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59F400000D3B000004A194DC4D80.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4"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center" style:justify-single-word="false"/>
      <style:text-properties style:font-name="Liberation Serif" fo:font-size="12pt" style:font-size-asian="12pt" style:font-size-complex="12pt"/>
    </style:style>
    <style:style style:name="P7"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Liberation Serif" fo:font-size="12pt" fo:font-weight="normal" officeooo:paragraph-rsid="0018f934"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Liberation Serif" fo:font-size="12pt" fo:font-style="normal" fo:font-weight="normal" officeooo:paragraph-rsid="001a2521"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1a2521"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15"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16" style:family="paragraph" style:parent-style-name="Standard">
      <style:paragraph-properties fo:margin-left="0.4917in" fo:margin-right="0in" fo:line-height="100%" fo:text-align="justify" style:justify-single-word="false" fo:text-indent="0in" style:auto-text-indent="false"/>
      <style:text-properties style:font-name="Liberation Serif" fo:font-size="12pt" fo:font-weight="bold" style:font-size-asian="12pt" style:font-weight-asian="bold" style:font-size-complex="12pt"/>
    </style:style>
    <style:style style:name="P17" style:family="paragraph" style:parent-style-name="Standard">
      <style:paragraph-properties fo:line-height="100%" fo:text-align="justify" style:justify-single-word="false" fo:padding="0.0201in" fo:border="0.06pt solid #000000" style:shadow="none"/>
      <style:text-properties style:font-name="Liberation Serif" fo:font-size="12pt" fo:font-weight="bold" style:font-size-asian="12pt" style:font-weight-asian="bold" style:font-size-complex="12pt"/>
    </style:style>
    <style:style style:name="P18" style:family="paragraph" style:parent-style-name="Standard">
      <style:paragraph-properties fo:text-align="justify" style:justify-single-word="false" fo:padding="0.0201in" fo:border="0.06pt solid #000000" style:shadow="none"/>
      <style:text-properties style:font-name="Liberation Serif"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fo:padding="0.0201in" fo:border="0.06pt solid #000000" style:shadow="non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fo:padding="0.0201in" fo:border="0.06pt solid #000000" style:shadow="none"/>
      <style:text-properties style:font-name="Liberation Serif" fo:font-size="12pt" style:font-size-asian="12pt" style:font-size-complex="12pt"/>
    </style:style>
    <style:style style:name="P21" style:family="paragraph" style:parent-style-name="Standard" style:list-style-name="L1">
      <style:paragraph-properties fo:line-height="100%" fo:text-align="justify" style:justify-single-word="false"/>
      <style:text-properties style:font-name="Liberation Serif" fo:font-size="12pt" fo:font-weight="bold" style:font-size-asian="12pt" style:font-weight-asian="bold" style:font-size-complex="12pt"/>
    </style:style>
    <style:style style:name="P22"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Liberation Serif" fo:font-size="12pt" fo:font-weight="normal" fo:background-color="#cccccc" style:font-size-asian="12pt" style:font-weight-asian="normal" style:font-size-complex="12pt" style:font-weight-complex="normal"/>
    </style:style>
    <style:style style:name="P24" style:family="paragraph" style:parent-style-name="Standard" style:list-style-name="L2">
      <style:paragraph-properties fo:text-align="justify" style:justify-single-word="false"/>
      <style:text-properties style:font-name="Liberation Serif" fo:font-size="12pt" style:font-size-asian="12pt" style:font-size-complex="12pt"/>
    </style:style>
    <style:style style:name="P25" style:family="paragraph" style:parent-style-name="Standard" style:list-style-name="L3">
      <style:paragraph-properties fo:text-align="justify" style:justify-single-word="false"/>
      <style:text-properties style:font-name="Liberation Serif" fo:font-size="12pt" style:font-size-asian="12pt" style:font-size-complex="12pt"/>
    </style:style>
    <style:style style:name="P26" style:family="paragraph" style:parent-style-name="Standard" style:list-style-name="L4">
      <style:paragraph-properties fo:text-align="justify" style:justify-single-word="false"/>
      <style:text-properties style:font-name="Liberation Serif" fo:font-size="12pt" style:font-size-asian="12pt" style:font-size-complex="12pt"/>
    </style:style>
    <style:style style:name="P27" style:family="paragraph" style:parent-style-name="Standard">
      <style:paragraph-properties fo:text-align="center" style:justify-single-word="false"/>
      <style:text-properties style:font-name="Liberation Serif" fo:font-size="12pt" fo:background-color="#cccccc" style:font-size-asian="12pt" style:font-size-complex="12pt"/>
    </style:style>
    <style:style style:name="P28"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style:font-size-asian="14pt" style:font-style-asian="normal" style:font-weight-asian="bold" style:font-size-complex="14pt" style:font-style-complex="normal"/>
    </style:style>
    <style:style style:name="T1" style:family="text">
      <style:text-properties style:font-name="Liberation Serif"/>
    </style:style>
    <style:style style:name="T2" style:family="text">
      <style:text-properties officeooo:rsid="001ba1a0"/>
    </style:style>
    <style:style style:name="T3" style:family="text">
      <style:text-properties style:font-name="Times New Roman"/>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weight-complex="bold"/>
    </style:style>
    <style:style style:name="T11" style:family="text">
      <style:text-properties style:text-position="super 58%"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officeooo:rsid="0017b7c2"/>
    </style:style>
    <style:style style:name="T15" style:family="text">
      <style:text-properties officeooo:rsid="001d754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text:span text:style-name="T15">ntroducción al entorno de trabajo con la tarjeta</text:span> DAQ</text:p>
      <text:p text:style-name="P12"/>
      <text:p text:style-name="P13">Carlos Tomás Medrano Sánchez, Inmaculada Plaza García, Raúl Igual Catalán, Iván García-Magariño García. Obra sujeta a la licencia Reconocimiento-NoComercial-CompartirIgual 4.0 Internacional de Creative Commons. Para ver una copia de esta licencia, visite http://creativecommons.org/licenses/by-nc-sa/4.0/</text:p>
      <text:p text:style-name="P13"><draw:frame draw:style-name="fr1" draw:name="Image3" text:anchor-type="paragraph" svg:x="0.0016in" svg:y="0.1091in" svg:width="1.3335in" svg:height="0.4665in" draw:z-index="0"><draw:image xlink:href="Pictures/100059F400000D3B000004A194DC4D80.svg" xlink:type="simple" xlink:show="embed" xlink:actuate="onLoad"/></draw:frame></text:p>
      <text:p text:style-name="P12"/>
      <text:p text:style-name="P12"/>
      <text:p text:style-name="P12"/>
      <text:p text:style-name="P4"><text:span text:style-name="T7">Objetivos:</text:span><text:span text:style-name="T5"> </text:span>El objetivo de la práctica es conocer el entorno Linux / Python que nos va a permitir trabajar con las tarjetas de adquisición de datos<text:span text:style-name="T10">.</text:span></text:p>
      <text:p text:style-name="P8"/>
      <text:p text:style-name="P14">1. Comandos básicos en Linux.</text:p>
      <text:p text:style-name="P9"/>
      <text:p text:style-name="P10">Enciende el ordenador eligiendo linux en el arranque. <text:span text:style-name="T14">En nuestro laboratorio tenemos instalado el entorno gráfico LXDE. En otros entornos gráficos habrá programas similares a los aquí indicados para abrir una consola, gestionar ficheros etc. </text:span></text:p>
      <text:p text:style-name="P10"/>
      <text:p text:style-name="P10">Vamos a aprender a trabajar desde la consola. Para abrir una consola, suele estar en el menú dentro de sistema, o bien usar <text:span text:style-name="T8">lxterminal</text:span> (acceso en la barra inferior). Otra opción para gestionar tus ficheros es abrir el programa <text:span text:style-name="T8">pcmanfm </text:span><text:span text:style-name="T12">(es probable que tenga ya el acceso desde la barra inferior)</text:span>. Este navegador permite acceder también a los archivos de tu cuenta.</text:p>
      <text:p text:style-name="P9"/>
      <text:p text:style-name="P9">Una vez que hayas abierto la consola, los comandos más básicos son:</text:p>
      <text:p text:style-name="P9"/>
      <text:list xml:id="list2374251110387581651" text:style-name="L1">
        <text:list-item>
          <text:p text:style-name="P21"><text:span text:style-name="T9">cd</text:span><text:span text:style-name="T4"> (change directory): permite cambiar el directorio en el que se está trabajando. Por ejemplo: </text:span><text:span text:style-name="T9">cd mis_practicas</text:span><text:span text:style-name="T4">. Hay que tener en cuenta que en linux el punto . representa el directorio actual, mientras que dos puntos .. representan el directorio inmediatamente superior. Para indicar rutas de varios niveles se usa la barra /. </text:span></text:p>
        </text:list-item>
        <text:list-item>
          <text:p text:style-name="P21"><text:span text:style-name="T9">pwd</text:span><text:span text:style-name="T4"> (present working directory): devuelve el directorio actual.</text:span></text:p>
        </text:list-item>
        <text:list-item>
          <text:p text:style-name="P21"><text:span text:style-name="T9">ls</text:span><text:span text:style-name="T4"> (list): permite ver todos los ficheros y subdirectorios del directorio actual.</text:span></text:p>
        </text:list-item>
        <text:list-item>
          <text:p text:style-name="P21"><text:span text:style-name="T9">man</text:span><text:span text:style-name="T4"> (manual): permite ir a una página de información de un comando. Para salir de ella, pulsar la tecla 'q' (quit). Ejemplo: </text:span><text:span text:style-name="T9">man cd</text:span><text:span text:style-name="T4">, informará sobre el comando cd. No obstante, actualmente es fácil encontrar información en internet sobre los comandos.</text:span></text:p>
        </text:list-item>
        <text:list-item>
          <text:p text:style-name="P21"><text:span text:style-name="T9">mkdir</text:span><text:span text:style-name="T4"> (make directory): permite crear un directorio. Ejemplo: mkdir practica1.</text:span></text:p>
        </text:list-item>
        <text:list-item>
          <text:p text:style-name="P21"><text:span text:style-name="T9">cp</text:span><text:span text:style-name="T4"> (copia): permite copiar un fichero con otro nombre (y en otra ruta). Ejemplo: </text:span><text:span text:style-name="T9">cp foto1.jpg misfotos/foto_amigos.jpg .</text:span></text:p>
        </text:list-item>
        <text:list-item>
          <text:p text:style-name="P21"><text:span text:style-name="T9">mv</text:span><text:span text:style-name="T4"> (move): permite mover un fichero de un lugar a otro, o cambiarlo de nombre. Ejemplo: </text:span><text:span text:style-name="T9">mv foto1.jpg foto_vieja.jpg</text:span><text:span text:style-name="T4">.</text:span></text:p>
        </text:list-item>
        <text:list-item>
          <text:p text:style-name="P21"><text:span text:style-name="T9">rm</text:span><text:span text:style-name="T4"> (remove): permite eliminar ficheros. Ejemplo: </text:span><text:span text:style-name="T9">rm foto1.jpg</text:span><text:span text:style-name="T4">. Existe una opción (-rf) que permite borrar todo un directorio y su contenido completo. Ejemplo: </text:span><text:span text:style-name="T9">rm -rf direc1</text:span><text:span text:style-name="T4"> <text:s text:c="3"/>borrará el directorio </text:span><text:span text:style-name="T9">direc1</text:span><text:span text:style-name="T4"> y todo su contenido. Cuidado, es un comando peligroso.</text:span></text:p>
        </text:list-item>
        <text:list-item>
          <text:p text:style-name="P21"><text:span text:style-name="T9">rmdir</text:span><text:span text:style-name="T4"> (remove directory): borra un directorio. El directorio debe estar vacío.</text:span></text:p>
        </text:list-item>
        <text:list-item>
          <text:p text:style-name="P22">cat (concatenate): sirve para mostrar por pantalla un fichero. </text:p>
        </text:list-item>
        <text:list-item>
          <text:p text:style-name="P21"><text:soft-page-break/><text:span text:style-name="T4">En muchos comandos, el símbolo * equivale a cualquier cadena de caracteres. Por ejemplo, </text:span><text:span text:style-name="T9">rm a*.pdf</text:span><text:span text:style-name="T4"> borrará todos los archivos pdf que empiecen por la letra a.</text:span></text:p>
        </text:list-item>
        <text:list-item>
          <text:p text:style-name="P21"><text:span text:style-name="T4">Las aplicaciones también se pueden lanzar desde la consola. Basta con escribir el nombre de la aplicación. Por ejemplo: </text:span><text:span text:style-name="T9">firefox</text:span><text:span text:style-name="T4">, </text:span><text:span text:style-name="T9">geany</text:span><text:span text:style-name="T4"> (editor de textos). Si utilizas el símbolo </text:span><text:span text:style-name="T9">&amp;</text:span><text:span text:style-name="T4"> después del nombre, la aplicación se ejecuta en el background y vuelves a tener la consola activa sin necesidad de terminar el programa que hayas lanzado. </text:span></text:p>
          <text:p text:style-name="P22">A las aplicaciones también se puede acceder desde el botón izquierdo de la barra.</text:p>
        </text:list-item>
        <text:list-item>
          <text:p text:style-name="P22">Algunas aplicaciones útiles:</text:p>
        </text:list-item>
      </text:list>
      <text:p text:style-name="P16"><text:span text:style-name="T9">firefox</text:span><text:span text:style-name="T4"> <text:s text:c="3"/>(navegador web)</text:span></text:p>
      <text:p text:style-name="P16"><text:span text:style-name="T9">pcmanfm</text:span><text:span text:style-name="T4"> (navegador web y del sistema de archivos)</text:span></text:p>
      <text:p text:style-name="P16"><text:span text:style-name="T9">geany</text:span><text:span text:style-name="T4"> (editor de textos simple).</text:span></text:p>
      <text:p text:style-name="P8"/>
      <text:p text:style-name="P17">Ejercicio:<text:span text:style-name="T4"> Edita un fichero de texto con </text:span><text:span text:style-name="T9">geany</text:span><text:span text:style-name="T4"> (</text:span><text:span text:style-name="T13">es probable que tenga ya el acceso desde la barra inferior)</text:span><text:span text:style-name="T4">. Guárdalo e intenta desde la consola crear un subdirectorio y copiarlo en él con otro nombre.</text:span></text:p>
      <text:p text:style-name="P9"/>
      <text:p text:style-name="P15">2. Introducción a Python.</text:p>
      <text:p text:style-name="P9"/>
      <text:p text:style-name="P9">Python es una lenguaje de programación tipo script. Se puede pensar en él como algo similar a Matlab. Se pueden ir ejecutando comandos tanto desde una consola como escribir un fichero de texto con funciones y llamarlas desde la consola.</text:p>
      <text:p text:style-name="P9"/>
      <text:p text:style-name="P9">Para empezar a trabajar con Python entraremos en el entorno escribiendo <text:span text:style-name="T8">ipython</text:span> en una consola. IPython es un entorno para escribir comandos que hace más manejable su uso. Para entrar en el teclearemos <text:span text:style-name="T8">ipython</text:span>. Para salir haremos <text:span text:style-name="T8">exit()</text:span>.</text:p>
      <text:p text:style-name="P9"/>
      <text:p text:style-name="P23">Nota: cuando escribimos el símbolo '$' nos referimos a una consola de linux (en una consola puede aparecer algo así como 'usuario@nombrePC$' ). Cuando aparezca el símbolo 'In[]' o 'Out[n]' es que estamos <text:s/>ya dentro de la consola especial de python.</text:p>
      <text:p text:style-name="P9"/>
      <text:p text:style-name="P7"><text:span text:style-name="T4">$ </text:span><text:span text:style-name="T9">ipython</text:span></text:p>
      <text:p text:style-name="P9"/>
      <text:p text:style-name="P9">Una vez en el entorno de <text:span text:style-name="T8">ipython</text:span>, podemos empezar a escribir cualquier instrucción de Python. Por ejemplo, podemos declarar dos variables y multiplicarlas:</text:p>
      <text:p text:style-name="P9"/>
      <text:p text:style-name="P7"><text:span text:style-name="T4">In []: </text:span><text:span text:style-name="T9">a=5.2</text:span></text:p>
      <text:p text:style-name="P7"><text:span text:style-name="T4">In []: </text:span><text:span text:style-name="T9">b=4</text:span></text:p>
      <text:p text:style-name="P7"><text:span text:style-name="T4">In []: </text:span><text:span text:style-name="T9">print a*b</text:span></text:p>
      <text:p text:style-name="P9"/>
      <text:p text:style-name="P7"><text:span text:style-name="T4">En Python podemos tener valores numéricos flotantes, enteros, booleanos (</text:span><text:span text:style-name="T9">True, False</text:span><text:span text:style-name="T4">). Los operadores aritméticos son los mismos que en C con alguna excepción (la exponenciación es **: por ejemplo 5</text:span><text:span text:style-name="T11">2</text:span><text:span text:style-name="T4"> se escribe 5**2)</text:span></text:p>
      <text:p text:style-name="P9"/>
      <text:p text:style-name="P9">SCIPY:</text:p>
      <text:p text:style-name="P9"/>
      <text:p text:style-name="P7"><text:span text:style-name="T4">Lo interesante de Python es la cantidad de módulos que permiten ampliar sus funcionalidades. Para utilizar un módulo es necesario importarlo. Por ejemplo, vamos a importar el módulo scipy, que incluye numerosas funciones numéricas, asociándole un nombre más corto (</text:span><text:span text:style-name="T9">sc</text:span><text:span text:style-name="T4">)</text:span></text:p>
      <text:p text:style-name="P9"><text:soft-page-break/></text:p>
      <text:p text:style-name="P7"><text:span text:style-name="T4">In[]: </text:span><text:span text:style-name="T9">import scipy as sc</text:span></text:p>
      <text:p text:style-name="P9"/>
      <text:p text:style-name="P9">Desde este momento podremos acceder a las funciones del módulo anteponiendo el nombre sc. Por ejemplo, podemos crear una matriz 4x4 de números aleatorios:</text:p>
      <text:p text:style-name="P9"/>
      <text:p text:style-name="P7"><text:span text:style-name="T4">In[]: </text:span><text:span text:style-name="T9">m=sc.ran(4,4)</text:span></text:p>
      <text:p text:style-name="P7"><text:span text:style-name="T4">In[]: </text:span><text:span text:style-name="T9">print m</text:span></text:p>
      <text:p text:style-name="P9"/>
      <text:p text:style-name="P9">Podemos cambiar un elemento de la matriz (OJO que la numeración empieza en 0):</text:p>
      <text:p text:style-name="P9"/>
      <text:p text:style-name="P7"><text:span text:style-name="T4">In[]: </text:span><text:span text:style-name="T9">m[0,1] = 2.0</text:span></text:p>
      <text:p text:style-name="P7"><text:span text:style-name="T4">In[]: </text:span><text:span text:style-name="T9">print m</text:span></text:p>
      <text:p text:style-name="P9"/>
      <text:p text:style-name="P9">En Python, las variables son en su mayoría objetos (Python es un lenguaje orientado a objetos). Podemos acceder a variables de los objetos o a sus métodos usando la notación del punto. Por ejemplo, prueba a escribir <text:span text:style-name="T8">m.</text:span> en la consola y pulsa el tabulador. Te mostrará todas las posibilidades:</text:p>
      <text:p text:style-name="P9"/>
      <text:p text:style-name="P7"><text:span text:style-name="T4">In[]: </text:span><text:span text:style-name="T9">m.</text:span><text:span text:style-name="T4"> <text:s text:c="5"/>(pulsa el tabulador)</text:span></text:p>
      <text:p text:style-name="P9"/>
      <text:p text:style-name="P9">Por ejemplo, el método <text:span text:style-name="T8">sum</text:span> calcula la suma de todos los elementos de la matriz.</text:p>
      <text:p text:style-name="P9"/>
      <text:p text:style-name="P7"><text:span text:style-name="T4">In[]: </text:span><text:span text:style-name="T9">print m.sum()</text:span></text:p>
      <text:p text:style-name="P9"/>
      <text:p text:style-name="P9">LISTAS:</text:p>
      <text:p text:style-name="P9"/>
      <text:p text:style-name="P9">Es muy común en Python trabajar con listas, es decir una concatenación de objetos. Por ejemplo, vamos a crear una lista de 3 enteros:</text:p>
      <text:p text:style-name="P9"/>
      <text:p text:style-name="P9">In[]: <text:span text:style-name="T8">lis = [1,2,5]</text:span></text:p>
      <text:p text:style-name="P9"/>
      <text:p text:style-name="P9">Podemos acceder a los elementos de una lista con su índice:</text:p>
      <text:p text:style-name="P9"/>
      <text:p text:style-name="P9">In[]: <text:span text:style-name="T8">print lis[0]</text:span></text:p>
      <text:p text:style-name="P9">In[]: <text:span text:style-name="T8">lis[0]</text:span></text:p>
      <text:p text:style-name="P9">In[]: <text:span text:style-name="T8">lis[0]=8</text:span></text:p>
      <text:p text:style-name="P9">In[]: <text:span text:style-name="T8">print lis</text:span></text:p>
      <text:p text:style-name="P9"/>
      <text:p text:style-name="P9">Las listas tienen una serie de métodos para trabajar con ellas: <text:span text:style-name="T8">append</text:span> (añadir un elemento), <text:span text:style-name="T8">insert</text:span> (insertar), <text:span text:style-name="T8">remove</text:span> (eliminar) etc. </text:p>
      <text:p text:style-name="P9"/>
      <text:p text:style-name="P9">AYUDA</text:p>
      <text:p text:style-name="P9"/>
      <text:p text:style-name="P9">Para obtener ayuda usamos el comando <text:span text:style-name="T8">help</text:span>. Por ejemplo, para saber lo que hace el método append de la lista que acabamos de definir, podemos hacer:</text:p>
      <text:p text:style-name="P9"/>
      <text:p text:style-name="P9">In[]: <text:span text:style-name="T8">help(lis.append)</text:span></text:p>
      <text:p text:style-name="P9"/>
      <text:p text:style-name="P9">Para SALIR de la ayuda pulsaremos la tecla 'q' (de quit).</text:p>
      <text:p text:style-name="P9"/>
      <text:p text:style-name="P9"><text:soft-page-break/>En el entorno <text:span text:style-name="T8">ipython</text:span> funciona el autocompletado, de forma que si pulsas el tabulador, apareceran todas las opciones que tienes. Por ejemplo, si escribes <text:span text:style-name="T8">lis.</text:span> y pulsas el tabulador, te aparecerán todas las variables y métodos asociados a esa variable.</text:p>
      <text:p text:style-name="P9"/>
      <text:p text:style-name="P9">DICCIONARIOS:</text:p>
      <text:p text:style-name="P9"/>
      <text:p text:style-name="P9">Los diccionarios son objetos que permiten almacenar valores a los que se puede acceder mediante palabras clave (keywords). Por ejemplo:</text:p>
      <text:p text:style-name="P9"/>
      <text:p text:style-name="P2"><text:span text:style-name="T12">In []:</text:span> dic={} <text:s text:c="2"/># Crea un diccionario vacio</text:p>
      <text:p text:style-name="P2"><text:span text:style-name="T12">In []:</text:span> carlos={}</text:p>
      <text:p text:style-name="P2"><text:span text:style-name="T12">In []:</text:span> carlos['telefono']='666777888' # Añade una entrada al diccionario</text:p>
      <text:p text:style-name="P2"><text:span text:style-name="T12">In []:</text:span> print carlos</text:p>
      <text:p text:style-name="P2"><text:span text:style-name="T12">In []:</text:span> carlos['edad']=30 # Añade otro campo</text:p>
      <text:p text:style-name="P2">In []: juan={'telefono':555444333, 'edad':58} # Creamos otro diccionario 'desde cero'</text:p>
      <text:p text:style-name="P2"/>
      <text:p text:style-name="P19">Ejercicio: <text:span text:style-name="T4">Utiliza el autocompletado para ver los métodos asociados a una variable de tipo diccionario. Utiliza la ayuda para comprobar qué hace alguno de ellos.</text:span></text:p>
      <text:p text:style-name="P9"/>
      <text:p text:style-name="P9"/>
      <text:p text:style-name="P9">CADENAS DE CARACTERES</text:p>
      <text:p text:style-name="P9"/>
      <text:p text:style-name="P9">Las cadenas de carateres se pueden definir entre comillas simples o dobles. Por ejemplo:</text:p>
      <text:p text:style-name="P9"/>
      <text:p text:style-name="P9">In[]: <text:span text:style-name="T8">mensaje='Error en el programa'</text:span></text:p>
      <text:p text:style-name="P9">In[]: <text:span text:style-name="T8">print mensaje</text:span></text:p>
      <text:p text:style-name="P9"/>
      <text:p text:style-name="P9">Podemos acceder a un caracter por su indice (mensaje[3] es la letra 'o'). El operador de suma concatena caracteres:</text:p>
      <text:p text:style-name="P9"/>
      <text:p text:style-name="P9">In[]: <text:span text:style-name="T8">print mensaje + '. Parece grave'</text:span></text:p>
      <text:p text:style-name="P9"/>
      <text:p text:style-name="P9">ESTRUCTURAS DE CONTROL: CONDICIONALES</text:p>
      <text:p text:style-name="P9"/>
      <text:p text:style-name="P9">En Python, cualquier estructura de control tiene un sangrado obligatorio (en general cualquier estructura que acabe en el carácter ':' tiene sangrado para la parte que le afecta). Esto permite saber directamente qué parte del programa se ejecuta en una condicional por ejemplo. Dentro de ipython, el propio entorno realiza automáticamente el sangrado. Cuando queramos acabar, pulsaremos la tecla 'intro' dos veces seguidas. </text:p>
      <text:p text:style-name="P9"/>
      <text:p text:style-name="P9">La condicional tiene este aspecto:</text:p>
      <text:p text:style-name="P9"/>
      <text:p text:style-name="P2">if (condición) :</text:p>
      <text:p text:style-name="P2"><text:s text:c="2"/>hacer esto</text:p>
      <text:p text:style-name="P2">else:</text:p>
      <text:p text:style-name="P2"><text:s/>hacer lo otro</text:p>
      <text:p text:style-name="P9"/>
      <text:p text:style-name="P5">Trata de introducir estos comandos desde ipython y observa el resultado (para la línea <text:span text:style-name="T8">else </text:span>deberás quitar el sangrado que aparece por defecto):</text:p>
      <text:p text:style-name="P5"/>
      <text:p text:style-name="P5">In []: <text:span text:style-name="T8">x=5</text:span></text:p>
      <text:p text:style-name="P5"><text:soft-page-break/>In []: <text:span text:style-name="T8">if(x&lt;1):</text:span></text:p>
      <text:p text:style-name="P5"><text:s text:c="3"/>....: <text:s text:c="4"/><text:span text:style-name="T8">print 'x es menor que 1'</text:span></text:p>
      <text:p text:style-name="P5"><text:s text:c="3"/>....: <text:span text:style-name="T8">else:</text:span></text:p>
      <text:p text:style-name="P5"><text:s text:c="3"/>....: <text:s text:c="4"/><text:span text:style-name="T8">print 'x es mayor o igual que 1'</text:span></text:p>
      <text:p text:style-name="P5"><text:s text:c="3"/>....:</text:p>
      <text:p text:style-name="P5"><text:s text:c="3"/>....:</text:p>
      <text:p text:style-name="P5"/>
      <text:p text:style-name="P5">ESTRUCTURAS DE CONTROL: BUCLES WHILE</text:p>
      <text:p text:style-name="P5"/>
      <text:p text:style-name="P5">Contamos también con la estructura <text:span text:style-name="T8">while</text:span>:</text:p>
      <text:p text:style-name="P5"/>
      <text:p text:style-name="P3">while (condición):</text:p>
      <text:p text:style-name="P3"><text:s text:c="2"/>hacer algo</text:p>
      <text:p text:style-name="P5"/>
      <text:p text:style-name="P20"><text:span text:style-name="T6">Ejercicio</text:span>: prueba a escribir un bucle que imprima los números del 1 al 10.</text:p>
      <text:p text:style-name="P5"/>
      <text:p text:style-name="P5">ESTRUCTURAS DE CONTROL: BUCLES FOR</text:p>
      <text:p text:style-name="P5"/>
      <text:p text:style-name="P5">Los bucles for son un poco distintos de otros programas. Se realizan sobre objetos que sean iterables, es decir, que puedan ir tomando un valor u otro. Por ejemplo, una lista es iterable. Para lo más habitual podemos usar range, <text:span text:style-name="T8">range(n1,n2)</text:span> devuelve una lista que va desde n1 hasta n2-1. Así para escribir los números del 90 al 99 haremos:</text:p>
      <text:p text:style-name="P5"/>
      <text:p text:style-name="P5">In [25]: <text:span text:style-name="T8">for n in range(90,100):</text:span></text:p>
      <text:p text:style-name="P5"><text:s text:c="3"/>....: <text:s text:c="3"/><text:span text:style-name="T8"><text:s/>print n</text:span></text:p>
      <text:p text:style-name="P5"><text:s text:c="3"/>....:</text:p>
      <text:p text:style-name="P5"><text:s text:c="3"/>....:</text:p>
      <text:p text:style-name="P5"/>
      <text:p text:style-name="P5">ESTRUCTURAS DE CONTROL: SALIDA Y CONTINUACIÓN</text:p>
      <text:p text:style-name="P5"/>
      <text:p text:style-name="P5">Dentro de cualquier bucle, el comando <text:span text:style-name="T8">break</text:span> sale del bucle más interno, mientras que <text:span text:style-name="T8">continue</text:span> pasa a la siguiente iteración del bucle.</text:p>
      <text:p text:style-name="P5"/>
      <text:p text:style-name="P5">DEFINICIÓN DE FUNCIONES</text:p>
      <text:p text:style-name="P5"/>
      <text:p text:style-name="P5">Las funciones se define con <text:span text:style-name="T8">def</text:span>. Por ejemplo, para definir una función que sume dos números prueba a hacer esto:</text:p>
      <text:p text:style-name="P5"/>
      <text:p text:style-name="P5">In []: <text:span text:style-name="T8">def misuma(a,b):</text:span></text:p>
      <text:p text:style-name="P5"><text:s text:c="3"/>....: <text:s text:c="4"/><text:span text:style-name="T8">res=a+b</text:span></text:p>
      <text:p text:style-name="P5"><text:s text:c="3"/>....: <text:s text:c="4"/><text:span text:style-name="T8">return res</text:span></text:p>
      <text:p text:style-name="P5"><text:s text:c="3"/>....:</text:p>
      <text:p text:style-name="P5"/>
      <text:p text:style-name="P5">Desde este momento la función <text:span text:style-name="T8">misuma</text:span> está definida y puede ser llamada:</text:p>
      <text:p text:style-name="P5"/>
      <text:p text:style-name="P5">In []: <text:span text:style-name="T8">mysuma(8.0, 5.8)</text:span></text:p>
      <text:p text:style-name="P5"/>
      <text:p text:style-name="P5">FUNCIONES DEFINIDAS EN FICHEROS</text:p>
      <text:p text:style-name="P5">Lógicamente, no resulta muy útil tener que definir cada vez las funciones para utilizarlas. Para ello, podemos escribirlas en un fichero (se pueden definir varias en cada fichero) e importarlas al principio. Para ello:</text:p>
      <text:p text:style-name="P5"><text:soft-page-break/></text:p>
      <text:list xml:id="list7703020857414129200" text:style-name="L2">
        <text:list-item>
          <text:p text:style-name="P24">Edita un fichero con este texto (por ejemplo con el programa <text:span text:style-name="T8">geany</text:span>) teniendo cuidado de mantener el sangrado, y guárdalo en el directorio de trabajo como <text:span text:style-name="T8">ejemplo.py</text:span>. Fíjate también en que las líneas que empiezan con '#' son comentarios. Si dentro de un fichero necesitas usar un módulo, puedes importarlo al principio del fichero con <text:span text:style-name="T8">import</text:span>.</text:p>
        </text:list-item>
      </text:list>
      <text:p text:style-name="P5"><text:tab/></text:p>
      <text:p text:style-name="P3">def suma_multiplica(a,b):</text:p>
      <text:p text:style-name="P3"><text:s text:c="2"/># Esta es la suma</text:p>
      <text:p text:style-name="P3"><text:s text:c="2"/>s=a+b </text:p>
      <text:p text:style-name="P3"><text:s text:c="2"/># Esta es la multiplicacion</text:p>
      <text:p text:style-name="P3"><text:s text:c="2"/>m=a*b </text:p>
      <text:p text:style-name="P3"><text:s text:c="2"/># Lo devolvemos como una lista</text:p>
      <text:p text:style-name="P3"><text:s text:c="2"/>return [s,m] <text:s text:c="2"/></text:p>
      <text:p text:style-name="P5"/>
      <text:list xml:id="list2230685942966224146" text:style-name="L3">
        <text:list-item>
          <text:p text:style-name="P25">Entonces, desde la consola de ipython, puedes importar el módulo que has creado y utilizar esa función:</text:p>
          <text:p text:style-name="P25"/>
        </text:list-item>
      </text:list>
      <text:p text:style-name="P5">In []: <text:span text:style-name="T8">import ejemplo</text:span></text:p>
      <text:p text:style-name="P5">In []: <text:span text:style-name="T8">resul = ejemplo.suma_multiplica(5,6)</text:span></text:p>
      <text:p text:style-name="P5">In []: <text:span text:style-name="T8">print resul</text:span></text:p>
      <text:p text:style-name="P5">[5, 6]</text:p>
      <text:p text:style-name="P5"/>
      <text:p text:style-name="P27"><text:span text:style-name="T6">IMPORTANTE</text:span>: si realizas un cambio en <text:span text:style-name="T8">ejemplo.py</text:span>, debes guardarlo y volverlo a cargar para que el cambio sea visible desde la consola. Esto se hace con <text:span text:style-name="T8">reload</text:span>:</text:p>
      <text:list xml:id="list5222113430719057580" text:style-name="L4">
        <text:list-header>
          <text:p text:style-name="P26"/>
        </text:list-header>
      </text:list>
      <text:p text:style-name="P5">In[]: <text:span text:style-name="T8">reload (ejemplo)</text:span></text:p>
      <text:p text:style-name="P5"/>
      <text:p text:style-name="P27"><text:span text:style-name="T6">Nota:</text:span> ¿Cómo hacer el sangrado? El sangrado se puede hacer de muchas maneras, con un espacio, dos espacios, etc. pero siempre hay que mantener la coherencia en el programa y hacerlo de la misma manera. Dentro de los ficheros, lo haremos con un tabulador siempre, para evitar confusiones.</text:p>
      <text:p text:style-name="P6"/>
      <text:p text:style-name="P18">Ejercicio:<text:span text:style-name="T4"> incluye en el fichero </text:span><text:span text:style-name="T9">ejemplo.py</text:span><text:span text:style-name="T4"> una función que reciba dos variables. La primera, </text:span><text:span text:style-name="T9">n</text:span><text:span text:style-name="T4">, <text:s/>es un número entero. La otra, </text:span><text:span text:style-name="T9">b</text:span><text:span text:style-name="T4">, una variable booleana. Si la variable booleana es cierta, debe devolver la suma de todos los enteros hasta </text:span><text:span text:style-name="T9">n</text:span><text:span text:style-name="T4">. En otro caso, la función debe devolver el factorial de </text:span><text:span text:style-name="T9">n</text:span><text:span text:style-name="T4"> (el producto de todos los números desde 1 hasta n).</text:span></text:p>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officeooo:rsid="001ba1a0"/>
    </style:style>
    <style:style style:name="MT3"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ext:p text:style-name="MP1"><text:span text:style-name="MT1">Introducción al entorno de trabajo</text:span><text:tab/> <text:s text:c="7"/><text:span text:style-name="MT2">Prácticas DAQ-PC</text:span></text:p>
      </style:header>
      <style:footer>
        <text:p text:style-name="Footer"><text:tab/><text:span text:style-name="MT3">- </text:span><text:span text:style-name="MT3"><text:page-number text:select-page="current">6</text:page-numbe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Ramón Burriel Lahoz</meta:initial-creator>
    <meta:creation-date>2000-01-07T19:09:00</meta:creation-date>
    <dc:date>2016-05-14T18:49:58.677602300</dc:date>
    <meta:print-date>1999-02-16T09:52:00</meta:print-date>
    <dc:language>en-AU</dc:language>
    <meta:editing-cycles>194</meta:editing-cycles>
    <meta:editing-duration>PT8H2M28S</meta:editing-duration>
    <meta:document-statistic meta:table-count="0" meta:image-count="1" meta:object-count="0" meta:page-count="6" meta:paragraph-count="137" meta:word-count="1828" meta:character-count="11278" meta:non-whitespace-character-count="9496"/>
    <meta:user-defined meta:name="Info 1"/>
    <meta:user-defined meta:name="Info 2"/>
    <meta:user-defined meta:name="Info 3"/>
    <meta:user-defined meta:name="Info 4"/>
  </office:meta>
</office:document-meta>
</file>