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00000002D3ABADADA.png" manifest:media-type="image/png"/>
  <manifest:file-entry manifest:full-path="Pictures/100059F400000D3B000004A194DC4D80.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pitch="variable" style:font-charset="x-symbol"/>
    <style:font-face style:name="Symbol" svg:font-family="Symbol" style:font-family-generic="roman" style:font-pitch="variable" style:font-charset="x-symbol"/>
    <style:font-face style:name="StarSymbol" svg:font-family="StarSymbol"/>
    <style:font-face style:name="DejaVu Sans" svg:font-family="'DejaVu Sans'" style:font-pitch="variable"/>
    <style:font-face style:name="Purisa" svg:font-family="Puris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automatic-styles>
    <style:style style:name="Table1" style:family="table">
      <style:table-properties style:width="5.9049in" table:align="margins" style:writing-mode="lr-tb"/>
    </style:style>
    <style:style style:name="Table1.A" style:family="table-column">
      <style:table-column-properties style:column-width="5.9049in" style:rel-column-width="65535*"/>
    </style:style>
    <style:style style:name="Table1.A1" style:family="table-cell">
      <style:table-cell-properties fo:padding="0.0382in" fo:border="0.05pt solid #000000"/>
    </style:style>
    <style:style style:name="Table2" style:family="table">
      <style:table-properties style:width="5.9049in" table:align="margins" style:writing-mode="lr-tb"/>
    </style:style>
    <style:style style:name="Table2.A" style:family="table-column">
      <style:table-column-properties style:column-width="5.9049in" style:rel-column-width="65535*"/>
    </style:style>
    <style:style style:name="Table2.A1" style:family="table-cell">
      <style:table-cell-properties fo:padding="0.0382in" fo:border="0.05pt solid #000000"/>
    </style:style>
    <style:style style:name="P1" style:family="paragraph" style:parent-style-name="Standard">
      <style:paragraph-properties fo:margin-left="0in" fo:margin-right="0.25in" fo:text-align="start" style:justify-single-word="false" fo:text-indent="0in" style:auto-text-indent="false"/>
      <style:text-properties fo:color="#0000ff" style:font-name="Purisa" fo:font-size="12pt"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Liberation Serif" fo:font-size="12pt" fo:font-style="italic" fo:font-weight="bold" style:font-size-asian="12pt" style:font-style-asian="italic" style:font-weight-asian="bold" style:font-size-complex="12pt" style:font-style-complex="italic"/>
    </style:style>
    <style:style style:name="P3" style:family="paragraph" style:parent-style-name="Standard">
      <style:paragraph-properties fo:line-height="100%" fo:text-align="justify" style:justify-single-word="false"/>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line-height="100%" fo:text-align="justify" style:justify-single-word="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line-height="100%" fo:text-align="justify" style:justify-single-word="false"/>
      <style:text-properties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7"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Liberation Serif" fo:font-size="12pt" fo:font-weight="normal" fo:background-color="#cccccc"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style>
    <style:style style:name="P13"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weight="normal" style:font-size-asian="12pt" style:font-weight-asian="normal" style:font-size-complex="12pt" style:font-weight-complex="normal"/>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weight="normal" officeooo:rsid="0021b98c" officeooo:paragraph-rsid="0021b98c" style:font-size-asian="12pt" style:font-weight-asian="normal" style:font-size-complex="12pt"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weight="normal" fo:background-color="#cccccc" style:font-size-asian="12pt" style:font-weight-asian="normal" style:font-size-complex="12pt"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Liberation Serif" fo:font-size="12pt" fo:font-weight="bold" style:font-size-asian="12pt" style:font-weight-asian="bold" style:font-size-complex="12pt" style:font-weight-complex="bold"/>
    </style:style>
    <style:style style:name="P20" style:family="paragraph" style:parent-style-name="Standard">
      <style:paragraph-properties fo:margin-left="0.4917in" fo:margin-right="0in" fo:line-height="100%" fo:text-align="justify" style:justify-single-word="false" fo:text-indent="0in" style:auto-text-indent="false"/>
      <style:text-properties style:font-name="Liberation Serif" fo:font-size="12pt" fo:font-weight="normal" style:font-size-asian="12pt" style:font-weight-asian="normal" style:font-size-complex="12pt" style:font-weight-complex="normal"/>
    </style:style>
    <style:style style:name="P21" style:family="paragraph" style:parent-style-name="Standard" style:list-style-name="L1">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2" style:family="paragraph" style:parent-style-name="Standard" style:list-style-name="L2">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3" style:family="paragraph" style:parent-style-name="Standard" style:list-style-name="L4">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4" style:family="paragraph" style:parent-style-name="Standard" style:list-style-name="L5">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5" style:family="paragraph" style:parent-style-name="Standard" style:list-style-name="L6">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6" style:family="paragraph" style:parent-style-name="Standard" style:list-style-name="L3">
      <style:paragraph-properties fo:line-height="100%" fo:text-align="justify" style:justify-single-word="false"/>
      <style:text-properties style:font-name="Liberation Serif" fo:font-size="12pt" fo:font-weight="normal" fo:background-color="#cccccc" style:font-size-asian="12pt" style:font-weight-asian="normal" style:font-size-complex="12pt" style:font-weight-complex="normal"/>
    </style:style>
    <style:style style:name="P27" style:family="paragraph" style:parent-style-name="Standard" style:list-style-name="L6">
      <style:paragraph-properties fo:line-height="100%" fo:text-align="justify" style:justify-single-word="false"/>
      <style:text-properties style:font-name="Liberation Serif" fo:font-size="12pt" fo:font-weight="bold" style:font-size-asian="12pt" style:font-weight-asian="bold" style:font-size-complex="12pt" style:font-weight-complex="bold"/>
    </style:style>
    <style:style style:name="P28" style:family="paragraph" style:parent-style-name="Standard" style:list-style-name="L4">
      <style:paragraph-properties fo:line-height="100%"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line-height="100%" fo:text-align="justify" style:justify-single-word="false"/>
      <style:text-properties style:font-name="Liberation Serif" fo:font-size="12pt" fo:font-style="normal" fo:font-weight="normal" officeooo:paragraph-rsid="00228808" style:font-size-asian="12pt" style:font-style-asian="normal" style:font-weight-asian="normal" style:font-size-complex="12pt" style:font-style-complex="normal" style:font-weight-complex="normal"/>
    </style:style>
    <style:style style:name="P30" style:family="paragraph" style:parent-style-name="Standard">
      <style:paragraph-properties fo:line-height="100%" fo:text-align="justify" style:justify-single-word="false"/>
      <style:text-properties style:font-name="Liberation Serif" fo:font-size="12pt" fo:font-style="normal" fo:font-weight="normal" officeooo:rsid="001a2521" officeooo:paragraph-rsid="00228808" style:font-size-asian="12pt" style:font-style-asian="normal" style:font-weight-asian="normal" style:font-size-complex="12pt" style:font-style-complex="normal" style:font-weight-complex="normal"/>
    </style:style>
    <style:style style:name="P31" style:family="paragraph" style:parent-style-name="Standard">
      <style:paragraph-properties fo:line-height="100%" fo:text-align="justify" style:justify-single-word="false"/>
      <style:text-properties style:font-name="Liberation Serif" fo:font-size="12pt" officeooo:paragraph-rsid="00228808" style:font-size-asian="12pt" style:font-size-complex="12pt"/>
    </style:style>
    <style:style style:name="P32" style:family="paragraph" style:parent-style-name="Standard" style:master-page-name="Standard">
      <style:paragraph-properties fo:line-height="100%" fo:text-align="center" style:justify-single-word="false" style:page-number="auto"/>
      <style:text-properties style:font-name="Liberation Serif" fo:font-size="14pt" fo:font-style="normal" fo:font-weight="bold" style:font-size-asian="14pt" style:font-style-asian="normal" style:font-weight-asian="bold" style:font-size-complex="14pt" style:font-style-complex="normal"/>
    </style:style>
    <style:style style:name="T1" style:family="text">
      <style:text-properties style:font-name="Liberation Serif"/>
    </style:style>
    <style:style style:name="T2" style:family="text">
      <style:text-properties style:font-name="Times New Roman"/>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e6a83" style:font-weight-asian="bold" style:font-weight-complex="bold"/>
    </style:style>
    <style:style style:name="T6" style:family="text">
      <style:text-properties fo:font-style="italic" fo:font-weight="bold" style:font-style-asian="italic" style:font-weight-asian="bold" style:font-style-complex="italic"/>
    </style:style>
    <style:style style:name="T7" style:family="text">
      <style:text-properties fo:font-style="italic" style:font-style-asian="italic" style:font-style-complex="italic"/>
    </style:style>
    <style:style style:name="T8" style:family="text">
      <style:text-properties fo:font-style="italic" officeooo:rsid="0020ca66" style:font-style-asian="italic" style:font-style-complex="italic"/>
    </style:style>
    <style:style style:name="T9" style:family="text">
      <style:text-properties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1b4b5a" style:font-style-asian="normal" style:font-weight-asian="normal" style:font-style-complex="normal" style:font-weight-complex="normal"/>
    </style:style>
    <style:style style:name="T12" style:family="text">
      <style:text-properties fo:font-style="normal" style:font-style-asian="normal" style:font-style-complex="normal"/>
    </style:style>
    <style:style style:name="T13" style:family="text">
      <style:text-properties style:font-name="Symbol1"/>
    </style:style>
    <style:style style:name="T14" style:family="text">
      <style:text-properties style:text-underline-style="none"/>
    </style:style>
    <style:style style:name="T15" style:family="text">
      <style:text-properties officeooo:rsid="001e6a83"/>
    </style:style>
    <style:style style:name="T16" style:family="text">
      <style:text-properties officeooo:rsid="0020ca66"/>
    </style:style>
    <style:style style:name="T17" style:family="text">
      <style:text-properties officeooo:rsid="0021b98c"/>
    </style:style>
    <style:style style:name="T18" style:family="text">
      <style:text-properties officeooo:rsid="001a2521"/>
    </style:style>
    <style:style style:name="T19" style:family="text">
      <style:text-properties officeooo:rsid="00235c4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Modo streaming y contadores con la tarjeta DAQ LabJack U3-HV</text:p>
      <text:p text:style-name="P2"/>
      <text:p text:style-name="P29"><text:span text:style-name="T18">Carlos Tomás Medrano Sánchez, Inmaculada Plaza García, Raúl Igual Catalán, Iván García-Magariño García. Obra sujeta a la licencia Reconocimiento-NoComercial-CompartirIgual 4.0 Internacional de Creative Commons. Para ver una copia de esta licencia, visite http://creativecommons.org/licenses/by-nc-sa/4.0/</text:span></text:p>
      <text:p text:style-name="P30"><draw:frame draw:style-name="fr1" draw:name="Image3" text:anchor-type="paragraph" svg:x="0.0016in" svg:y="0.1091in" svg:width="1.3335in" svg:height="0.4665in" draw:z-index="0"><draw:image xlink:href="Pictures/100059F400000D3B000004A194DC4D80.svg" xlink:type="simple" xlink:show="embed" xlink:actuate="onLoad"/><draw:image xlink:href="Pictures/10000201000000800000002D3ABADADA.png" xlink:type="simple" xlink:show="embed" xlink:actuate="onLoad"/></draw:frame></text:p>
      <text:p text:style-name="P29"/>
      <text:p text:style-name="P29"/>
      <text:p text:style-name="P31"/>
      <text:p text:style-name="P6"><text:span text:style-name="T6">Objetivos:</text:span><text:span text:style-name="T3"> </text:span>El objetivo de la práctica es utilizar las entradas y salidas de la DAQ para realizar operaciones con buena precisión temporal<text:span text:style-name="T9">. Para acceder a ella utilizaremos Python, que nos permite acceder a alto nivel al driver de la tarjeta. Además veremos algunos aspectos del módulo de contadores.</text:span></text:p>
      <text:p text:style-name="P6"/>
      <text:p text:style-name="P3">Material necesario:<text:span text:style-name="T10"> Tarjetas DAQ LabJack U3-HV, protoboard, </text:span><text:span text:style-name="T11">resistencias y condensadores</text:span><text:span text:style-name="T10">.</text:span></text:p>
      <text:p text:style-name="P6"/>
      <text:p text:style-name="P3">Trabajo previo: <text:span text:style-name="T10">Repasar las práctica 0 (conceptos de diccionarios y listas) y 1. Repasar la información de la tarjeta para conocer las características básicas de la tarjeta LabJack U3-HV. <text:s/>Se recomienda leer la práctica con antelación y traer hechos los códigos necesarios.</text:span></text:p>
      <text:p text:style-name="P8"/>
      <text:p text:style-name="P12">1. Concepto de Scan (modo buffered o streaming)</text:p>
      <text:p text:style-name="P9"/>
      <text:p text:style-name="P9">En la práctica 1 comprobamos que realizar operaciones de E/S con buena precisión temporal no se puede realizar por software (a menos que utilicemos un sistema operativo de tiempo real, pero no con los sistemas Windows o Linux habituales). Por ello, las tarjetas DAQ incorporan recursos para hacerlo de forma precisa: </text:p>
      <text:p text:style-name="P9"/>
      <text:list xml:id="list6919534884099494212" text:style-name="L1">
        <text:list-item>
          <text:p text:style-name="P21">Señales de reloj para una gestión temporal correcta.</text:p>
        </text:list-item>
        <text:list-item>
          <text:p text:style-name="P21">Memoria para almacenar los datos. </text:p>
        </text:list-item>
        <text:list-item>
          <text:p text:style-name="P21">Configuraciones de inicio de la operación de E/S (por software, disparada por una señal externa).</text:p>
        </text:list-item>
      </text:list>
      <text:p text:style-name="P9"/>
      <text:p text:style-name="P9">Una secuencia de adquisición (scan) está formada la adquisición de varios canales a una determinada frecuencia de muestreo. La tarjeta LabJack U3-HV es una tarjeta de bajo coste, por lo que las frecuencias de muestreo no son elevadas y las opciones para realizar el scan son limitadas. La frecuencia de muestreo se puede aumentar si se pierde resolución en las lectura analógicas.</text:p>
      <text:p text:style-name="P9"/>
      <text:p text:style-name="P10"><text:span text:style-name="T5">Nota:</text:span><text:span text:style-name="T15"> </text:span>Recuerda que se supone que hemos importado el módulo, <text:span text:style-name="T7">import u3,</text:span> y abierto la tarjeta con <text:span text:style-name="T7">d=u3.U3()</text:span> para los comandos que veremos a continuación. La variable <text:span text:style-name="T7">d</text:span><text:span text:style-name="T12"> representa la tarjeta.</text:span></text:p>
      <text:p text:style-name="P9"/>
      <text:p text:style-name="P9">La configuración del modo streaming se realiza utilizando la función <text:span text:style-name="T7">d.streamConfig</text:span>, que posee varios parámetros, que describimos a continuación:</text:p>
      <text:p text:style-name="P9"/>
      <text:list xml:id="list5893711900184555793" text:style-name="L2">
        <text:list-item>
          <text:p text:style-name="P22"><text:span text:style-name="T7">NumChannels</text:span>, indica el número de canales.</text:p>
        </text:list-item>
        <text:list-item>
          <text:p text:style-name="P22"><text:span text:style-name="T7">PChannels</text:span> y <text:span text:style-name="T7">NChannels</text:span>, dos listas de canales, que indican los canales que se van a leer. Los valores que hay que indicar son los que se vieron en la anterior <text:soft-page-break/>práctica (y también en la sección 2.6.1 del manual de usuario). Además, es posible adquirir también entradas digitales o valores de contadores y timers. Según la sección 3.2.1 del manual de usuario, para leer las entradas digitales basta poner como canal positivo el 193, y como negativo el 31. El valor devuelto corresponde a un número de 16 bits, siendo EIO los 8 bits superiores, y FIO los 8 bits inferiores.</text:p>
        </text:list-item>
        <text:list-item>
          <text:p text:style-name="P22"><text:span text:style-name="T7">ScanFrequency</text:span>, indica la frecuencia del scan en Hz. Dado que en cada scan hay que muestrear varios canales, las muestras se toman a una frecuencia que cumple:</text:p>
        </text:list-item>
      </text:list>
      <text:p text:style-name="P20">Sample Rate = ScanFrequency x NumChannels.</text:p>
      <text:p text:style-name="P20">Es conveniente que esta frecuencia no supere el valor de la sección 3.2.1 del manual de usuario. En particular si queremos obtener la máxima precisión en bits, no puede superar 2.5 KHz.</text:p>
      <text:p text:style-name="P20"/>
      <text:p text:style-name="P14">Una vez hemos configurado el scan, hay que comenzar la adquisición. En esta tarjeta, esto sólo se puede hacer a través del comando <text:span text:style-name="T7">d.streamStart()</text:span>. Los resultados se recogen con <text:span text:style-name="T7">d.streamData()</text:span>, pero esto requiere una explicación más detallada. s<text:span text:style-name="T7">treamData()</text:span> devuelve un objeto que se denomina en Python un generador. Básicamente, lo que significa es que admite el método next(), que devuelve uno o varios datos. Por ejemplo, vamos a suponer que leemos los canales analógicos 0, 1 (que son siempre analógicos), y los digitales a 5 Hz. Deberíamos hacer lo siguiente para configurar la tarjeta y comenzar la adquisición:</text:p>
      <text:p text:style-name="P17"/>
      <text:p text:style-name="P17"><text:span text:style-name="T12">In[]:</text:span> d.configIO(FIOAnalog = 0x0f)</text:p>
      <text:p text:style-name="P17"><text:span text:style-name="T12">In[]:</text:span> d.streamConfig(NumChannels = 3, <text:span text:style-name="T14">PChannels</text:span> = [0, 1, 193], <text:s/><text:span text:style-name="T14">NChannels</text:span> = [31, 31, 31], ScanFrequency=5)</text:p>
      <text:p text:style-name="P17"><text:span text:style-name="T12">In[]:</text:span> d.streamStart()</text:p>
      <text:p text:style-name="P17"><text:span text:style-name="T12">In[]:</text:span> res=d.streamData()</text:p>
      <text:p text:style-name="P14"/>
      <text:p text:style-name="P14">Los datos 'están' en la variable <text:span text:style-name="T7">res</text:span>. Para obtener los datos, llamaremos a <text:span text:style-name="T7">res.next()</text:span>, que los eliminar del buffer de memoria driver/tarjeta para que podamos usarlos: <text:span text:style-name="T7">res.next()</text:span> devuelve un diccionario:</text:p>
      <text:p text:style-name="P14"/>
      <text:p text:style-name="P17"><text:span text:style-name="T12">In[]:</text:span> print res.next()</text:p>
      <text:p text:style-name="P14"/>
      <text:p text:style-name="P14">que imprimirá algo parecido a esto:</text:p>
      <text:p text:style-name="P14"/>
      <text:p text:style-name="P17">{'AIN0': [0.4614079999999987, 0.4614079999999987, 0.44131199999999815],</text:p>
      <text:p text:style-name="P17"><text:s/>'AIN1': [0.895926784, 0.892352608],</text:p>
      <text:p text:style-name="P17">'AIN193': [(240, 255), (240, 255)],</text:p>
      <text:p text:style-name="P17"><text:s/>'errors': 0,</text:p>
      <text:p text:style-name="P17"><text:s/>'firstPacket': 0,</text:p>
      <text:p text:style-name="P17"><text:s/>'missed': 0,</text:p>
      <text:p text:style-name="P17"><text:s/>'numPackets': 1,</text:p>
      <text:p text:style-name="P17">'result': ….}</text:p>
      <text:p text:style-name="P14"/>
      <text:p text:style-name="P14">En <text:span text:style-name="T7">'AIN0'</text:span>, tendremos varias lecturas del canal 0, idem para <text:span text:style-name="T7">'AIN1'</text:span>. En <text:span text:style-name="T7">'AIN193'</text:span> tenemos la lectura de las entradas digitales. Ya se separan la parte de <text:span text:style-name="T7">FIO</text:span> y de <text:span text:style-name="T7">EIO</text:span>, de forma que se devuelven en pares (<text:span text:style-name="T7">FIO7-0</text:span>, <text:span text:style-name="T7">EIO7-0</text:span>).</text:p>
      <text:p text:style-name="P14"/>
      <text:p text:style-name="P14">Conviene también fijarse en los campos '<text:span text:style-name="T7">errors</text:span>' y '<text:span text:style-name="T7">missed</text:span>'. Dado que la memoria de buffer está limitada, si no leemos los datos puede llegarse a una situación de llenado. En ese caso, la tarjeta no captura más datos, pero al enviar la memoria al usuario indicará el <text:soft-page-break/>problema a través de esos campos (número de errores y paquetes que se han dejado de capturar).</text:p>
      <text:p text:style-name="P14"/>
      <text:p text:style-name="P14">Recuerda que podemos acceder a los campos de un diccionario con las palabras clave. <text:s/>Por ejemplo, si queremos imprimir los datos obtenidos en el canal 0 haremos esto:</text:p>
      <text:p text:style-name="P14"/>
      <text:p text:style-name="P17">In[]: data = res.next()</text:p>
      <text:p text:style-name="P17">In[]: for nn in range(0, <text:span text:style-name="T16">len(</text:span>data['AIN0']<text:span text:style-name="T16">)</text:span>):</text:p>
      <text:p text:style-name="P17"><text:tab/>print data['AIN0'][nn]</text:p>
      <text:p text:style-name="P14"/>
      <text:p text:style-name="P14">Nota: <text:span text:style-name="T7">data</text:span> en el ejemplo anterior es un diccionario. <text:span text:style-name="T7">data['AIN0']</text:span> es el valor almacenado con la palabra clave <text:span text:style-name="T7">'AIN0'</text:span>. <text:span text:style-name="T7">data['AIN0']</text:span> resulta ser una lista de valores y <text:span text:style-name="T7">data['AIN0'][nn]</text:span> es el nn-ésimo valor de la lista. <text:span text:style-name="T16">La función </text:span><text:span text:style-name="T8">len()</text:span><text:span text:style-name="T16"> permite obtener el número de elementos de una lista.</text:span></text:p>
      <text:p text:style-name="P14">Es también interesante que la variable res también puede ser iterada en un bucle. <text:span text:style-name="T14">De esta forma podemos acceder a todos los datos hasta que acabemos el bucle interrumpiendo con CTRL+C.</text:span></text:p>
      <text:p text:style-name="P14"/>
      <text:p text:style-name="P18"><text:span text:style-name="T12">In[]: </text:span>for data in res:</text:p>
      <text:p text:style-name="P18"><text:s text:c="10"/>print data['AIN0']</text:p>
      <text:p text:style-name="P17"/>
      <text:p text:style-name="P14">Finalmente, para que la adquisición en modo streaming termine, hay que usar <text:span text:style-name="T7">d.streamStop()</text:span>:</text:p>
      <text:p text:style-name="P14"/>
      <text:p text:style-name="P17"><text:span text:style-name="T12">In[]:</text:span> d.streamStop()</text:p>
      <text:p text:style-name="P14"/>
      <text:p text:style-name="P16"><text:span text:style-name="T4">IMPORTANTE</text:span>: si por algún motivo un flujo (stream) se empieza y no se termina antes de acabar el programa, puede que la tarjeta se quede en ese estado. Para sacarla, podemos:</text:p>
      <text:list xml:id="list1962857928371886958" text:style-name="L3">
        <text:list-item>
          <text:p text:style-name="P26">Salir de <text:span text:style-name="T7">ipython</text:span> y volver a entrar</text:p>
        </text:list-item>
        <text:list-item>
          <text:p text:style-name="P26">Desconectar la tarjeta del USB y volver a introducir el cable (lo más efectivo)</text:p>
        </text:list-item>
      </text:list>
      <text:p text:style-name="P9"/>
      <text:p text:style-name="P9">Además, si el flujo ya estaba abierto, conviene comprobarlo antes de abrirlo. Lo podemos hacer a través de la variable booleana <text:span text:style-name="T7">d.streamStarted</text:span>, de forma que para abrirlo haremos:</text:p>
      <text:p text:style-name="P9"/>
      <text:p text:style-name="P5"><text:span text:style-name="T12">In[]:</text:span> if(not d.streamStarted): d.streamStart()</text:p>
      <text:p text:style-name="P9"/>
      <table:table table:name="Table1" table:style-name="Table1">
        <table:table-column table:style-name="Table1.A"/>
        <table:table-row>
          <table:table-cell table:style-name="Table1.A1" office:value-type="string">
            <text:p text:style-name="P19">Ejercicio:</text:p>
            <text:list xml:id="list4826229177841947978" text:style-name="L4">
              <text:list-header>
                <text:p text:style-name="P23"/>
              </text:list-header>
              <text:list-item>
                <text:p text:style-name="P23">Establece en el generador una onda de 0 a 1V, frecuencia 10 Hz. Compruébala en el osciloscopio.</text:p>
              </text:list-item>
              <text:list-item>
                <text:p text:style-name="P23">Introduce la onda en la entrada analógica 0, <text:span text:style-name="T7">AIN0</text:span>. <text:span text:style-name="T14">No</text:span> lo hagas directamente, hazlo a través de una R de 1K<text:span text:style-name="T13">W</text:span>. </text:p>
              </text:list-item>
              <text:list-item>
                <text:p text:style-name="P23">Descarga de Moodle el programa <text:span text:style-name="T7">capturaAlumnos.py</text:span> e intenta entender su estructura general. Los interrogantes son valores que tendrás que rellenar tú, o comentarios que debes hacer explicando el programa (ver siguiente punto).</text:p>
              </text:list-item>
              <text:list-item>
                <text:p text:style-name="P23">Modifica el programa (los símbolos ?? que se han dejado sin rellenar) para conseguir que la captura se realice por <text:span text:style-name="T7">AIN0</text:span> a 100 Hz, midiendo valores en modo Single Ended. </text:p>
              </text:list-item>
              <text:list-item>
                <text:p text:style-name="P23">Una vez que has modificado el programa, impórtalo desde una consola de <text:soft-page-break/>ipython, llamando a la función para capturar 5 segundos de señal.</text:p>
              </text:list-item>
              <text:list-item>
                <text:p text:style-name="P23">Visualiza la lista de valores obtenidos. Razona que corresponde a una onda de 10 Hz. Nota: para visualizar una lista o un array de valores podemos usar el módulo <text:span text:style-name="T7">pylab</text:span>. Por ejemplo, si queremos visualizar una lista almacenada en la variable <text:span text:style-name="T7">y</text:span>, poniendo un punto en cada uno y uniendo con rayas los puntos, haremos esto:</text:p>
              </text:list-item>
            </text:list>
            <text:p text:style-name="P9"><text:tab/></text:p>
            <text:p text:style-name="P9"><text:tab/><text:span text:style-name="T12">In[]:</text:span><text:span text:style-name="T7"> import pylab</text:span></text:p>
            <text:p text:style-name="P4"><text:tab/><text:span text:style-name="T12">In[]:</text:span> pylab.ion()</text:p>
            <text:p text:style-name="P4"><text:s text:c="11"/><text:span text:style-name="T12">In[]: y=[0, 1, 4, 9, 16]</text:span></text:p>
            <text:p text:style-name="P4"><text:tab/><text:span text:style-name="T12">In[]:</text:span> pylab.plot(y, 'o-')</text:p>
            <text:p text:style-name="P9"/>
            <text:p text:style-name="P9"><text:tab/>Para otras opciones de dibujo hacer <text:span text:style-name="T7">help(pylab.plot)</text:span>.</text:p>
            <text:list xml:id="list4447413424948832436" text:style-name="L5">
              <text:list-item>
                <text:p text:style-name="P24">No olvides subir el código modificado a Moodle.</text:p>
              </text:list-item>
            </text:list>
          </table:table-cell>
        </table:table-row>
      </table:table>
      <text:p text:style-name="P14"/>
      <text:p text:style-name="P15">Es fácil realizar visualizaciones en tiempo real de los valores obtenidos en la tarjeta, a modo de osciloscopio. Puedes consultar al profesor para ver algunos ejemplos de códigos que permiten dicha visualización.</text:p>
      <text:p text:style-name="P14"/>
      <text:p text:style-name="P13"><text:span text:style-name="T17">2</text:span>. Contadores y temporizadores</text:p>
      <text:p text:style-name="P7"/>
      <text:p text:style-name="P9">La tarjeta U3-HV tiene 2 “timers” y 2 contadores. Los timers pueden servir para medir períodos, anchuras de pulso, entradas en cuadratura o generar PWM. También admiten la posibilidad de contar pulsos externos. Los contadores, permiten contar flancos de bajada de un pin externo. <text:s/>Para configurar estos sistemas hay que:</text:p>
      <text:p text:style-name="P7"/>
      <text:list xml:id="list2487478890637642675" text:style-name="L6">
        <text:list-item>
          <text:p text:style-name="P25">Habilitar o deshabilitar cada uno de ellos.</text:p>
        </text:list-item>
        <text:list-item>
          <text:p text:style-name="P25">Indicar los pines en los que estarán, siempre dentro de FIO4-7 (o en EIO0-7, el conector DB15 que no usamos). Siempre aparecerán los que estén habilitados en este orden: Timer0, Timer1, Counter0, Counter1. Para indicar el pin tenemos el argumento <text:span text:style-name="T7">TimerCounterPinOffset</text:span>.</text:p>
          <text:p text:style-name="P27"/>
        </text:list-item>
      </text:list>
      <text:p text:style-name="P9">Ejemplo: Timer 0 habilitado, Timer1 deshabilitado, Counter0 deshabilitado, Counter1 habilitado, y <text:span text:style-name="T7">TimerCounterPinOffset</text:span>=6: Esto da lugar a ésta configuración de pines:</text:p>
      <text:p text:style-name="P9"/>
      <text:p text:style-name="P9">FIO6 = Timer0</text:p>
      <text:p text:style-name="P9">FIO7 = Counter1</text:p>
      <text:p text:style-name="P9"/>
      <text:p text:style-name="P9">Al configurar un pin como timer/counter, ya se configura automáticamente como digital y de salida/entrada según el uso del timer/counter. Conviene recordar también que en la tarjeta U3-HV los pines FIO0-3 están reservados a entradas analógicas HV.</text:p>
      <text:p text:style-name="P9"/>
      <text:p text:style-name="P9">Como ejemplo de uso de un contador, vamos a contar los flancos de bajada en el pin FIO6. Para ello, configuramos el contador 0 con este comando:</text:p>
      <text:p text:style-name="P9"/>
      <text:p text:style-name="P4">In[]: d.configIO(EnableCounter0 = True, TimerCounterPinOffset = 6, FIOAnalog = 0x0f)</text:p>
      <text:p text:style-name="P11"/>
      <text:p text:style-name="P11">Debido a la resistencia interna de pull-up, el valor por defecto de la entrada es de '1'. Si atornillas un cable a FIO6 y tocas con la otra punta la señal de tierra de la tarjeta, puedes <text:soft-page-break/>generar pulsos de bajada. Debes tener en cuenta que habrá muchos rebotes. Para leer el valor del contador 0 haremos:</text:p>
      <text:p text:style-name="P11"/>
      <text:p text:style-name="P4">In[]: d.getFeedback(u3.Counter0( Reset = False ) )</text:p>
      <text:p text:style-name="P4"/>
      <text:p text:style-name="P11">que devuelve el valor de la cuenta. El argumento <text:span text:style-name="T7">Reset</text:span> sirve para anular o no el valor del contador tras la lectura. Si no se anula, las cuentas se van acumulando. </text:p>
      <text:p text:style-name="P11"/>
      <text:p text:style-name="P11"/>
      <table:table table:name="Table2" table:style-name="Table2">
        <table:table-column table:style-name="Table2.A"/>
        <table:table-row>
          <table:table-cell table:style-name="Table2.A1" office:value-type="string">
            <text:p text:style-name="P19">Ejercicio:</text:p>
            <text:list xml:id="list184219589351746" text:continue-list="list4826229177841947978" text:style-name="L4">
              <text:list-header>
                <text:p text:style-name="P23"/>
              </text:list-header>
              <text:list-item>
                <text:p text:style-name="P28">Comprueba que el contador cambia de valor cada vez que tocas tierra con el cable. Comprueba que si el argumento <text:span text:style-name="T7">Reset</text:span> es True, el contador vuelve a 0 cada vez que se lee.</text:p>
              </text:list-item>
              <text:list-item>
                <text:p text:style-name="P28">Comprueba el efecto de tener el parámetro <text:span text:style-name="T7">Reset</text:span> como <text:span text:style-name="T7">True</text:span> o como <text:span text:style-name="T7">False</text:span>, haciendo varias pruebas de provocar flancos en la entrada y leer los valores.</text:p>
              </text:list-item>
              <text:list-item>
                <text:p text:style-name="P23"><text:span text:style-name="T12">Monta un circuito RC a la entrada de FIO6 para eliminar rebotes y comprueba que los elimina en parte. ¿Qué circuito digital permitiría eliminar rebotes también? </text:span><text:s/>¿Cómo se configuraría?</text:p>
              </text:list-item>
            </text:list>
          </table:table-cell>
        </table:table-row>
      </table:table>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pitch="variable" style:font-charset="x-symbol"/>
    <style:font-face style:name="Symbol" svg:font-family="Symbol" style:font-family-generic="roman" style:font-pitch="variable" style:font-charset="x-symbol"/>
    <style:font-face style:name="StarSymbol" svg:font-family="StarSymbol"/>
    <style:font-face style:name="DejaVu Sans" svg:font-family="'DejaVu Sans'" style:font-pitch="variable"/>
    <style:font-face style:name="Purisa" svg:font-family="Purisa"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office:font-face-decls>
  <office:styles>
    <draw:marker draw:name="Arrow" svg:viewBox="0 0 20 30" svg:d="M10 0l-10 30h20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AU"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Nimbus Roman No9 L" fo:font-size="12pt" fo:language="en" fo:country="AU"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in" fo:margin-right="0in" fo:margin-top="0in" fo:margin-bottom="0in" style:contextual-spacing="false" fo:text-align="justify" style:justify-single-word="false" fo:text-indent="0.1972in"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ist" style:family="paragraph" style:parent-style-name="Text_20_body" style:class="list"/>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style>
    <style:style style:name="Texto_20_independiente_20_3" style:display-name="Texto independiente 3" style:family="paragraph" style:parent-style-name="Standard">
      <style:paragraph-properties fo:text-align="justify"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Page_20_Number" style:display-name="Page Number" style:family="text" style:parent-style-name="Fuente_20_de_20_párrafo_20_predeter."/>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fo:font-weight="bold" style:font-weight-asian="bold"/>
    </style:style>
    <style:style style:name="WW8Num4z0" style:family="text">
      <style:text-properties fo:font-weight="bold" style:font-weight-asian="bold"/>
    </style:style>
    <style:style style:name="Fuente_20_de_20_párrafo_20_predeter." style:display-name="Fuente de párrafo predeter."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1">
        <style:list-level-properties text:space-before="0.197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25in" fo:text-align="start" style:justify-single-word="false" fo:text-indent="0in" style:auto-text-indent="false"/>
      <style:text-properties fo:color="#0000ff" style:font-name="Purisa" fo:font-size="12pt" fo:font-weight="bold" style:font-size-asian="12pt" style:font-weight-asian="bold" style:font-size-complex="12pt" style:font-weight-complex="bold"/>
    </style:style>
    <style:style style:name="MT1" style:family="text">
      <style:text-properties style:font-name="Liberation Serif"/>
    </style:style>
    <style:style style:name="MT2" style:family="text">
      <style:text-properties officeooo:rsid="00235c4f"/>
    </style:style>
    <style:style style:name="MT3" style:family="text">
      <style:text-properties style:font-name="Times New Roman"/>
    </style:style>
    <style:page-layout style:name="Mpm1">
      <style:page-layout-properties fo:page-width="8.2673in" fo:page-height="11.6925in" style:num-format="1" style:print-orientation="portrait" fo:margin-top="0.5in" fo:margin-bottom="0.5in" fo:margin-left="1.1811in" fo:margin-right="1.1811in" style:writing-mode="lr-tb" style:layout-grid-color="#c0c0c0" style:layout-grid-lines="42"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office:automatic-styles>
  <office:master-styles>
    <style:master-page style:name="Standard" style:page-layout-name="Mpm1">
      <style:header>
        <text:p text:style-name="MP1"><text:span text:style-name="MT1">Modo streaming y contadores con la tarjeta DAQ</text:span> <text:s text:c="2"/><text:span text:style-name="MT2">Prácticas DAQ-PC</text:span></text:p>
      </style:header>
      <style:footer>
        <text:p text:style-name="Footer"><text:tab/><text:span text:style-name="MT3">- </text:span><text:span text:style-name="MT3"><text:page-number text:select-page="current">5</text:page-number></text:span><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initial-creator>Ramón Burriel Lahoz</meta:initial-creator>
    <meta:creation-date>2000-01-07T19:09:00</meta:creation-date>
    <dc:date>2016-05-14T18:42:18.426296128</dc:date>
    <meta:print-date>1999-02-16T09:52:00</meta:print-date>
    <dc:language>en-AU</dc:language>
    <meta:editing-cycles>438</meta:editing-cycles>
    <meta:editing-duration>PT20H16M23S</meta:editing-duration>
    <meta:document-statistic meta:table-count="2" meta:image-count="1" meta:object-count="0" meta:page-count="5" meta:paragraph-count="88" meta:word-count="1686" meta:character-count="10463" meta:non-whitespace-character-count="8839"/>
    <meta:user-defined meta:name="Info 1"/>
    <meta:user-defined meta:name="Info 2"/>
    <meta:user-defined meta:name="Info 3"/>
    <meta:user-defined meta:name="Info 4"/>
  </office:meta>
</office:document-meta>
</file>