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780000002AC48449B0.png" manifest:media-type="image/png"/>
  <manifest:file-entry manifest:full-path="Pictures/100059F400000C670000045794DC4D80.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Table1" style:family="table">
      <style:table-properties style:width="5.9049in" table:align="margins" style:writing-mode="lr-tb"/>
    </style:style>
    <style:style style:name="Table1.A" style:family="table-column">
      <style:table-column-properties style:column-width="5.9049in" style:rel-column-width="65535*"/>
    </style:style>
    <style:style style:name="Table1.A1" style:family="table-cell">
      <style:table-cell-properties fo:padding="0.0382in" fo:border="0.05pt solid #000000"/>
    </style:style>
    <style:style style:name="Tabla1" style:family="table">
      <style:table-properties style:width="5.9049in" table:align="margins" style:writing-mode="lr-tb"/>
    </style:style>
    <style:style style:name="Tabla1.A" style:family="table-column">
      <style:table-column-properties style:column-width="1.4104in" style:rel-column-width="15653*"/>
    </style:style>
    <style:style style:name="Tabla1.B" style:family="table-column">
      <style:table-column-properties style:column-width="2.0632in" style:rel-column-width="22895*"/>
    </style:style>
    <style:style style:name="Tabla1.C" style:family="table-column">
      <style:table-column-properties style:column-width="1.3in" style:rel-column-width="14428*"/>
    </style:style>
    <style:style style:name="Tabla1.D" style:family="table-column">
      <style:table-column-properties style:column-width="1.1313in" style:rel-column-width="12559*"/>
    </style:style>
    <style:style style:name="Tabla1.A1" style:family="table-cell">
      <style:table-cell-properties fo:padding="0.0382in" fo:border-left="0.05pt solid #000000" fo:border-right="none" fo:border-top="0.05pt solid #000000" fo:border-bottom="0.05pt solid #000000"/>
    </style:style>
    <style:style style:name="Tabla1.D1" style:family="table-cell">
      <style:table-cell-properties fo:padding="0.0382in" fo:border="0.05pt solid #000000"/>
    </style:style>
    <style:style style:name="Tabla1.A2" style:family="table-cell">
      <style:table-cell-properties fo:padding="0.0382in" fo:border-left="0.05pt solid #000000" fo:border-right="none" fo:border-top="none" fo:border-bottom="0.05pt solid #000000"/>
    </style:style>
    <style:style style:name="Tabla1.D2" style:family="table-cell">
      <style:table-cell-properties fo:padding="0.0382in" fo:border-left="0.05pt solid #000000" fo:border-right="0.05pt solid #000000" fo:border-top="none" fo:border-bottom="0.05pt solid #000000"/>
    </style:style>
    <style:style style:name="Table2" style:family="table">
      <style:table-properties style:width="5.9049in" table:align="margins" style:writing-mode="lr-tb"/>
    </style:style>
    <style:style style:name="Table2.A" style:family="table-column">
      <style:table-column-properties style:column-width="5.9049in" style:rel-column-width="65535*"/>
    </style:style>
    <style:style style:name="Table2.A1" style:family="table-cell">
      <style:table-cell-properties fo:padding="0.0382in" fo:border="0.05pt solid #000000"/>
    </style:style>
    <style:style style:name="Table3" style:family="table">
      <style:table-properties style:width="5.9049in" table:align="margins" style:writing-mode="lr-tb"/>
    </style:style>
    <style:style style:name="Table3.A" style:family="table-column">
      <style:table-column-properties style:column-width="5.9049in" style:rel-column-width="65535*"/>
    </style:style>
    <style:style style:name="Table3.A1" style:family="table-cell">
      <style:table-cell-properties fo:padding="0.0382in" fo:border="0.05pt solid #000000"/>
    </style:style>
    <style:style style:name="P1" style:family="paragraph" style:parent-style-name="Standard" style:master-page-name="Standard">
      <style:paragraph-properties fo:line-height="100%" fo:text-align="center" style:justify-single-word="false" style:page-number="auto"/>
      <style:text-properties style:font-name="Liberation Serif" fo:font-size="14pt" fo:font-style="normal" fo:font-weight="bold" style:font-size-asian="14pt" style:font-style-asian="normal" style:font-weight-asian="bold" style:font-size-complex="14pt" style:font-style-complex="normal"/>
    </style:style>
    <style:style style:name="P2" style:family="paragraph" style:parent-style-name="Standard">
      <style:paragraph-properties fo:line-height="100%" fo:text-align="justify" style:justify-single-word="false"/>
      <style:text-properties style:font-name="Liberation Serif" fo:font-size="12pt" fo:font-style="normal" fo:font-weight="normal" officeooo:rsid="001a2521" officeooo:paragraph-rsid="000fc163"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justify" style:justify-single-word="false"/>
      <style:text-properties style:font-name="Liberation Serif" fo:font-size="12pt" fo:font-style="normal" fo:font-weight="normal" officeooo:paragraph-rsid="000fc163"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00%" fo:text-align="justify" style:justify-single-word="false"/>
      <style:text-properties style:font-name="Liberation Serif" fo:font-size="12pt" fo:font-style="italic" fo:font-weight="bold" officeooo:paragraph-rsid="000fc163" style:font-size-asian="12pt" style:font-style-asian="italic" style:font-weight-asian="bold" style:font-size-complex="12pt" style:font-style-complex="italic"/>
    </style:style>
    <style:style style:name="P5" style:family="paragraph" style:parent-style-name="Standard">
      <style:paragraph-properties fo:line-height="100%" fo:text-align="justify" style:justify-single-word="false"/>
      <style:text-properties style:font-name="Liberation Serif" fo:font-size="12pt" style:font-size-asian="12pt" style:font-size-complex="12pt"/>
    </style:style>
    <style:style style:name="P6" style:family="paragraph" style:parent-style-name="Standard">
      <style:paragraph-properties fo:line-height="100%" fo:text-align="justify" style:justify-single-word="false"/>
      <style:text-properties style:font-name="Liberation Serif" fo:font-size="12pt" fo:font-style="italic"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Liberation Serif" fo:font-size="12pt"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style>
    <style:style style:name="P10" style:family="paragraph" style:parent-style-name="Standard">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Standard">
      <style:paragraph-properties fo:line-height="100%" fo:text-align="justify" style:justify-single-word="false"/>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00%" fo:text-align="center" style:justify-single-word="false"/>
      <style:text-properties style:font-name="Liberation Serif" fo:font-size="12pt" fo:font-style="normal" fo:font-weight="normal" fo:background-color="#e6e6e6"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text-properties style:font-name="Liberation Serif" fo:font-size="12pt" fo:font-weight="normal" fo:background-color="#b3b3b3" style:font-size-asian="12pt" style:font-weight-asian="normal" style:font-size-complex="12pt" style:font-weight-complex="normal"/>
    </style:style>
    <style:style style:name="P15" style:family="paragraph" style:parent-style-name="Standard" style:list-style-name="L1">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Liberation Serif" fo:font-size="12pt" style:text-underline-style="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line-height="100%" fo:text-align="justify" style:justify-single-word="false"/>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line-height="100%" fo:text-align="justify" style:justify-single-word="false"/>
      <style:text-properties style:font-name="Liberation Serif" fo:font-size="12pt" fo:font-weight="normal" fo:background-color="#e6e6e6"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text-properties style:font-name="Liberation Serif" fo:font-size="12pt" fo:font-weight="bold" fo:background-color="#e6e6e6" style:font-size-asian="12pt" style:font-weight-asian="bold" style:font-size-complex="12pt" style:font-weight-complex="bold"/>
    </style:style>
    <style:style style:name="P21" style:family="paragraph" style:parent-style-name="Standard" style:list-style-name="L2">
      <style:paragraph-properties fo:line-height="100%" fo:text-align="justify" style:justify-single-word="false"/>
      <style:text-properties fo:background-color="#e6e6e6"/>
    </style:style>
    <style:style style:name="P22" style:family="paragraph" style:parent-style-name="Standard" style:list-style-name="L3">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style:font-name="Liberation Serif" fo:font-size="14pt" fo:font-weight="bold" style:font-size-asian="14pt" style:font-weight-asian="bold" style:font-size-complex="14pt" style:font-weight-complex="bold"/>
    </style:style>
    <style:style style:name="P24" style:family="paragraph" style:parent-style-name="Standard" style:list-style-name="L4">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5" style:family="paragraph" style:parent-style-name="Table_20_Contents">
      <style:paragraph-properties fo:text-align="justify" style:justify-single-word="false"/>
      <style:text-properties style:font-name="Liberation Serif" fo:font-weight="bold" style:font-weight-asian="bold" style:font-weight-complex="bold"/>
    </style:style>
    <style:style style:name="P26" style:family="paragraph" style:parent-style-name="Table_20_Contents">
      <style:paragraph-properties fo:text-align="justify" style:justify-single-word="false"/>
      <style:text-properties style:font-name="Liberation Serif"/>
    </style:style>
    <style:style style:name="P27" style:family="paragraph" style:parent-style-name="Table_20_Contents">
      <style:paragraph-properties fo:text-align="justify" style:justify-single-word="false"/>
      <style:text-properties style:font-name="Liberation Serif" officeooo:paragraph-rsid="000e966f"/>
    </style:style>
    <style:style style:name="P28" style:family="paragraph" style:parent-style-name="Standard" style:list-style-name="L5">
      <style:paragraph-properties fo:line-height="100%" fo:text-align="justify" style:justify-single-word="false"/>
      <style:text-properties style:font-name="Liberation Serif" fo:font-size="12pt" fo:font-weight="normal" style:font-size-asian="12pt" style:font-weight-asian="normal" style:font-size-complex="12pt" style:font-weight-complex="normal"/>
    </style:style>
    <style:style style:name="P29" style:family="paragraph" style:parent-style-name="Standard">
      <style:paragraph-properties fo:text-align="justify" style:justify-single-word="false"/>
      <style:text-properties style:font-name="Liberation Serif"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31" style:family="paragraph" style:parent-style-name="Standard" style:list-style-name="L5">
      <style:paragraph-properties fo:line-height="100%" fo:text-align="justify" style:justify-single-word="false"/>
      <style:text-properties style:font-name="Liberation Serif" fo:font-size="12pt" fo:font-weight="normal" officeooo:rsid="0005ad90" officeooo:paragraph-rsid="0005ad90" style:font-size-asian="12pt" style:font-weight-asian="normal" style:font-size-complex="12pt" style:font-weight-complex="normal"/>
    </style:style>
    <style:style style:name="P32" style:family="paragraph" style:parent-style-name="Standard" style:list-style-name="L5">
      <style:paragraph-properties fo:line-height="100%" fo:text-align="justify" style:justify-single-word="false"/>
      <style:text-properties style:use-window-font-color="true" loext:opacity="0%" style:font-name="Liberation Serif" fo:font-size="12pt" fo:language="es" fo:country="ES" fo:font-weight="normal" officeooo:rsid="0005ad90" officeooo:paragraph-rsid="0005ad90" style:font-name-asian="Times New Roman" style:font-size-asian="12pt" style:font-weight-asian="normal" style:font-name-complex="Times New Roman" style:font-size-complex="12pt" style:language-complex="ar" style:country-complex="SA" style:font-weight-complex="normal"/>
    </style:style>
    <style:style style:name="P33" style:family="paragraph" style:parent-style-name="Standard" style:list-style-name="L5">
      <style:paragraph-properties fo:line-height="100%" fo:text-align="justify" style:justify-single-word="false"/>
      <style:text-properties style:use-window-font-color="true" loext:opacity="0%" style:font-name="Liberation Serif" fo:font-size="12pt" fo:language="es" fo:country="ES" fo:font-style="italic" fo:font-weight="normal" officeooo:rsid="0005ad90" officeooo:paragraph-rsid="0005ad9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34" style:family="paragraph" style:parent-style-name="Standard">
      <loext:graphic-properties draw:fill="none"/>
      <style:paragraph-properties fo:margin-left="0.5118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5ad90" officeooo:paragraph-rsid="0005ad90" style:font-name-asian="Times New Roman" style:font-size-asian="12pt" style:font-weight-asian="normal" style:font-name-complex="Times New Roman" style:font-size-complex="12pt" style:language-complex="ar" style:country-complex="SA" style:font-weight-complex="normal"/>
    </style:style>
    <style:style style:name="P35" style:family="paragraph" style:parent-style-name="Standard">
      <loext:graphic-properties draw:fill="none"/>
      <style:paragraph-properties fo:margin-left="0.5118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6c3df" officeooo:paragraph-rsid="0005ad90" style:font-name-asian="Times New Roman" style:font-size-asian="12pt" style:font-weight-asian="normal" style:font-name-complex="Times New Roman" style:font-size-complex="12pt" style:language-complex="ar" style:country-complex="SA" style:font-weight-complex="normal"/>
    </style:style>
    <style:style style:name="P36" style:family="paragraph" style:parent-style-name="Standard">
      <loext:graphic-properties draw:fill="none"/>
      <style:paragraph-properties fo:margin-left="0.5118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style="italic" fo:font-weight="normal" officeooo:rsid="0006c3df" officeooo:paragraph-rsid="0005ad9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37" style:family="paragraph" style:parent-style-name="Standard">
      <loext:graphic-properties draw:fill="none"/>
      <style:paragraph-properties fo:margin-left="0.472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5ad90" officeooo:paragraph-rsid="0005ad90" style:font-name-asian="Times New Roman" style:font-size-asian="12pt" style:font-weight-asian="normal" style:font-name-complex="Times New Roman" style:font-size-complex="12pt" style:language-complex="ar" style:country-complex="SA" style:font-weight-complex="normal"/>
    </style:style>
    <style:style style:name="P38" style:family="paragraph" style:parent-style-name="Standard">
      <loext:graphic-properties draw:fill="none"/>
      <style:paragraph-properties fo:margin-left="0.472in" fo:margin-right="0in" fo:line-height="100%" fo:text-align="justify" style:justify-single-word="false" fo:orphans="2" fo:widows="2" fo:text-indent="0in" style:auto-text-indent="false" fo:background-color="transparent" style:writing-mode="lr-tb"/>
      <style:text-properties style:use-window-font-color="true" loext:opacity="0%" style:font-name="Liberation Serif" fo:font-size="12pt" fo:language="es" fo:country="ES" fo:font-weight="normal" officeooo:rsid="000b85fb" officeooo:paragraph-rsid="000b85fb" style:font-name-asian="Times New Roman" style:font-size-asian="12pt" style:font-weight-asian="normal" style:font-name-complex="Times New Roman" style:font-size-complex="12pt" style:language-complex="ar" style:country-complex="SA" style:font-weight-complex="normal"/>
    </style:style>
    <style:style style:name="P39" style:family="paragraph" style:parent-style-name="Standard">
      <loext:graphic-properties draw:fill="none"/>
      <style:paragraph-properties fo:margin-left="0in" fo:margin-right="0in" fo:line-height="100%" fo:text-align="justify" style:justify-single-word="false" fo:orphans="2" fo:widows="2" fo:text-indent="0in" style:auto-text-indent="false" fo:background-color="transparent" style:writing-mode="lr-tb"/>
      <style:text-properties style:font-name="Liberation Serif" fo:font-size="12pt" fo:font-weight="normal" officeooo:paragraph-rsid="0005ad90"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Nimbus Sans L"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properties style:font-name="Nimbus Sans L" fo:font-size="11pt" style:font-size-asian="11pt" style:font-size-complex="11pt"/>
    </style:style>
    <style:style style:name="T1" style:family="text">
      <style:text-properties officeooo:rsid="00269d6f"/>
    </style:style>
    <style:style style:name="T2" style:family="text">
      <style:text-properties fo:font-style="italic" fo:font-weight="bold" style:font-style-asian="italic" style:font-weight-asian="bold" style:font-style-complex="italic"/>
    </style:style>
    <style:style style:name="T3" style:family="text">
      <style:text-properties fo:font-weight="bold" style:font-weight-asian="bold"/>
    </style:style>
    <style:style style:name="T4" style:family="text">
      <style:text-properties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fo:font-style="italic" style:text-underline-style="none" style:font-style-asian="italic" style:font-style-complex="italic"/>
    </style:style>
    <style:style style:name="T11" style:family="text">
      <style:text-properties fo:font-style="normal" style:text-underline-style="none" style:font-style-asian="normal" style:font-style-complex="normal"/>
    </style:style>
    <style:style style:name="T12" style:family="text">
      <style:text-properties officeooo:rsid="0005ad90"/>
    </style:style>
    <style:style style:name="T13" style:family="text">
      <style:text-properties fo:font-family="Symbol" style:font-pitch="variable" style:font-charset="x-symbol"/>
    </style:style>
    <style:style style:name="T14" style:family="text">
      <style:text-properties fo:font-weight="normal" style:font-weight-asian="normal" style:font-weight-complex="normal"/>
    </style:style>
    <style:style style:name="T15" style:family="text">
      <style:text-properties style:font-name="Liberation Serif" fo:font-size="12pt" fo:font-weight="normal" style:font-size-asian="12pt" style:font-weight-asian="normal" style:font-size-complex="12pt" style:font-weight-complex="normal"/>
    </style:style>
    <style:style style:name="T16" style:family="text">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style:font-name="Liberation Serif" fo:font-size="12pt" fo:font-style="italic" style:text-underline-style="none" fo:font-weight="normal" style:font-size-asian="12pt" style:font-style-asian="italic" style:font-weight-asian="normal" style:font-size-complex="12pt" style:font-style-complex="italic" style:font-weight-complex="normal"/>
    </style:style>
    <style:style style:name="T18" style:family="text">
      <style:text-properties officeooo:rsid="000e966f"/>
    </style:style>
    <style:style style:name="T19" style:family="text">
      <style:text-properties style:text-position="super 58%"/>
    </style:style>
    <style:style style:name="T20" style:family="text">
      <style:text-properties style:use-window-font-color="true" loext:opacity="0%" fo:language="es" fo:country="ES" style:font-name-asian="Times New Roman" style:font-name-complex="Times New Roman" style:language-complex="ar" style:country-complex="SA"/>
    </style:style>
    <style:style style:name="T21" style:family="text">
      <style:text-properties style:use-window-font-color="true" loext:opacity="0%" fo:language="es" fo:country="ES" officeooo:rsid="00089616" style:font-name-asian="Times New Roman" style:font-name-complex="Times New Roman" style:language-complex="ar" style:country-complex="SA"/>
    </style:style>
    <style:style style:name="T22" style:family="text">
      <style:text-properties style:use-window-font-color="true" loext:opacity="0%" fo:language="es" fo:country="ES" fo:font-style="italic" style:font-name-asian="Times New Roman" style:font-style-asian="italic" style:font-name-complex="Times New Roman" style:language-complex="ar" style:country-complex="SA" style:font-style-complex="italic"/>
    </style:style>
    <style:style style:name="T23" style:family="text">
      <style:text-properties fo:font-style="italic" officeooo:rsid="0006c3df"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space-before="0.25in" text:min-label-width="0.25in"/>
        <style:text-properties fo:font-family="StarSymbol" style:font-charset="x-symbol"/>
      </text:list-level-style-bullet>
      <text:list-level-style-bullet text:level="2" text:style-name="Bullet_20_Symbols" loext:num-list-format="%2%" text:bullet-char="○">
        <style:list-level-properties text:space-before="0.5in" text:min-label-width="0.25in"/>
        <style:text-properties style:font-name="StarSymbol"/>
      </text:list-level-style-bullet>
      <text:list-level-style-bullet text:level="3" text:style-name="Bullet_20_Symbols" loext:num-list-format="%3%" text:bullet-char="■">
        <style:list-level-properties text:space-before="0.75in" text:min-label-width="0.25in"/>
        <style:text-properties style:font-name="StarSymbol"/>
      </text:list-level-style-bullet>
      <text:list-level-style-bullet text:level="4" text:style-name="Bullet_20_Symbols" loext:num-list-format="%4%" text:bullet-char="●">
        <style:list-level-properties text:space-before="1in" text:min-label-width="0.25in"/>
        <style:text-properties style:font-name="StarSymbol"/>
      </text:list-level-style-bullet>
      <text:list-level-style-bullet text:level="5" text:style-name="Bullet_20_Symbols" loext:num-list-format="%5%" text:bullet-char="○">
        <style:list-level-properties text:space-before="1.25in" text:min-label-width="0.25in"/>
        <style:text-properties style:font-name="StarSymbol"/>
      </text:list-level-style-bullet>
      <text:list-level-style-bullet text:level="6" text:style-name="Bullet_20_Symbols" loext:num-list-format="%6%" text:bullet-char="■">
        <style:list-level-properties text:space-before="1.5in" text:min-label-width="0.25in"/>
        <style:text-properties style:font-name="StarSymbol"/>
      </text:list-level-style-bullet>
      <text:list-level-style-bullet text:level="7" text:style-name="Bullet_20_Symbols" loext:num-list-format="%7%" text:bullet-char="●">
        <style:list-level-properties text:space-before="1.75in" text:min-label-width="0.25in"/>
        <style:text-properties style:font-name="StarSymbol"/>
      </text:list-level-style-bullet>
      <text:list-level-style-bullet text:level="8" text:style-name="Bullet_20_Symbols" loext:num-list-format="%8%" text:bullet-char="○">
        <style:list-level-properties text:space-before="2in" text:min-label-width="0.25in"/>
        <style:text-properties style:font-name="StarSymbol"/>
      </text:list-level-style-bullet>
      <text:list-level-style-bullet text:level="9" text:style-name="Bullet_20_Symbols" loext:num-list-format="%9%" text:bullet-char="■">
        <style:list-level-properties text:space-before="2.25in" text:min-label-width="0.25in"/>
        <style:text-properties style:font-name="StarSymbol"/>
      </text:list-level-style-bullet>
      <text:list-level-style-bullet text:level="10" text:style-name="Bullet_20_Symbols" loext:num-list-format="%10%" text:bullet-char="●">
        <style:list-level-properties text:space-before="2.5in" text:min-label-width="0.25in"/>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429in" fo:text-indent="-0.25in" fo:margin-left="0.5429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29in" fo:text-indent="-0.25in" fo:margin-left="0.7929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29in" fo:text-indent="-0.25in" fo:margin-left="1.0429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29in" fo:text-indent="-0.25in" fo:margin-left="1.2929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29in" fo:text-indent="-0.25in" fo:margin-left="1.5429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29in" fo:text-indent="-0.25in" fo:margin-left="1.7929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29in" fo:text-indent="-0.25in" fo:margin-left="2.0429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29in" fo:text-indent="-0.25in" fo:margin-left="2.2929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29in" fo:text-indent="-0.25in" fo:margin-left="2.5429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29in" fo:text-indent="-0.25in" fo:margin-left="2.7929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S simples con la tarjeta DAQ LabJack U3-HV</text:p>
      <text:p text:style-name="P2"/>
      <text:p text:style-name="P2"><text:bookmark-start text:name="__DdeLink__1649_1739092734"/>Carlos Tomás Medrano Sánchez, <text:span text:style-name="T1">Juan Carlos García López, Guillermo Palacios Navarro, Inmaculada Plaza García</text:span>. Obra sujeta a la licencia Reconocimiento-NoComercial-CompartirIgual 4.0 Internacional de Creative Commons. Para ver una copia de esta licencia, visite http://creativecommons.org/licenses/by-nc-sa/4.0/<text:bookmark-end text:name="__DdeLink__1649_1739092734"/></text:p>
      <text:p text:style-name="P2"><draw:frame draw:style-name="fr1" draw:name="Image3" text:anchor-type="paragraph" svg:x="0.0016in" svg:y="0.1091in" svg:width="1.3335in" svg:height="0.4665in" draw:z-index="0"><draw:image xlink:href="Pictures/100059F400000C670000045794DC4D80.svg" xlink:type="simple" xlink:show="embed" xlink:actuate="onLoad" draw:mime-type="image/svg+xml"/><draw:image xlink:href="Pictures/10000001000000780000002AC48449B0.png" xlink:type="simple" xlink:show="embed" xlink:actuate="onLoad" draw:mime-type="image/png"/></draw:frame></text:p>
      <text:p text:style-name="P3"/>
      <text:p text:style-name="P4"/>
      <text:p text:style-name="P4"/>
      <text:p text:style-name="P5"><text:span text:style-name="T2">Objetivos:</text:span><text:span text:style-name="T3"> </text:span>El objetivo de la práctica es conocer y utilizar las E/S simples que tenemos en la tarjeta DAQ<text:span text:style-name="T4">. Para acceder a ella utilizaremos Python, que nos permite acceder a alto nivel al driver de la tarjeta.</text:span></text:p>
      <text:p text:style-name="P5"/>
      <text:p text:style-name="P6">Material necesario:<text:span text:style-name="T5"> Tarjetas DAQ, protoboards, cable y polímetro.</text:span></text:p>
      <text:p text:style-name="P5"/>
      <text:p text:style-name="P7"><text:span text:style-name="T6">Trabajo previo: </text:span><text:span text:style-name="T5">Repasar la práctica 0. Buscar información en internet para conocer las características básicas de la tarjeta (o echar un vistazo al Manual de Usuario en moodle). Se recomienda leer antes la práctica y pensar con antelación las soluciones.</text:span></text:p>
      <text:p text:style-name="P8"/>
      <text:p text:style-name="P9">1. Acceso general a la tarjeta.</text:p>
      <text:p text:style-name="P8"/>
      <text:p text:style-name="P10">Para poder acceder a la tarjeta, abriremos una consola de linux, y desde allí invocaremos a ipython para entrar en una consola avanzada de python. La tarjeta debe estar conectada a un conector USB:</text:p>
      <text:p text:style-name="P10"/>
      <text:p text:style-name="P11">$ ipython</text:p>
      <text:p text:style-name="P10"/>
      <text:p text:style-name="P10">y dentro de ipython importamos el módulo u3 que permite acceder a la tarjeta.</text:p>
      <text:p text:style-name="P10"/>
      <text:p text:style-name="P11">In []: import u3</text:p>
      <text:p text:style-name="P10"/>
      <text:p text:style-name="P10">Para acceder a la tarjeta, tenemos que abrir el dispositivo</text:p>
      <text:p text:style-name="P10"/>
      <text:p text:style-name="P11">In[]: d=u3.U3()</text:p>
      <text:p text:style-name="P10"/>
      <text:p text:style-name="P10">A partir de ahora la variable <text:span text:style-name="T6">d</text:span><text:span text:style-name="T7"> representa a la tarjeta. A través de ella realizaremos las operaciones de lectura y escritura. Si utilizas la función de autocompletar con el tabulador te aparecerán todos los métodos asociados a la variable </text:span><text:span text:style-name="T6">d</text:span><text:span text:style-name="T7"> o las variables y funciones asociadas al módulo </text:span><text:span text:style-name="T6">u3</text:span><text:span text:style-name="T7">. Por ejemplo si escribes </text:span><text:span text:style-name="T6">d. </text:span><text:span text:style-name="T7">y pulsas el tabulador te aparecerá la lista de métodos asociados a la variable </text:span><text:span text:style-name="T6">d</text:span><text:span text:style-name="T7">.</text:span></text:p>
      <text:p text:style-name="P10"/>
      <text:p text:style-name="P11">In[]: d. <text:s text:c="3"/>(pulsar tabulador)</text:p>
      <text:p text:style-name="P10"/>
      <text:p text:style-name="P12">Se puede conseguir ayuda de ellos mediante help:</text:p>
      <text:p text:style-name="P10"/>
      <text:p text:style-name="P11">In[]: help(d.configIO)</text:p>
      <text:p text:style-name="P11"/>
      <text:p text:style-name="P11"><text:span text:style-name="T7">Para salir de la ayuda pulsa la tecla '</text:span>q'<text:span text:style-name="T7">.</text:span></text:p>
      <text:p text:style-name="P11"/>
      <text:p text:style-name="P12"><text:soft-page-break/>Si se ha terminado de utilizar la tarjeta es necesario cerrarla con <text:span text:style-name="T6">close</text:span></text:p>
      <text:p text:style-name="P11"/>
      <text:p text:style-name="P11">In[]: d.close()</text:p>
      <text:p text:style-name="P11"/>
      <text:p text:style-name="P12">Si dentro de alguna función se abre la tarjeta y por algún motivo no se cierra, no podremos acceder a ella correctamente. Tendremos que salir de <text:span text:style-name="T6">ipython</text:span> y volver a entrar, para que automáticamente se liberen todos los recursos.</text:p>
      <text:p text:style-name="P10"/>
      <text:p text:style-name="P13"><text:span text:style-name="T8">Nota: </text:span>A partir de ahora, siempre que quieras usar la tarjeta deberás antes abrirla como hemos hecho antes.</text:p>
      <text:p text:style-name="P14"/>
      <text:p text:style-name="P9">2. E/S digitales</text:p>
      <text:p text:style-name="P10"/>
      <text:p text:style-name="P10">La tarjeta tiene una serie de pines que pueden utilizarse como entrada o salidas digital. Para poder utilizarlos los pasos que hay que hacer son:</text:p>
      <text:p text:style-name="P10"/>
      <text:list text:style-name="L1">
        <text:list-item>
          <text:p text:style-name="P15">Configurar los pines como digitales.</text:p>
        </text:list-item>
        <text:list-item>
          <text:p text:style-name="P15">Configurar los pines como entrada o salida.</text:p>
        </text:list-item>
        <text:list-item>
          <text:p text:style-name="P15">Establecer o leer el valor de un pin.</text:p>
        </text:list-item>
      </text:list>
      <text:p text:style-name="P10"/>
      <text:p text:style-name="P10">Vamos a ver cómo se hace esto. Trabajaremos con los pines FIO7-0, numeración que puedes ver en la propia tarjeta. Los 4 altos pueden ser analógicos o digitales. Los 4 bajos son entradas analógicas y se denominan también AIN3-0. <text:s/><text:span text:style-name="T9">Para configurarlos como analógicos basta con usar </text:span><text:span text:style-name="T10">configIO</text:span><text:span text:style-name="T9"> con el parámetro </text:span><text:span text:style-name="T10">FIOAnalog</text:span><text:span text:style-name="T9">. Este es un número de 8 bits, cada uno asociado a un FIO. Si el bit se pone a '0' tengo un pin digital (entrada o salida), si es '1' analógico (de entrada). Por ejemplo, para configurar los 4 pines superiores como digitales haremos (Nota: como en C, en Python los números hexadecimales van con '0x'. Así, 0x0f es 00001111 en binario):</text:span></text:p>
      <text:p text:style-name="P10"/>
      <text:p text:style-name="P11"><text:span text:style-name="T11">In[]:</text:span><text:span text:style-name="T9"> d.configIO(FIOAnalog = 0x0f)</text:span></text:p>
      <text:p text:style-name="P10"/>
      <text:p text:style-name="P16">Observa que el comando nos devuelve la configuración de las salidas.</text:p>
      <text:p text:style-name="P10"/>
      <text:p text:style-name="P17">Para configurar la dirección del bit, usaremos el comando <text:span text:style-name="T6">getFeedback()</text:span>. Este es un comando de propósito general que permite: i) Enviar una orden y ii) Interpretar la respuesta de la tarjeta. En nuestro caso, la orden viene dada por <text:span text:style-name="T6">u3.BitDirWrite(IONumber, direction)</text:span>. Si escribimos un 1 en <text:span text:style-name="T6">direction</text:span>, configuraremos el pin como salida, si no, como entrada. Por ejemplo, para colocar los bits 7 y 6 como salida, y los 5 y 4 como entrada haremos esto:</text:p>
      <text:p text:style-name="P17"/>
      <text:p text:style-name="P18"><text:span text:style-name="T7">In[]:</text:span> d.getFeedback(u3.BitDirWrite(u3.FIO7, 1))</text:p>
      <text:p text:style-name="P18"><text:span text:style-name="T7">In[]:</text:span> d.getFeedback(u3.BitDirWrite(u3.FIO6, 1))</text:p>
      <text:p text:style-name="P18"><text:span text:style-name="T7">In[]:</text:span> d.getFeedback(u3.BitDirWrite(u3.FIO5, 0))</text:p>
      <text:p text:style-name="P18"><text:span text:style-name="T7">In[]:</text:span> d.getFeedback(u3.BitDirWrite(u3.FIO4, 0))</text:p>
      <text:p text:style-name="P18"/>
      <text:p text:style-name="P17">La dirección de un pin se puede saber obteniendo la respuesta a la orden <text:span text:style-name="T6">u3.BitDirRead(pin)</text:span>. Por ejemplo, la siguiente orden debería dar un '1' si todo ha ido correctamente:</text:p>
      <text:p text:style-name="P17"/>
      <text:p text:style-name="P18">In[]: d.getFeedback(u3.BitDirRead(u3.FIO6))</text:p>
      <text:p text:style-name="P17"><text:soft-page-break/></text:p>
      <text:p text:style-name="P10">Una vez que hemos configurado un pin como salida, podemos establecer su valor con <text:span text:style-name="T6">setFIOState(fioNum, state)</text:span>. El siguiente comando establece un '1' lógico en la salida FIO7.</text:p>
      <text:p text:style-name="P10"/>
      <text:p text:style-name="P11">In[]: d.setFIOState(u3.FIO7, 1)</text:p>
      <text:p text:style-name="P10"><text:line-break/>Puedes comprobar con el polímetro el valor en el pin, probando a poner un '0' o un '1'. Nota: en realidad con al usar <text:span text:style-name="T6">setFIOState</text:span> se configura el pin como digital de salida de forma automática.</text:p>
      <text:p text:style-name="P10"/>
      <text:p text:style-name="P10">Para leer el valor de un pin de entrada, hay que usar <text:span text:style-name="T6">getFIOState(fioNum)</text:span>. El siguiente comando lee el valor del pin 5:</text:p>
      <text:p text:style-name="P10"/>
      <text:p text:style-name="P11">In[]: d.getFIOState(u3.FIO5)</text:p>
      <text:p text:style-name="P10"/>
      <text:p text:style-name="P19">Puedes probar a unir la salida 7 con la entrada 5. NO LO HAGAS DIRECTAMENTE. POR SI NOS EQUIVOCAMOS AL CONFIGURAR LA TARJETA NUNCA CONECTAREMOS DIRECTAMENTE DOS PINES. Hazlo a través de una R de 1 <text:span text:style-name="T12">k</text:span><text:span text:style-name="T13">W</text:span> y utilizando la protoboard. Comprueba que lo que escribes en el pin 7 es lo que lees en el pin 5.</text:p>
      <text:p text:style-name="P10"/>
      <text:p text:style-name="P20">Nota previa a los ejercicios: <text:span text:style-name="T14">Dentro de un módulo que escribas tú mismo (un fichero .py con funciones), puedes importar otros módulos y usarlos. Lo normal es que se importen al </text:span>principio del fichero<text:span text:style-name="T14">, para que sean accesibles en cualquier punto del fichero. Debes tener en cuenta, que el espacio de variables de la consola y del módulo (fichero) son distintos. Sólo se comunican a través de los argumentos de las funciones. A la inversa, dentro del fichero tampoco podrás usar un módulo si no lo has importado en el fichero. Hay que distinguir entre las variables y funciones de un módulo, y los métodos de asociados a una variable. A los primeros no se puede acceder salvo que se haya importado el módulo. A los segundos podemos acceder si hemos pasado la variable, ya que es un objeto que lleva con ellos los métodos.</text:span></text:p>
      <text:p text:style-name="P19"/>
      <text:p text:style-name="P19">Ejemplos: </text:p>
      <text:list text:style-name="L2">
        <text:list-item>
          <text:p text:style-name="P21"><text:span text:style-name="T15">¿Puedo usar el valor </text:span><text:span text:style-name="T16"><text:s/>u3.FIO7 en un fichero? No, si no has importado el módulo u3 en el mismo fichero.</text:span></text:p>
        </text:list-item>
        <text:list-item>
          <text:p text:style-name="P21"><text:span text:style-name="T16">¿Puedo usar el método <text:s/></text:span><text:span text:style-name="T17">d.configIO</text:span><text:span text:style-name="T16"> dentro de una función si he pasado la variable </text:span><text:span text:style-name="T17">d</text:span><text:span text:style-name="T16"> (que representa la tarjeta) como argumento? Sí, ya que es un método asociado a él, lo “lleva consigo”.</text:span></text:p>
        </text:list-item>
      </text:list>
      <text:p text:style-name="P10"/>
      <table:table table:name="Table1" table:style-name="Table1">
        <table:table-column table:style-name="Table1.A"/>
        <table:table-row>
          <table:table-cell table:style-name="Table1.A1" office:value-type="string">
            <text:p text:style-name="P7">Ejercicio:<text:span text:style-name="T14"> </text:span>Ondas digitales por software.</text:p>
            <text:list text:style-name="L3">
              <text:list-item>
                <text:p text:style-name="P22">Prepara un fichero en <text:span text:style-name="T6">python</text:span> que defina una función con tres argumentos: uno el tiempo en alto (T1); otro el tiempo en bajo (T2), ambos en segundos y un tercer argumento que represente la tarjeta abierta (<text:span text:style-name="T6">d</text:span>). <text:s/>La función debe generar de forma permanente una onda periódica con esos parámetros T1 y T2. Para ello, puedes ayudarte del módulo de python llamado <text:span text:style-name="T6">time</text:span>. Si lo importas (<text:span text:style-name="T6">import time</text:span>) dentro del fichero, dispondrás de la función <text:span text:style-name="T6">time.sleep(x)</text:span>, que hace 'dormir' <text:s/>la ejecución de ese programa durante <text:span text:style-name="T6">x</text:span> segundos (<text:span text:style-name="T6">x</text:span> es un número real, puedes poner fracciones de segundo).</text:p>
                <text:p text:style-name="P22"/>
              </text:list-item>
              <text:list-item>
                <text:p text:style-name="P22"><text:soft-page-break/>Importa ese fichero desde <text:span text:style-name="T6">ipython</text:span>, y utiliza la función con distintos valores de T1 y T2. Comprueba la generación de la onda con el osciloscopio.</text:p>
                <text:p text:style-name="P22"/>
              </text:list-item>
              <text:list-item>
                <text:p text:style-name="P22">Comprueba como, especialmente para valores bajos de T1 y T2, la onda no es perfecta, especialmente si haces que el PC realice otras tareas (por ejemplo, abrir otros programas, ver un vídeo en youtube, etc).</text:p>
              </text:list-item>
            </text:list>
          </table:table-cell>
        </table:table-row>
      </table:table>
      <text:p text:style-name="P23"/>
      <text:p text:style-name="P23">3. Entradas analógicas</text:p>
      <text:p text:style-name="P10"/>
      <text:p text:style-name="P10">En este apartado vamos a manejar las entradas y salidas analógicas simples. En la tarjeta LabJack U3-HV, el papel de los pines FIO3-0 está destinado siempre a entradas analógicas de 'alto voltaje' <text:bookmark-start text:name="__DdeLink__1463_4087809742"/><text:span text:style-name="T12">(en la tarjeta son AIN3-0)</text:span><text:bookmark-end text:name="__DdeLink__1463_4087809742"/>, mientras que FIO7-4 se pueden configurar como entradas analógicas o digitales. Por seguridad, en ninguna entrada FIO7-4 puede haber más de 3.6 V. A la hora de trabajar con entradas analógicas, debemos tener en cuenta:</text:p>
      <text:p text:style-name="P10"/>
      <text:list text:style-name="L4">
        <text:list-item>
          <text:p text:style-name="P24">La configuración de los pines, si es necesaria.</text:p>
        </text:list-item>
        <text:list-item>
          <text:p text:style-name="P24">El rango en el que queremos trabajar, dentro de los permitidos por la tarjeta.</text:p>
        </text:list-item>
      </text:list>
      <text:p text:style-name="P10"/>
      <text:p text:style-name="P10">Para configurar FIO7-4 como entradas analógicas usaremos <text:span text:style-name="T6">configIO</text:span> y el parámetro <text:span text:style-name="T6">FIOAnalog</text:span>, pero esta vez escribiremos un 1 en el bit correspondiente. Por ejemplo, si queremos usar FIO7-6 como entradas analógicas y FIO5-4 como pines digitales escribiremos:</text:p>
      <text:p text:style-name="P10"/>
      <text:p text:style-name="P11">In[]: d.configIO(FIOAnalog = 0xcf)</text:p>
      <text:p text:style-name="P10"/>
      <text:p text:style-name="P10">La lectura se realiza a través de <text:span text:style-name="T6">getAIN(posChannel, negChannel).</text:span><text:span text:style-name="T7"> La elección de los canales positivos y negativos permite realizar varios tipos de medida con rangos distintos (ver sección 2.6.1 del manual de usuario):</text:span></text:p>
      <text:p text:style-name="P10"/>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5">Medida</text:p>
          </table:table-cell>
          <table:table-cell table:style-name="Tabla1.A1" office:value-type="string">
            <text:p text:style-name="P25">Rango</text:p>
          </table:table-cell>
          <table:table-cell table:style-name="Tabla1.A1" office:value-type="string">
            <text:p text:style-name="P25">posChannel</text:p>
          </table:table-cell>
          <table:table-cell table:style-name="Tabla1.D1" office:value-type="string">
            <text:p text:style-name="P25">negChannel</text:p>
          </table:table-cell>
        </table:table-row>
        <table:table-row>
          <table:table-cell table:style-name="Tabla1.A2" office:value-type="string">
            <text:p text:style-name="P26">Single ended</text:p>
          </table:table-cell>
          <table:table-cell table:style-name="Tabla1.A2" office:value-type="string">
            <text:p text:style-name="P26">0 a 2.4 V en FIO7-4</text:p>
            <text:p text:style-name="P26">-10.3 a 10.3 V en FIO3-0</text:p>
          </table:table-cell>
          <table:table-cell table:style-name="Tabla1.A2" office:value-type="string">
            <text:p text:style-name="P26"><text:bookmark-start text:name="__DdeLink__533_2119388375"/>7-0 <text:bookmark-start text:name="__DdeLink__1468_4087809742"/>(según el canal de lectura FIO7-0)<text:bookmark-end text:name="__DdeLink__533_2119388375"/><text:bookmark-end text:name="__DdeLink__1468_4087809742"/></text:p>
          </table:table-cell>
          <table:table-cell table:style-name="Tabla1.D2" office:value-type="string">
            <text:p text:style-name="P26">31</text:p>
          </table:table-cell>
        </table:table-row>
        <table:table-row>
          <table:table-cell table:style-name="Tabla1.A2" office:value-type="string">
            <text:p text:style-name="P26">Medida diferencial, entre los dos canales</text:p>
          </table:table-cell>
          <table:table-cell table:style-name="Tabla1.A2" office:value-type="string">
            <text:p text:style-name="P26">-2.44 a 2.44 V, sólo en FIO7-4</text:p>
          </table:table-cell>
          <table:table-cell table:style-name="Tabla1.A2" office:value-type="string">
            <text:p text:style-name="P27">7-<text:span text:style-name="T18">4</text:span> (según el canal de lectura FIO7-<text:span text:style-name="T18">4</text:span>)</text:p>
          </table:table-cell>
          <table:table-cell table:style-name="Tabla1.D2" office:value-type="string">
            <text:p text:style-name="P27">7-<text:span text:style-name="T18">4 (según el canal de lectura FIO7-4)</text:span></text:p>
          </table:table-cell>
        </table:table-row>
        <table:table-row>
          <table:table-cell table:style-name="Tabla1.A2" office:value-type="string">
            <text:p text:style-name="P26">Single Ended</text:p>
          </table:table-cell>
          <table:table-cell table:style-name="Tabla1.A2" office:value-type="string">
            <text:p text:style-name="P26">0 a 3.6 V para FIO7-4</text:p>
            <text:p text:style-name="P26">-10 a 20 V para FIO3-0</text:p>
          </table:table-cell>
          <table:table-cell table:style-name="Tabla1.A2" office:value-type="string">
            <text:p text:style-name="P26">7-0 (según el canal FIO7-0)</text:p>
          </table:table-cell>
          <table:table-cell table:style-name="Tabla1.D2" office:value-type="string">
            <text:p text:style-name="P26">32</text:p>
          </table:table-cell>
        </table:table-row>
      </table:table>
      <text:p text:style-name="P12"/>
      <text:p text:style-name="P10">Por ejemplo, esto lee el valor del voltaje en el pin 6 en modo 'Single ended':</text:p>
      <text:p text:style-name="P10"/>
      <text:p text:style-name="P11">In[]: d.getAIN(posChannel=6, negChannel=31)</text:p>
      <text:p text:style-name="P10"/>
      <table:table table:name="Table2" table:style-name="Table2">
        <table:table-column table:style-name="Table2.A"/>
        <table:table-row>
          <table:table-cell table:style-name="Table2.A1" office:value-type="string">
            <text:p text:style-name="P7">Ejercicio:<text:span text:style-name="T14"> Lectura de entradas analógicas</text:span>. </text:p>
            <text:p text:style-name="P10"/>
            <text:list text:style-name="L5">
              <text:list-item>
                <text:p text:style-name="P28">Prepara un divisor de tensión en una protoboard, con resistencias del orden de K<text:span text:style-name="T13">W</text:span>. Como voltaje de alimentación puedes usan el propio de la tarjeta. Debes elegir las resistencias para que el voltaje en el divisor no supere 2.4 V. <text:soft-page-break/>Compruébalo con el polímetro.</text:p>
                <text:p text:style-name="P28"/>
              </text:list-item>
              <text:list-item>
                <text:p text:style-name="P28">Conecta la salida del divisor al pin AIN0 (= FIO0). Realiza la lectura y comprueba que el valor es el esperado.</text:p>
              </text:list-item>
            </text:list>
          </table:table-cell>
        </table:table-row>
      </table:table>
      <text:p text:style-name="P10"/>
      <text:p text:style-name="P10"/>
      <text:p text:style-name="P23"/>
      <text:p text:style-name="P23">4. Salidas analógicas</text:p>
      <text:p text:style-name="P10"/>
      <text:p text:style-name="P10">Las salidas analógicas de esta tarjeta están situadas en los pines DAC1-0. Las salidas van de 0.04 a 4.95 V (aunque para hacer las cuentas tomaremos de 0 a 5 V), a través de un conversor de 10 bits. La acción sobre estos pines se realiza con el comando de propósito general <text:span text:style-name="T6">getFeedback</text:span>. En este caso, la orden que se da para establecer el valor en DAC0 es <text:span text:style-name="T6">u3.DAC0_16(Value)</text:span> (idem para DAC1 cambiando DAC0 por DAC1). <text:span text:style-name="T6">Value</text:span> es un entero de 16 bits (0 a 65535), pero en realidad sólo los 10 bits altos son los efectivos para establecer un valor. En este caso establecemos un valor entero; para saber el valor de voltaje al que corresponde hay que realizar la conversión a mano. Por ejemplo, vamos a establecer el valor de 512 (la mitad del rango con 10 bits 0-1023), que multiplicamos por 2<text:span text:style-name="T19">6</text:span>=64 para llevarlo a los bits altos (equivale a desplazar 6 bits).</text:p>
      <text:p text:style-name="P10"/>
      <text:p text:style-name="P11">In[]: d.getFeedback(u3.DAC0_16(512*64))</text:p>
      <text:p text:style-name="P10"/>
      <text:p text:style-name="P10">Comprueba con el polímetro el valor que tenemos. ¿Cuánto vale 1 LSB en este sistema? ¿Qué valor hay que poner si queremos tener un valor de salida de 1.1 V?</text:p>
      <text:p text:style-name="P5"/>
      <table:table table:name="Table3" table:style-name="Table3">
        <table:table-column table:style-name="Table3.A"/>
        <table:table-row>
          <table:table-cell table:style-name="Table3.A1" office:value-type="string">
            <text:p text:style-name="P29">Ejercicio: Ondas analógicas por software</text:p>
            <text:p text:style-name="P30"/>
            <text:list text:continue-numbering="true" text:style-name="L5">
              <text:list-item>
                <text:p text:style-name="P28"><text:bookmark-start text:name="__DdeLink__1473_4087809742"/>Prepara un fichero en <text:span text:style-name="T6">python</text:span> que defina una función para generar una onda analógica triangular (aproximádamente) positiva. La función debe tener como entradas: <text:s/>1) el periodo en s (<text:span text:style-name="T6">T</text:span>); 2) la amplitud en V (<text:span text:style-name="T6">A</text:span>), que puede ir hasta 5 V; 3) La variable <text:span text:style-name="T6">d</text:span> que representa la tarjeta.</text:p>
                <text:p text:style-name="P31">Notas: si te es m<text:span text:style-name="T20">ás fácil, puedes generar la onda con unos parámetros fijos y luego ir añadiendo la opción de modificarla. </text:span><text:span text:style-name="T21">También puede ser más fácil hacer una onda sinusoidal primero. </text:span>Para controlar el tiempo puedes usar <text:span text:style-name="T6">time.sleep()</text:span>, pero en este caso puede ser m<text:span text:style-name="T20">ás fácil utilizar </text:span><text:span text:style-name="T22">time.time()</text:span><text:span text:style-name="T20">. Esta función devuelve el tiempo en segundos desde el 1 de enero de 1970. De esta manera si al inicio de un programa hacemos:</text:span></text:p>
                <text:p text:style-name="P32"/>
                <text:p text:style-name="P33">t1 = time.time()</text:p>
              </text:list-item>
            </text:list>
            <text:p text:style-name="P34"/>
            <text:p text:style-name="P35">Ahora en cualquier punto del código si hacemos:</text:p>
            <text:p text:style-name="P34"/>
            <text:p text:style-name="P36">t = time.time()-t1</text:p>
            <text:p text:style-name="P34"/>
            <text:p text:style-name="P35">tenemos acceso al tiempo desde el inicio del código y podemos escribir cualquier función del tiempo, por ejemplo una sinusoidal:</text:p>
            <text:p text:style-name="P37"/>
            <text:p text:style-name="P37"><text:span text:style-name="T23">math.sin(2*math.pi*f*t)</text:span> </text:p>
            <text:p text:style-name="P37"/>
            <text:p text:style-name="P38"><text:soft-page-break/>OJO que a la tarjeta al final siempre hay que pasarle un número entero, recuerdad que <text:span text:style-name="T6">int(x)</text:span> obtiene la parte entera de x.</text:p>
            <text:p text:style-name="P39"><text:bookmark-end text:name="__DdeLink__1473_4087809742"/></text:p>
            <text:list text:continue-numbering="true" text:style-name="L5">
              <text:list-item>
                <text:p text:style-name="P28">Comprueba la onda en el osciloscopio y cómo se ve alterada si haces que el PC realice otras tareas.</text:p>
              </text:list-item>
            </text:list>
          </table:table-cell>
        </table:table-row>
      </table:table>
      <text:p text:style-name="P10"/>
      <text:p text:style-name="P40"/>
      <text:p text:style-name="P4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DejaVu Sans" svg:font-family="'DejaVu Sans'"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Purisa" svg:font-family="Purisa"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0.4917in" style:writing-mode="page"/>
      <style:text-properties style:use-window-font-color="true" loext:opacity="0%" style:font-name="Nimbus Roman No9 L" fo:font-size="12pt" fo:language="en" fo:country="AU"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in" fo:margin-right="0in" fo:margin-top="0in" fo:margin-bottom="0in" style:contextual-spacing="false" fo:text-align="justify" style:justify-single-word="false" fo:text-indent="0.1972in" style:auto-text-indent="false"/>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Nimbus Sans L" fo:font-family="'Nimbus Sans 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o_20_independiente_20_2" style:display-name="Texto independiente 2"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style>
    <style:style style:name="Texto_20_independiente_20_3" style:display-name="Texto independiente 3" style:family="paragraph" style:parent-style-name="Standard">
      <style:paragraph-properties fo:text-align="justify"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paragraph-properties text:number-lines="false" text:line-number="0"/>
    </style:style>
    <style:style style:name="Page_20_Number" style:display-name="Page Number" style:family="text" style:parent-style-name="Fuente_20_de_20_párrafo_20_predeter."/>
    <style:style style:name="WW8Num1z0" style:family="text">
      <style:text-properties style:font-name="Symbol" fo:font-family="Symbol" style:font-family-generic="roman" style:font-pitch="variable" style:font-charset="x-symbol"/>
    </style:style>
    <style:style style:name="WW8Num2z0" style:family="text">
      <style:text-properties style:font-name="Symbol" fo:font-family="Symbol" style:font-family-generic="roman" style:font-pitch="variable" style:font-charset="x-symbol"/>
    </style:style>
    <style:style style:name="WW8Num3z0" style:family="text">
      <style:text-properties fo:font-weight="bold" style:font-weight-asian="bold"/>
    </style:style>
    <style:style style:name="WW8Num4z0" style:family="text">
      <style:text-properties fo:font-weight="bold" style:font-weight-asian="bold"/>
    </style:style>
    <style:style style:name="Fuente_20_de_20_párrafo_20_predeter." style:display-name="Fuente de párrafo predeter."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WW8Num1" text:consecutive-numbering="true">
      <text:list-level-style-bullet text:level="1" text:style-name="WW8Num1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2" text:consecutive-numbering="true">
      <text:list-level-style-bullet text:level="1" text:style-name="WW8Num2z0" loext:num-list-format="%1%" text:bullet-char="">
        <style:list-level-properties text:min-label-width="0.25in"/>
        <style:text-properties style:font-name="Symbol"/>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3" text:consecutive-numbering="true">
      <text:list-level-style-number text:level="1" text:style-name="WW8Num3z0" loext:num-list-format="%1%." style:num-suffix="." style:num-format="1">
        <style:list-level-properties text:space-before="0.1972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WW8Num4" text:consecutive-numbering="true">
      <text:list-level-style-number text:level="1" text:style-name="WW8Num4z0" loext:num-list-format="%1%." style:num-suffix="." style:num-format="1">
        <style:list-level-properties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in" fo:margin-right="0.25in" fo:text-align="start" style:justify-single-word="false" fo:text-indent="0in" style:auto-text-indent="false"/>
      <style:text-properties fo:color="#0000ff" loext:opacity="100%" style:font-name="Purisa" fo:font-size="12pt" fo:font-weight="bold" style:font-size-asian="12pt" style:font-weight-asian="bold" style:font-size-complex="12pt" style:font-weight-complex="bold"/>
    </style:style>
    <style:style style:name="MT1" style:family="text">
      <style:text-properties style:font-name="Liberation Serif"/>
    </style:style>
    <style:style style:name="MT2" style:family="text">
      <style:text-properties style:font-name="Times New Roman"/>
    </style:style>
    <style:page-layout style:name="Mpm1">
      <style:page-layout-properties fo:page-width="8.2673in" fo:page-height="11.6925in" style:num-format="1" style:print-orientation="portrait" fo:margin-top="0.5in" fo:margin-bottom="0.5in" fo:margin-left="1.1811in" fo:margin-right="1.1811in" style:writing-mode="lr-tb" style:layout-grid-color="#c0c0c0" style:layout-grid-lines="42" style:layout-grid-base-height="0.1528in" style:layout-grid-ruby-height="0.0972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839in" fo:margin-left="0in" fo:margin-right="0in" fo:margin-bottom="0.4453in" style:dynamic-spacing="true"/>
      </style:header-style>
      <style:footer-style>
        <style:header-footer-properties fo:min-height="0.4839in" fo:margin-left="0in" fo:margin-right="0in" fo:margin-top="0.4453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S simples con la tarjeta DAQ</text:span><text:tab/> <text:s text:c="4"/><text:tab/> <text:tab/> GEyA-IE-EUPT</text:p>
      </style:header>
      <style:footer>
        <text:p text:style-name="Footer"><text:tab/><text:span text:style-name="MT2">- </text:span><text:span text:style-name="MT2"><text:page-number text:select-page="current">6</text:page-number></text:span><text:span text:style-name="MT2"><text: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Linux_X86_64 LibreOffice_project/520$Build-2</meta:generator>
    <meta:initial-creator>Ramón Burriel Lahoz</meta:initial-creator>
    <meta:creation-date>2000-01-07T19:09:00</meta:creation-date>
    <dc:date>2025-05-05T17:35:11.699425809</dc:date>
    <meta:print-date>1999-02-16T09:52:00</meta:print-date>
    <dc:language>en-AU</dc:language>
    <meta:editing-cycles>353</meta:editing-cycles>
    <meta:editing-duration>PT11H57M35S</meta:editing-duration>
    <meta:document-statistic meta:table-count="4" meta:image-count="1" meta:object-count="0" meta:page-count="6" meta:paragraph-count="100" meta:word-count="1926" meta:character-count="11386" meta:non-whitespace-character-count="9553"/>
    <meta:user-defined meta:name="Info 1"/>
    <meta:user-defined meta:name="Info 2"/>
    <meta:user-defined meta:name="Info 3"/>
    <meta:user-defined meta:name="Info 4"/>
  </office:meta>
</office:document-meta>
</file>