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780000002AC48449B0.png" manifest:media-type="image/png"/>
  <manifest:file-entry manifest:full-path="Pictures/100059F400000C670000045794DC4D80.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DejaVu Sans" svg:font-family="'DejaVu Sans'" style:font-pitch="variable"/>
    <style:font-face style:name="Liberation Serif" svg:font-family="'Liberation Serif'" style:font-family-generic="roman"/>
    <style:font-face style:name="Liberation Serif1"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Purisa" svg:font-family="Purisa"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line-height="100%" fo:text-align="center" style:justify-single-word="false" style:page-number="auto"/>
      <style:text-properties style:font-name="Liberation Serif1" fo:font-size="12pt" fo:font-style="normal" fo:font-weight="bold" style:font-size-asian="12pt" style:font-style-asian="normal" style:font-weight-asian="bold" style:font-size-complex="12pt" style:font-style-complex="normal"/>
    </style:style>
    <style:style style:name="P2" style:family="paragraph" style:parent-style-name="Standard">
      <style:paragraph-properties fo:line-height="100%" fo:text-align="justify" style:justify-single-word="false"/>
      <style:text-properties style:font-name="Liberation Serif1" fo:font-size="12pt" fo:font-style="italic" fo:font-weight="bold" style:font-size-asian="12pt" style:font-style-asian="italic" style:font-weight-asian="bold" style:font-size-complex="12pt" style:font-style-complex="italic"/>
    </style:style>
    <style:style style:name="P3" style:family="paragraph" style:parent-style-name="Standard">
      <style:paragraph-properties fo:line-height="100%" fo:text-align="justify" style:justify-single-word="false"/>
      <style:text-properties style:font-name="Liberation Serif1" fo:font-size="12pt" fo:font-style="normal" fo:font-weight="normal" officeooo:rsid="001a2521" officeooo:paragraph-rsid="0045380b"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justify" style:justify-single-word="false"/>
      <style:text-properties style:font-name="Liberation Serif1" fo:font-size="12pt" fo:font-style="normal" fo:font-weight="normal" officeooo:paragraph-rsid="0045380b"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text-properties style:font-name="Liberation Serif1" fo:font-size="12pt" fo:font-style="italic" fo:font-weight="bold" officeooo:paragraph-rsid="0045380b" style:font-size-asian="12pt" style:font-style-asian="italic" style:font-weight-asian="bold" style:font-size-complex="12pt" style:font-style-complex="italic"/>
    </style:style>
    <style:style style:name="P6" style:family="paragraph" style:parent-style-name="Standard">
      <style:paragraph-properties fo:line-height="100%" fo:text-align="justify" style:justify-single-word="false"/>
      <style:text-properties style:font-name="Liberation Serif1" fo:font-size="12pt" style:font-size-asian="12pt" style:font-size-complex="12pt"/>
    </style:style>
    <style:style style:name="P7" style:family="paragraph" style:parent-style-name="Standard">
      <style:paragraph-properties fo:line-height="100%" fo:text-align="justify" style:justify-single-word="false"/>
      <style:text-properties style:font-name="Liberation Serif1" fo:font-size="12pt"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Liberation Serif1" fo:font-size="14pt" fo:font-weight="bold" style:font-size-asian="14pt" style:font-weight-asian="bold" style:font-size-complex="14pt"/>
    </style:style>
    <style:style style:name="P9" style:family="paragraph" style:parent-style-name="Standard">
      <style:paragraph-properties fo:line-height="100%" fo:text-align="justify" style:justify-single-word="false"/>
      <style:text-properties style:font-name="Liberation Serif1" fo:font-size="12pt" fo:font-weight="bold" officeooo:rsid="0007c918" officeooo:paragraph-rsid="0007c918"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Liberation Serif1" fo:font-size="12pt" fo:font-weight="bold" officeooo:rsid="0007c918" officeooo:paragraph-rsid="003143c0"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Liberation Serif1" fo:font-size="12pt" fo:font-weight="bold" officeooo:rsid="0007c918" officeooo:paragraph-rsid="00330953"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Liberation Serif1" fo:font-size="12pt"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Liberation Serif1" fo:font-size="12pt" fo:font-weight="normal" officeooo:paragraph-rsid="00349e5d"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Liberation Serif1" fo:font-size="12pt" fo:font-weight="normal" officeooo:rsid="00087b94" officeooo:paragraph-rsid="00087b94" style:font-size-asian="12pt" style:font-weight-asian="normal" style:font-size-complex="12pt" style:font-weight-complex="normal"/>
    </style:style>
    <style:style style:name="P15" style:family="paragraph" style:parent-style-name="Standard" style:list-style-name="L1">
      <style:paragraph-properties fo:line-height="100%" fo:text-align="justify" style:justify-single-word="false"/>
      <style:text-properties style:font-name="Liberation Serif1" fo:font-size="12pt" fo:font-weight="bold" style:font-size-asian="12pt" style:font-weight-asian="bold" style:font-size-complex="12pt"/>
    </style:style>
    <style:style style:name="P16" style:family="paragraph" style:parent-style-name="Standard" style:list-style-name="L1">
      <style:paragraph-properties fo:line-height="100%" fo:text-align="justify" style:justify-single-word="false"/>
      <style:text-properties style:font-name="Liberation Serif1" fo:font-size="12pt" fo:font-weight="normal" style:font-size-asian="12pt" style:font-weight-asian="normal" style:font-size-complex="12pt" style:font-weight-complex="normal"/>
    </style:style>
    <style:style style:name="P17" style:family="paragraph" style:parent-style-name="Standard">
      <style:paragraph-properties fo:margin-left="0.4917in" fo:margin-right="0in" fo:line-height="100%" fo:text-align="justify" style:justify-single-word="false" fo:text-indent="0in" style:auto-text-indent="false"/>
      <style:text-properties style:font-name="Liberation Serif1" fo:font-size="12pt" fo:font-weight="bold" style:font-size-asian="12pt" style:font-weight-asian="bold" style:font-size-complex="12pt"/>
    </style:style>
    <style:style style:name="P18" style:family="paragraph" style:parent-style-name="Standard">
      <style:paragraph-properties fo:line-height="100%" fo:text-align="justify" style:justify-single-word="false" fo:padding="0.0201in" fo:border="0.06pt solid #000000" style:shadow="none"/>
      <style:text-properties style:font-name="Liberation Serif1" fo:font-size="12pt" fo:font-weight="bold" style:font-size-asian="12pt" style:font-weight-asian="bold" style:font-size-complex="12pt"/>
    </style:style>
    <style:style style:name="P19" style:family="paragraph" style:parent-style-name="Standard">
      <style:paragraph-properties fo:line-height="100%" fo:text-align="justify" style:justify-single-word="false"/>
      <style:text-properties style:font-name="Liberation Serif1" fo:font-size="14pt" fo:font-weight="bold" style:font-size-asian="14pt" style:font-weight-asian="bold" style:font-size-complex="14pt" style:font-weight-complex="bold"/>
    </style:style>
    <style:style style:name="P20" style:family="paragraph" style:parent-style-name="Standard">
      <style:paragraph-properties fo:line-height="100%" fo:text-align="center" style:justify-single-word="false"/>
      <style:text-properties style:font-name="Liberation Serif1" fo:font-size="12pt" fo:font-weight="normal" fo:background-color="#e6e6e6"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Liberation Serif1"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Liberation Serif1" fo:font-size="12pt" fo:font-weight="normal" officeooo:rsid="001052d6" officeooo:paragraph-rsid="001052d6"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Liberation Serif1" fo:font-size="12pt" fo:font-weight="bold" officeooo:paragraph-rsid="001052d6"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style:font-name="Liberation Serif1" fo:font-size="12pt" fo:font-style="normal" fo:font-weight="normal" officeooo:rsid="001052d6" officeooo:paragraph-rsid="001052d6"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00%" fo:text-align="justify" style:justify-single-word="false"/>
      <style:text-properties style:font-name="Liberation Serif1" fo:font-size="12pt" fo:font-weight="normal" officeooo:rsid="00120cd9" officeooo:paragraph-rsid="00120cd9"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font-name="Liberation Serif" fo:font-size="12pt" fo:font-style="italic" fo:font-weight="normal" officeooo:rsid="00120cd9" officeooo:paragraph-rsid="00120cd9" style:font-name-asian="Times New Roman" style:font-size-asian="12pt" style:font-style-asian="italic" style:font-weight-asian="normal" style:font-name-complex="Times New Roman" style:font-size-complex="12pt" style:font-style-complex="italic" style:font-weight-complex="normal"/>
    </style:style>
    <style:style style:name="P27" style:family="paragraph" style:parent-style-name="Standard">
      <style:paragraph-properties fo:line-height="100%" fo:text-align="justify" style:justify-single-word="false"/>
      <style:text-properties style:font-name="Liberation Serif1" fo:font-size="12pt" fo:font-weight="bold" officeooo:paragraph-rsid="003b6ff4"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style:font-name="Liberation Serif1" fo:font-size="12pt" fo:font-weight="bold" officeooo:rsid="003b6ff4" officeooo:paragraph-rsid="003b6ff4" style:font-size-asian="12pt" style:font-weight-asian="bold" style:font-size-complex="12pt" style:font-weight-complex="bold"/>
    </style:style>
    <style:style style:name="P29" style:family="paragraph" style:parent-style-name="Standard">
      <style:paragraph-properties fo:line-height="100%" fo:text-align="justify" style:justify-single-word="false"/>
      <style:text-properties style:font-name="Liberation Serif1" fo:font-size="12pt" fo:font-weight="normal" officeooo:rsid="003d1852" officeooo:paragraph-rsid="003d1852"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ext-properties style:font-name="Liberation Serif1" fo:font-size="12pt" fo:font-style="normal" fo:font-weight="normal" officeooo:rsid="003d1852" officeooo:paragraph-rsid="003d1852"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justify" style:justify-single-word="false"/>
      <style:text-properties style:font-name="Liberation Serif1" fo:font-size="12pt" fo:font-weight="normal" officeooo:rsid="003d1852"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ext-properties style:font-name="Liberation Serif1" fo:font-size="12pt" fo:font-style="italic" fo:font-weight="normal" officeooo:rsid="0025c29e" style:font-size-asian="12pt" style:font-style-asian="italic" style:font-weight-asian="normal" style:font-size-complex="12pt" style:font-style-complex="italic" style:font-weight-complex="normal"/>
    </style:style>
    <style:style style:name="P33" style:family="paragraph" style:parent-style-name="Standard">
      <style:paragraph-properties fo:line-height="100%" fo:text-align="justify" style:justify-single-word="false"/>
      <style:text-properties style:font-name="Liberation Serif1" fo:font-size="12pt" fo:font-style="normal" fo:font-weight="normal" officeooo:rsid="0029307a" officeooo:paragraph-rsid="0029307a" style:font-size-asian="12pt" style:font-style-asian="normal" style:font-weight-asian="normal" style:font-size-complex="12pt" style:font-style-complex="normal" style:font-weight-complex="normal"/>
    </style:style>
    <style:style style:name="P34" style:family="paragraph" style:parent-style-name="Standard">
      <style:paragraph-properties fo:line-height="100%" fo:text-align="justify" style:justify-single-word="false"/>
      <style:text-properties style:font-name="Liberation Serif1" fo:font-size="12pt" fo:font-style="italic" fo:font-weight="normal" officeooo:rsid="0029307a" officeooo:paragraph-rsid="0029307a" style:font-size-asian="12pt" style:font-style-asian="italic" style:font-weight-asian="normal" style:font-size-complex="12pt" style:font-style-complex="italic" style:font-weight-complex="normal"/>
    </style:style>
    <style:style style:name="P35" style:family="paragraph" style:parent-style-name="Standard">
      <style:paragraph-properties fo:line-height="100%" fo:text-align="justify" style:justify-single-word="false"/>
      <style:text-properties style:font-name="Liberation Serif1"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line-height="100%" fo:text-align="justify" style:justify-single-word="false" fo:padding="0.0201in" fo:border="0.06pt solid #000000" style:shadow="none"/>
      <style:text-properties style:font-name="Liberation Serif1"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Standard">
      <style:paragraph-properties fo:text-align="justify" style:justify-single-word="false"/>
      <style:text-properties style:font-name="Liberation Serif1" fo:font-size="12pt" style:font-size-asian="12pt" style:font-size-complex="12pt"/>
    </style:style>
    <style:style style:name="P38" style:family="paragraph" style:parent-style-name="Standard">
      <style:paragraph-properties fo:text-align="justify" style:justify-single-word="false"/>
      <style:text-properties style:font-name="Liberation Serif1" fo:font-size="12pt" fo:font-style="italic" style:font-size-asian="12pt" style:font-style-asian="italic" style:font-size-complex="12pt" style:font-style-complex="italic"/>
    </style:style>
    <style:style style:name="P39" style:family="paragraph" style:parent-style-name="Standard">
      <style:paragraph-properties fo:text-align="justify" style:justify-single-word="false" fo:padding="0.0201in" fo:border="0.06pt solid #000000" style:shadow="none"/>
      <style:text-properties style:font-name="Liberation Serif1" fo:font-size="12pt" style:font-size-asian="12pt" style:font-size-complex="12pt"/>
    </style:style>
    <style:style style:name="P40" style:family="paragraph" style:parent-style-name="Standard" style:list-style-name="L2">
      <style:paragraph-properties fo:text-align="justify" style:justify-single-word="false"/>
      <style:text-properties style:font-name="Liberation Serif1" fo:font-size="12pt" style:font-size-asian="12pt" style:font-size-complex="12pt"/>
    </style:style>
    <style:style style:name="P41" style:family="paragraph" style:parent-style-name="Standard">
      <style:paragraph-properties fo:text-align="center" style:justify-single-word="false"/>
      <style:text-properties style:font-name="Liberation Serif1" fo:font-size="12pt" officeooo:rsid="0017cfd4" officeooo:paragraph-rsid="0017cfd4" fo:background-color="#cccccc" style:font-size-asian="12pt" style:font-size-complex="12pt"/>
    </style:style>
    <style:style style:name="P42" style:family="paragraph" style:parent-style-name="Standard" style:list-style-name="L3">
      <style:paragraph-properties fo:text-align="justify" style:justify-single-word="false"/>
      <style:text-properties style:font-name="Liberation Serif1" fo:font-size="12pt" style:font-size-asian="12pt" style:font-size-complex="12pt"/>
    </style:style>
    <style:style style:name="P43" style:family="paragraph" style:parent-style-name="Standard">
      <style:paragraph-properties fo:text-align="center" style:justify-single-word="false"/>
      <style:text-properties style:font-name="Liberation Serif1" fo:font-size="12pt" officeooo:rsid="0017cfd4" officeooo:paragraph-rsid="003ef0cc" fo:background-color="#cccccc" style:font-size-asian="12pt" style:font-size-complex="12pt"/>
    </style:style>
    <style:style style:name="P44" style:family="paragraph" style:parent-style-name="Standard">
      <style:paragraph-properties fo:text-align="center" style:justify-single-word="false"/>
      <style:text-properties style:font-name="Liberation Serif1" fo:font-size="12pt" style:font-size-asian="12pt" style:font-size-complex="12pt"/>
    </style:style>
    <style:style style:name="P45" style:family="paragraph" style:parent-style-name="Standard">
      <style:paragraph-properties fo:text-align="center" style:justify-single-word="false"/>
      <style:text-properties style:font-name="Liberation Serif1" fo:font-size="12pt" fo:background-color="#cccccc" style:font-size-asian="12pt" style:font-size-complex="12pt"/>
    </style:style>
    <style:style style:name="P46" style:family="paragraph" style:parent-style-name="Standard" style:list-style-name="L4">
      <style:paragraph-properties fo:text-align="justify" style:justify-single-word="false"/>
      <style:text-properties style:font-name="Liberation Serif1" fo:font-size="12pt" style:font-size-asian="12pt" style:font-size-complex="12pt"/>
    </style:style>
    <style:style style:name="P47" style:family="paragraph" style:parent-style-name="Standard">
      <style:paragraph-properties fo:text-align="justify" style:justify-single-word="false"/>
      <style:text-properties style:font-name="Liberation Serif1" fo:font-size="12pt" officeooo:rsid="002c5b81" officeooo:paragraph-rsid="002c5b81" style:font-size-asian="12pt" style:font-size-complex="12pt"/>
    </style:style>
    <style:style style:name="P48" style:family="paragraph" style:parent-style-name="Standard">
      <style:paragraph-properties fo:text-align="justify" style:justify-single-word="false" fo:padding="0.0201in" fo:border="0.06pt solid #000000" style:shadow="none"/>
      <style:text-properties style:font-name="Liberation Serif1" fo:font-size="12pt" fo:font-weight="bold"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Liberation Serif1" fo:font-size="12pt" fo:font-weight="normal" style:font-size-asian="12pt" style:font-weight-asian="normal" style:font-size-complex="12pt" style:font-weight-complex="normal"/>
    </style:style>
    <style:style style:name="P50" style:family="paragraph" style:parent-style-name="Standard">
      <style:paragraph-properties fo:text-align="justify" style:justify-single-word="false" fo:padding="0.0201in" fo:border="0.06pt solid #000000" style:shadow="none"/>
      <style:text-properties style:font-name="Liberation Serif1" fo:font-size="12pt" fo:font-weight="bold" officeooo:paragraph-rsid="001fd674" style:font-size-asian="12pt" style:font-weight-asian="bold" style:font-size-complex="12pt" style:font-weight-complex="bold"/>
    </style:style>
    <style:style style:name="P51" style:family="paragraph" style:parent-style-name="Standard">
      <style:paragraph-properties fo:text-align="justify" style:justify-single-word="false"/>
      <style:text-properties style:font-name="Liberation Serif1" fo:font-size="12pt" fo:font-weight="normal" officeooo:paragraph-rsid="001fd674" style:font-size-asian="12pt" style:font-weight-asian="normal" style:font-size-complex="12pt" style:font-weight-complex="normal"/>
    </style:style>
    <style:style style:name="P52" style:family="paragraph" style:parent-style-name="Standard">
      <style:paragraph-properties fo:text-align="justify" style:justify-single-word="false" fo:padding="0.0201in" fo:border="0.06pt solid #000000" style:shadow="none"/>
      <style:text-properties style:font-name="Liberation Serif1" fo:font-size="12pt" fo:font-weight="bold" officeooo:rsid="001fd674" officeooo:paragraph-rsid="001fd674" style:font-size-asian="12pt" style:font-weight-asian="bold" style:font-size-complex="12pt" style:font-weight-complex="bold"/>
    </style:style>
    <style:style style:name="P53" style:family="paragraph" style:parent-style-name="Standard">
      <style:paragraph-properties fo:text-align="justify" style:justify-single-word="false" fo:padding="0.0201in" fo:border="0.06pt solid #000000" style:shadow="none"/>
      <style:text-properties style:font-name="Liberation Serif1" fo:font-size="12pt" fo:font-weight="normal" officeooo:rsid="001fd674" officeooo:paragraph-rsid="001fd674" style:font-size-asian="12pt" style:font-weight-asian="normal" style:font-size-complex="12pt" style:font-weight-complex="normal"/>
    </style:style>
    <style:style style:name="P54" style:family="paragraph" style:parent-style-name="Standard">
      <style:paragraph-properties fo:text-align="justify" style:justify-single-word="false" fo:padding="0.0201in" fo:border="0.06pt solid #000000" style:shadow="none"/>
      <style:text-properties style:font-name="Liberation Serif1" fo:font-size="12pt" fo:font-style="italic" fo:font-weight="normal" officeooo:rsid="001fd674" officeooo:paragraph-rsid="001fd674" style:font-size-asian="12pt" style:font-style-asian="italic" style:font-weight-asian="normal" style:font-size-complex="12pt" style:font-style-complex="italic" style:font-weight-complex="normal"/>
    </style:style>
    <style:style style:name="P55" style:family="paragraph" style:parent-style-name="Standard">
      <style:paragraph-properties fo:text-align="justify" style:justify-single-word="false" fo:padding="0.0201in" fo:border="0.06pt solid #000000" style:shadow="none"/>
      <style:text-properties style:font-name="Liberation Serif1" fo:font-size="12pt" fo:font-style="normal" fo:font-weight="normal" officeooo:rsid="001fd674" officeooo:paragraph-rsid="001fd674"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fo:padding="0.0201in" fo:border="0.06pt solid #000000" style:shadow="none"/>
      <style:text-properties style:font-name="Liberation Serif1" fo:font-size="12pt" fo:font-style="normal" fo:font-weight="bold" officeooo:rsid="001fd674" officeooo:paragraph-rsid="001fd674" style:font-size-asian="12pt" style:font-style-asian="normal" style:font-weight-asian="bold" style:font-size-complex="12pt" style:font-style-complex="normal" style:font-weight-complex="bold"/>
    </style:style>
    <style:style style:name="P57" style:family="paragraph" style:parent-style-name="Standard">
      <style:paragraph-properties fo:text-align="justify" style:justify-single-word="false" fo:padding="0.0201in" fo:border="0.06pt solid #000000" style:shadow="none"/>
      <style:text-properties style:font-name="Liberation Serif1" fo:font-size="12pt" fo:font-style="normal" fo:font-weight="bold" officeooo:rsid="00284ae1" officeooo:paragraph-rsid="00284ae1" style:font-size-asian="12pt" style:font-style-asian="normal" style:font-weight-asian="bold" style:font-size-complex="12pt" style:font-style-complex="normal" style:font-weight-complex="bold"/>
    </style:style>
    <style:style style:name="T1" style:family="text">
      <style:text-properties officeooo:rsid="00269d6f"/>
    </style:style>
    <style:style style:name="T2" style:family="text">
      <style:text-properties fo:font-style="italic" fo:font-weight="bold" style:font-style-asian="italic" style:font-weight-asian="bold" style:font-style-complex="italic"/>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font-weight="normal" officeooo:rsid="003143c0" style:font-weight-asian="normal" style:font-weight-complex="normal"/>
    </style:style>
    <style:style style:name="T6" style:family="text">
      <style:text-properties fo:font-weight="normal" officeooo:rsid="002c4f67" style:font-weight-asian="normal" style:font-weight-complex="normal"/>
    </style:style>
    <style:style style:name="T7" style:family="text">
      <style:text-properties style:use-window-font-color="true" loext:opacity="0%" fo:language="es" fo:country="ES" fo:font-weight="normal" officeooo:rsid="002c4f67" style:font-name-asian="Times New Roman" style:font-weight-asian="normal" style:font-name-complex="Times New Roman" style:language-complex="ar" style:country-complex="SA" style:font-weight-complex="normal"/>
    </style:style>
    <style:style style:name="T8" style:family="text">
      <style:text-properties style:use-window-font-color="true" loext:opacity="0%" fo:language="es" fo:country="ES" fo:font-weight="normal" officeooo:rsid="003143c0" style:font-name-asian="Times New Roman" style:font-weight-asian="normal" style:font-name-complex="Times New Roman" style:language-complex="ar" style:country-complex="SA" style:font-weight-complex="normal"/>
    </style:style>
    <style:style style:name="T9" style:family="text">
      <style:text-properties style:use-window-font-color="true" loext:opacity="0%" fo:language="es" fo:country="ES" fo:font-weight="normal" officeooo:rsid="00484c53" style:font-name-asian="Times New Roman" style:font-weight-asian="normal" style:font-name-complex="Times New Roman" style:language-complex="ar" style:country-complex="SA" style:font-weight-complex="normal"/>
    </style:style>
    <style:style style:name="T10" style:family="text">
      <style:text-properties style:use-window-font-color="true" loext:opacity="0%" fo:language="es" fo:country="ES" fo:font-weight="normal" officeooo:rsid="00330953" style:font-name-asian="Times New Roman" style:font-weight-asian="normal" style:font-name-complex="Times New Roman" style:language-complex="ar" style:country-complex="SA" style:font-weight-complex="normal"/>
    </style:style>
    <style:style style:name="T11" style:family="text">
      <style:text-properties style:use-window-font-color="true" loext:opacity="0%" fo:language="es" fo:country="ES" fo:font-weight="normal" officeooo:rsid="00349e5d" style:font-name-asian="Times New Roman" style:font-weight-asian="normal" style:font-name-complex="Times New Roman" style:language-complex="ar" style:country-complex="SA" style:font-weight-complex="normal"/>
    </style:style>
    <style:style style:name="T12" style:family="text">
      <style:text-properties fo:font-style="italic" officeooo:rsid="00349e5d" style:font-style-asian="italic" style:font-style-complex="italic"/>
    </style:style>
    <style:style style:name="T13" style:family="text">
      <style:text-properties officeooo:rsid="00349e5d"/>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349e5d" style:font-style-asian="normal" style:font-style-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weight="normal" style:font-weight-asian="normal" style:font-weight-complex="normal"/>
    </style:style>
    <style:style style:name="T19" style:family="text">
      <style:text-properties fo:font-weight="normal" officeooo:rsid="00365001" style:font-weight-asian="normal" style:font-weight-complex="normal"/>
    </style:style>
    <style:style style:name="T20" style:family="text">
      <style:text-properties fo:font-weight="normal" officeooo:rsid="0008cf2d" style:font-weight-asian="normal" style:font-weight-complex="normal"/>
    </style:style>
    <style:style style:name="T21" style:family="text">
      <style:text-properties officeooo:rsid="000951cf"/>
    </style:style>
    <style:style style:name="T22" style:family="text">
      <style:text-properties fo:font-style="italic" officeooo:rsid="000951cf" style:font-style-asian="italic" style:font-style-complex="italic"/>
    </style:style>
    <style:style style:name="T23" style:family="text">
      <style:text-properties officeooo:rsid="003780bc"/>
    </style:style>
    <style:style style:name="T24" style:family="text">
      <style:text-properties officeooo:rsid="0009ff80"/>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officeooo:rsid="003b6ff4"/>
    </style:style>
    <style:style style:name="T27" style:family="text">
      <style:text-properties officeooo:rsid="0039ff27"/>
    </style:style>
    <style:style style:name="T28" style:family="text">
      <style:text-properties fo:font-style="italic" fo:font-weight="normal" officeooo:rsid="002c4f67" style:font-style-asian="italic" style:font-weight-asian="normal" style:font-style-complex="italic" style:font-weight-complex="normal"/>
    </style:style>
    <style:style style:name="T29" style:family="text">
      <style:text-properties officeooo:rsid="000b5954"/>
    </style:style>
    <style:style style:name="T30" style:family="text">
      <style:text-properties fo:font-style="italic" fo:font-weight="normal" officeooo:rsid="0025c29e" style:font-style-asian="italic" style:font-weight-asian="normal" style:font-style-complex="italic" style:font-weight-complex="normal"/>
    </style:style>
    <style:style style:name="T31" style:family="text">
      <style:text-properties style:text-position="super 58%" fo:font-weight="normal" style:font-weight-asian="normal" style:font-weight-complex="normal"/>
    </style:style>
    <style:style style:name="T32" style:family="text">
      <style:text-properties fo:font-style="italic" fo:font-weight="normal" officeooo:rsid="001052d6" style:font-style-asian="italic" style:font-weight-asian="normal" style:font-style-complex="italic" style:font-weight-complex="normal"/>
    </style:style>
    <style:style style:name="T33" style:family="text">
      <style:text-properties officeooo:rsid="00134bf7"/>
    </style:style>
    <style:style style:name="T34" style:family="text">
      <style:text-properties fo:font-style="italic" fo:font-weight="normal" officeooo:rsid="003b6ff4" style:font-style-asian="italic" style:font-weight-asian="normal" style:font-style-complex="italic" style:font-weight-complex="normal"/>
    </style:style>
    <style:style style:name="T35" style:family="text">
      <style:text-properties fo:font-style="normal" fo:font-weight="normal" officeooo:rsid="003b6ff4" style:font-style-asian="normal" style:font-weight-asian="normal" style:font-style-complex="normal" style:font-weight-complex="normal"/>
    </style:style>
    <style:style style:name="T36" style:family="text">
      <style:text-properties fo:font-weight="normal" officeooo:rsid="003d1852" style:font-weight-asian="normal" style:font-weight-complex="normal"/>
    </style:style>
    <style:style style:name="T37" style:family="text">
      <style:text-properties fo:font-style="italic" fo:font-weight="normal" officeooo:rsid="003d1852" style:font-style-asian="italic" style:font-weight-asian="normal" style:font-style-complex="italic" style:font-weight-complex="normal"/>
    </style:style>
    <style:style style:name="T38" style:family="text">
      <style:text-properties officeooo:rsid="000e84db"/>
    </style:style>
    <style:style style:name="T39" style:family="text">
      <style:text-properties officeooo:rsid="003d1852"/>
    </style:style>
    <style:style style:name="T40" style:family="text">
      <style:text-properties fo:font-style="italic" officeooo:rsid="0025c29e" style:font-style-asian="italic" style:font-style-complex="italic"/>
    </style:style>
    <style:style style:name="T41" style:family="text">
      <style:text-properties officeooo:rsid="0025c29e"/>
    </style:style>
    <style:style style:name="T42" style:family="text">
      <style:text-properties officeooo:rsid="0016043f"/>
    </style:style>
    <style:style style:name="T43" style:family="text">
      <style:text-properties fo:font-weight="bold" style:font-weight-asian="bold" style:font-weight-complex="bold"/>
    </style:style>
    <style:style style:name="T44" style:family="text">
      <style:text-properties fo:font-weight="bold" officeooo:rsid="0016043f" style:font-weight-asian="bold" style:font-weight-complex="bold"/>
    </style:style>
    <style:style style:name="T45" style:family="text">
      <style:text-properties officeooo:rsid="0016f5ee"/>
    </style:style>
    <style:style style:name="T46" style:family="text">
      <style:text-properties officeooo:rsid="00176fce"/>
    </style:style>
    <style:style style:name="T47" style:family="text">
      <style:text-properties officeooo:rsid="0017ed49"/>
    </style:style>
    <style:style style:name="T48" style:family="text">
      <style:text-properties fo:font-style="italic" officeooo:rsid="0023e84e" style:font-style-asian="italic" style:font-style-complex="italic"/>
    </style:style>
    <style:style style:name="T49" style:family="text">
      <style:text-properties officeooo:rsid="003ef0cc"/>
    </style:style>
    <style:style style:name="T50" style:family="text">
      <style:text-properties fo:font-style="italic" officeooo:rsid="003ef0cc" style:font-style-asian="italic" style:font-style-complex="italic"/>
    </style:style>
    <style:style style:name="T51" style:family="text">
      <style:text-properties fo:font-style="normal" officeooo:rsid="003ef0cc" style:font-style-asian="normal" style:font-style-complex="normal"/>
    </style:style>
    <style:style style:name="T52" style:family="text">
      <style:text-properties fo:font-style="normal" officeooo:rsid="002c5b81" style:font-style-asian="normal" style:font-style-complex="normal"/>
    </style:style>
    <style:style style:name="T53" style:family="text">
      <style:text-properties style:use-window-font-color="true" loext:opacity="0%" fo:language="es" fo:country="ES" fo:font-style="normal" officeooo:rsid="002c5b81" style:font-name-asian="Times New Roman" style:font-style-asian="normal" style:font-name-complex="Times New Roman" style:language-complex="ar" style:country-complex="SA" style:font-style-complex="normal"/>
    </style:style>
    <style:style style:name="T54" style:family="text">
      <style:text-properties style:use-window-font-color="true" loext:opacity="0%" fo:language="es" fo:country="ES" fo:font-style="italic" officeooo:rsid="002c5b81" style:font-name-asian="Times New Roman" style:font-style-asian="italic" style:font-name-complex="Times New Roman" style:language-complex="ar" style:country-complex="SA" style:font-style-complex="italic"/>
    </style:style>
    <style:style style:name="T55" style:family="text">
      <style:text-properties officeooo:rsid="00187d4c"/>
    </style:style>
    <style:style style:name="T56" style:family="text">
      <style:text-properties fo:font-weight="normal" officeooo:rsid="001fd674" style:font-weight-asian="normal" style:font-weight-complex="normal"/>
    </style:style>
    <style:style style:name="T57" style:family="text">
      <style:text-properties fo:font-weight="normal" officeooo:rsid="00232433" style:font-weight-asian="normal" style:font-weight-complex="normal"/>
    </style:style>
    <style:style style:name="T58" style:family="text">
      <style:text-properties style:font-name="Liberation Serif" fo:font-weight="normal" style:font-name-asian="Times New Roman" style:font-weight-asian="normal" style:font-name-complex="Times New Roman" style:font-weight-complex="normal"/>
    </style:style>
    <style:style style:name="T59" style:family="text">
      <style:text-properties style:font-name="Liberation Serif" fo:font-weight="normal" officeooo:rsid="00232433" style:font-name-asian="Times New Roman" style:font-weight-asian="normal" style:font-name-complex="Times New Roman" style:font-weight-complex="normal"/>
    </style:style>
    <style:style style:name="T60" style:family="text">
      <style:text-properties fo:font-weight="normal" officeooo:rsid="0021ddf9" style:font-weight-asian="normal" style:font-weight-complex="normal"/>
    </style:style>
    <style:style style:name="T61" style:family="text">
      <style:text-properties style:font-name="Liberation Serif" style:font-name-asian="Times New Roman" style:font-name-complex="Times New Roman"/>
    </style:style>
    <style:style style:name="T62" style:family="text">
      <style:text-properties fo:font-family="'Standard Symbols L'" style:font-pitch="variable" style:font-charset="x-symbol" fo:font-weight="normal" style:font-name-asian="Times New Roman"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2">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3">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4">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RODUCCIÓN AL ENTORNO DE TRABAJO CON LA DAQ</text:p>
      <text:p text:style-name="P2"/>
      <text:p text:style-name="P3"><text:bookmark-start text:name="__DdeLink__1649_1739092734"/><text:bookmark-start text:name="__DdeLink__1219_535829537"/><text:bookmark-start text:name="__DdeLink__2179_1739092734"/>Carlos Tomás Medrano Sánchez, <text:span text:style-name="T1">Juan Carlos García López, Guillermo Palacios Navarro, Inmaculada Plaza García</text:span>. Obra sujeta a la licencia Reconocimiento-NoComercial-CompartirIgual 4.0 Internacional de Creative Commons. Para ver una copia de esta licencia, visite http://creativecommons.org/licenses/by-nc-sa/4.0/<text:bookmark-end text:name="__DdeLink__1649_1739092734"/></text:p>
      <text:p text:style-name="P3"><draw:frame draw:style-name="fr1" draw:name="Image3" text:anchor-type="paragraph" svg:x="0.0016in" svg:y="0.1091in" svg:width="1.3335in" svg:height="0.4665in" draw:z-index="0"><draw:image xlink:href="Pictures/100059F400000C670000045794DC4D80.svg" xlink:type="simple" xlink:show="embed" xlink:actuate="onLoad" draw:mime-type="image/svg+xml"/><draw:image xlink:href="Pictures/10000001000000780000002AC48449B0.png" xlink:type="simple" xlink:show="embed" xlink:actuate="onLoad" draw:mime-type="image/png"/></draw:frame></text:p>
      <text:p text:style-name="P4"><text:bookmark-end text:name="__DdeLink__1219_535829537"/></text:p>
      <text:p text:style-name="P5"><text:bookmark-end text:name="__DdeLink__2179_1739092734"/></text:p>
      <text:p text:style-name="P2"/>
      <text:p text:style-name="P6"><text:span text:style-name="T2">Objetivos:</text:span><text:span text:style-name="T3"> </text:span>El objetivo de la práctica es conocer el entorno Linux / Python que nos va a permitir trabajar con las tarjetas de adquisición de datos<text:span text:style-name="T4">.</text:span></text:p>
      <text:p text:style-name="P7"/>
      <text:p text:style-name="P8">0. Previo.</text:p>
      <text:p text:style-name="P9"/>
      <text:p text:style-name="P10"><text:span text:style-name="T5">Se t</text:span><text:span text:style-name="T6">rabaja en </text:span><text:span text:style-name="T5">una</text:span><text:span text:style-name="T6"> m</text:span><text:span text:style-name="T7">áquina virtual </text:span><text:span text:style-name="T8">donde, en la siguiente práctica, podremos ejecutar un simulador de la tarjeta</text:span><text:span text:style-name="T7">.</text:span></text:p>
      <text:p text:style-name="P10"><text:span text:style-name="T7"/></text:p>
      <text:p text:style-name="P11"><text:span text:style-name="T7">Para ello tenemos que acceder a </text:span><text:a xlink:type="simple" xlink:href="https://aulainformatica.unizar.es/" text:style-name="Internet_20_link" text:visited-style-name="Visited_20_Internet_20_Link">https://aulainformatica.unizar.es/</text:a><text:span text:style-name="T7"> con nuestro NIP y contraseña; luego dentro de las máquinas de EUPT </text:span><text:span text:style-name="T8">tendrás que acceder a la máquina</text:span><text:span text:style-name="T7"> “instrumentación” (usuario </text:span><text:span text:style-name="T9">y contraseña: consultar con el profesor</text:span><text:span text:style-name="T7">). </text:span></text:p>
      <text:p text:style-name="P11"><text:span text:style-name="T7"/></text:p>
      <text:p text:style-name="P11"><text:span text:style-name="T7">En Moodle tiene</text:span><text:span text:style-name="T10">s enlaces</text:span><text:span text:style-name="T7"> </text:span><text:span text:style-name="T10">a</text:span><text:span text:style-name="T7"> </text:span><text:span text:style-name="T10">una serie de vídeos</text:span><text:span text:style-name="T7"> para saber cómo trabajar con la máquina virtual </text:span><text:span text:style-name="T10">y seguir esta práctica</text:span><text:span text:style-name="T7">. </text:span><text:span text:style-name="T11">Puedes seguir el guión, si bien los vídeos son un recurso más visual en este caso.</text:span></text:p>
      <text:p text:style-name="P7"/>
      <text:p text:style-name="P8">1. Comandos básicos en Linux.</text:p>
      <text:p text:style-name="P12"/>
      <text:p text:style-name="P13"><text:span text:style-name="T12">Consola:</text:span><text:span text:style-name="T13"> </text:span>Vamos a aprender a trabajar desde la consola. Para abrir una consola, suele estar en el menú dentro de <text:span text:style-name="T14">sistema</text:span>, o bien usar <text:span text:style-name="T14">lxterminal</text:span> (acceso en la barra inferior). Otra opción para gestionar tus ficheros es abrir el programa <text:span text:style-name="T14">pcmanfm </text:span><text:span text:style-name="T15">(es probable que tenga</text:span><text:span text:style-name="T16">s</text:span><text:span text:style-name="T15"> ya el acceso desde la barra inferior)</text:span>. Este navegador permite acceder también a los archivos de tu cuenta.</text:p>
      <text:p text:style-name="P13"><text:s/></text:p>
      <text:p text:style-name="P14">Nota: Otras versiones de linux poseen diferentes programas para acceder a la consola (terminal) y para gestionar los ficheros de forma gráfica.</text:p>
      <text:p text:style-name="P12"/>
      <text:p text:style-name="P12">Una vez que hayas abierto la consola, los comandos más básicos son:</text:p>
      <text:p text:style-name="P12"/>
      <text:list text:style-name="L1">
        <text:list-item>
          <text:p text:style-name="P15"><text:span text:style-name="T17">cd</text:span><text:span text:style-name="T18"> (change directory): permite cambiar el directorio en el que se está trabajando. Por ejemplo: </text:span><text:span text:style-name="T17">cd mis_practicas</text:span><text:span text:style-name="T18">. Hay que tener en cuenta que en linux el punto . representa el directorio actual, mientras que dos puntos .. representan el directorio inmediatamente superior. Para indicar rutas de varios niveles se usa la barra /. </text:span></text:p>
        </text:list-item>
        <text:list-item>
          <text:p text:style-name="P15"><text:span text:style-name="T17">pwd</text:span><text:span text:style-name="T18"> (present working directory): devuelve el directorio actual.</text:span></text:p>
        </text:list-item>
        <text:list-item>
          <text:p text:style-name="P15"><text:span text:style-name="T17">ls</text:span><text:span text:style-name="T18"> (list): permite ver todos los ficheros y subdirectorios del directorio actual </text:span><text:span text:style-name="T19">o de la ruta que indiques como argumento</text:span><text:span text:style-name="T18">.</text:span></text:p>
        </text:list-item>
        <text:list-item>
          <text:p text:style-name="P15"><text:span text:style-name="T17">man</text:span><text:span text:style-name="T18"> (manual): permite ir a una página de información de un comando. Para salir de ella, pulsar la tecla 'q' (quit). Ejemplo: </text:span><text:span text:style-name="T17">man cd</text:span><text:span text:style-name="T18">, informará sobre el comando </text:span><text:soft-page-break/><text:span text:style-name="T17">cd</text:span><text:span text:style-name="T18">. No obstante, actualmente es fácil encontrar información en internet sobre los comandos.</text:span></text:p>
        </text:list-item>
        <text:list-item>
          <text:p text:style-name="P15"><text:span text:style-name="T17">mkdir</text:span><text:span text:style-name="T18"> (make directory): permite crear un directorio. Ejemplo: </text:span><text:span text:style-name="T17">mkdir practica1</text:span><text:span text:style-name="T18">. </text:span><text:span text:style-name="T20">Se recomienda que los nombres de ficheros y directorios no contengan espacios ni acentos, etc.</text:span></text:p>
        </text:list-item>
        <text:list-item>
          <text:p text:style-name="P15"><text:span text:style-name="T17">cp</text:span><text:span text:style-name="T18"> (copia): permite copiar un fichero con otro nombre (y en otra ruta). Ejemplo: </text:span><text:span text:style-name="T17">cp foto1.jpg misfotos/foto_amigos.jpg .</text:span></text:p>
        </text:list-item>
        <text:list-item>
          <text:p text:style-name="P15"><text:span text:style-name="T17">mv</text:span><text:span text:style-name="T18"> (move): permite mover un fichero de un lugar a otro, o cambiarlo de nombre. Ejemplo: </text:span><text:span text:style-name="T17">mv foto1.jpg foto_vieja.jpg</text:span><text:span text:style-name="T18">.</text:span></text:p>
        </text:list-item>
        <text:list-item>
          <text:p text:style-name="P15"><text:span text:style-name="T17">rm</text:span><text:span text:style-name="T18"> (remove): permite eliminar ficheros. Ejemplo: </text:span><text:span text:style-name="T17">rm foto1.jpg</text:span><text:span text:style-name="T18">. Existe una opción (-rf) que permite borrar todo un directorio y su contenido completo. Ejemplo: </text:span><text:span text:style-name="T17">rm -rf direc1</text:span><text:span text:style-name="T18"> <text:s/>borrará el directorio </text:span><text:span text:style-name="T17">direc1</text:span><text:span text:style-name="T18"> y todo su contenido. Cuidado, es un comando peligroso.</text:span></text:p>
        </text:list-item>
        <text:list-item>
          <text:p text:style-name="P15"><text:span text:style-name="T17">rmdir</text:span><text:span text:style-name="T18"> (remove directory): borra un directorio. El directorio debe estar vacío.</text:span></text:p>
        </text:list-item>
        <text:list-item>
          <text:p text:style-name="P16">cat (concatenate): sirve para mostrar por pantalla un fichero. <text:span text:style-name="T21">Ejemplo: </text:span><text:span text:style-name="T22">cat leeme.txt</text:span></text:p>
        </text:list-item>
        <text:list-item>
          <text:p text:style-name="P15"><text:span text:style-name="T18">En muchos comandos, el símbolo * equivale a cualquier cadena de caracteres. Por ejemplo, </text:span><text:span text:style-name="T17">rm a*.pdf</text:span><text:span text:style-name="T18"> borrará todos los archivos pdf que empiecen por la letra </text:span><text:span text:style-name="T17">a</text:span><text:span text:style-name="T18">.</text:span></text:p>
        </text:list-item>
        <text:list-item>
          <text:p text:style-name="P15"><text:span text:style-name="T18">Las aplicaciones también se pueden lanzar desde la consola. Basta con escribir el nombre de la aplicación. Por ejemplo: </text:span><text:span text:style-name="T17">firefox</text:span><text:span text:style-name="T18">, </text:span><text:span text:style-name="T17">geany</text:span><text:span text:style-name="T18"> (editor de textos). Si utilizas el símbolo </text:span><text:span text:style-name="T17">&amp;</text:span><text:span text:style-name="T18"> después del nombre, la aplicación se ejecuta en el background y vuelves a tener la consola activa sin necesidad de terminar el programa que hayas lanzado. </text:span></text:p>
          <text:p text:style-name="P16">A las aplicaciones también se puede acceder desde el botón izquierdo de la barra <text:span text:style-name="T23">inferior</text:span>.</text:p>
        </text:list-item>
        <text:list-item>
          <text:p text:style-name="P16">Algunas aplicaciones útiles:</text:p>
        </text:list-item>
      </text:list>
      <text:p text:style-name="P17"><text:span text:style-name="T17">firefox</text:span><text:span text:style-name="T18"> <text:s text:c="3"/>(navegador web)</text:span></text:p>
      <text:p text:style-name="P17"><text:span text:style-name="T17">pcmanfm</text:span><text:span text:style-name="T18"> (navegador web y del sistema de archivos)</text:span></text:p>
      <text:p text:style-name="P17"><text:span text:style-name="T17">geany</text:span><text:span text:style-name="T18"> (editor de textos simple).</text:span></text:p>
      <text:p text:style-name="P7"/>
      <text:p text:style-name="P18">Ejercicio <text:span text:style-name="T24">1.1</text:span>:<text:span text:style-name="T18"> Edita un fichero de texto con </text:span><text:span text:style-name="T17">geany</text:span><text:span text:style-name="T18"> (</text:span><text:span text:style-name="T25">es probable que tenga ya el acceso desde la barra inferior)</text:span><text:span text:style-name="T18">. Guárdalo e intenta desde la consola crear un subdirectorio y copiarlo en él con otro nombre.</text:span></text:p>
      <text:p text:style-name="P12"/>
      <text:p text:style-name="P19">2. Introducción a Python.</text:p>
      <text:p text:style-name="P12"/>
      <text:p text:style-name="P12">Python es una lenguaje de programación tipo script. Se puede pensar en él como algo similar a Matlab. Se pueden ir ejecutando comandos tanto desde una consola como escribir un fichero de texto con funciones y llamarlas desde la consola.</text:p>
      <text:p text:style-name="P12"/>
      <text:p text:style-name="P12">Para empezar a trabajar con Python entraremos en el entorno escribiendo <text:span text:style-name="T14">ipython</text:span> en una consola. IPython es un entorno para escribir comandos que hace más manejable su uso. Para entrar en él teclearemos <text:span text:style-name="T14">ipython</text:span>. Para salir haremos <text:span text:style-name="T14">exit()</text:span>.</text:p>
      <text:p text:style-name="P12"/>
      <text:p text:style-name="P20">Nota: cuando escribimos el símbolo '$' nos referimos a una consola de linux (en una consola puede aparecer algo <text:span text:style-name="T26">similar a</text:span> 'usuario@nombrePC$' ). Cuando aparezca el símbolo 'In[]' o 'Out[]' es que estamos <text:s/>ya dentro de la consola <text:span text:style-name="T26">i</text:span>python, <text:span text:style-name="T27">que indica de esta manera las entradas y salidas (también entre corchetes aparece su número)</text:span></text:p>
      <text:p text:style-name="P12"/>
      <text:p text:style-name="P21"><text:soft-page-break/><text:span text:style-name="T18">$ </text:span><text:span text:style-name="T17">ipython</text:span><text:span text:style-name="T28">3</text:span></text:p>
      <text:p text:style-name="P12"/>
      <text:p text:style-name="P12">Una vez en el entorno de <text:span text:style-name="T14">ipython</text:span>, podemos empezar a escribir cualquier instrucción de Python. Por ejemplo, podemos de<text:span text:style-name="T29">finir</text:span> dos variables y multiplicarlas:</text:p>
      <text:p text:style-name="P12"/>
      <text:p text:style-name="P21"><text:span text:style-name="T18">In []: </text:span><text:span text:style-name="T17">a=5.2</text:span></text:p>
      <text:p text:style-name="P21"><text:span text:style-name="T18">In []: </text:span><text:span text:style-name="T17">b=4</text:span></text:p>
      <text:p text:style-name="P21"><text:span text:style-name="T18">In []: </text:span><text:span text:style-name="T17">print</text:span><text:span text:style-name="T30">(</text:span><text:span text:style-name="T17">a*b</text:span><text:span text:style-name="T30">)</text:span></text:p>
      <text:p text:style-name="P12"/>
      <text:p text:style-name="P21"><text:span text:style-name="T18">En Python podemos tener valores numéricos flotantes, enteros, booleanos (</text:span><text:span text:style-name="T17">True, False</text:span><text:span text:style-name="T18">). Los operadores aritméticos son los mismos que en C con alguna excepción (la exponenciación es **: por ejemplo 5</text:span><text:span text:style-name="T31">2</text:span><text:span text:style-name="T18"> se escribe 5**2).</text:span></text:p>
      <text:p text:style-name="P12"/>
      <text:p text:style-name="P22">COMENTARIOS</text:p>
      <text:p text:style-name="P22"/>
      <text:p text:style-name="P22">Los comentarios empiezan con el carácter ‘#’, o bien todo lo que sigue hasta el final de línea es un comentario:</text:p>
      <text:p text:style-name="P22"/>
      <text:p text:style-name="P23"><text:span text:style-name="T18">In []: </text:span><text:span text:style-name="T17">a=5.2 </text:span><text:span text:style-name="T32"># Variable a</text:span></text:p>
      <text:p text:style-name="P23"><text:span text:style-name="T18">In []: </text:span><text:span text:style-name="T17">b=4 </text:span><text:span text:style-name="T32"># Variable b</text:span></text:p>
      <text:p text:style-name="P24">In []: #Y ahora vamos a multiplicarlas</text:p>
      <text:p text:style-name="P23"><text:span text:style-name="T18">In []: </text:span><text:span text:style-name="T17">print</text:span><text:span text:style-name="T30">(</text:span><text:span text:style-name="T17">a*b</text:span><text:span text:style-name="T30">)</text:span></text:p>
      <text:p text:style-name="P25">En ficheros de texto con funciones, podemos poner varias líneas seguidas de comentarios encerrados entre tres comillas seguida<text:span text:style-name="T33">s</text:span>:</text:p>
      <text:p text:style-name="P25"/>
      <text:p text:style-name="P26">"""</text:p>
      <text:p text:style-name="P26">Comentario 1</text:p>
      <text:p text:style-name="P26">Comentario 2</text:p>
      <text:p text:style-name="P26">Comentario 3</text:p>
      <text:p text:style-name="P26">"""</text:p>
      <text:p text:style-name="P12"/>
      <text:p text:style-name="P12"><text:span text:style-name="T26">MATH y NUMPY</text:span>:</text:p>
      <text:p text:style-name="P12"/>
      <text:p text:style-name="P27"><text:span text:style-name="T18">Lo interesante de Python es la cantidad de módulos que permiten ampliar sus funcionalidades. Para utilizar un módulo es necesario importarlo. Por ejemplo, vamos a importar el módulo </text:span><text:span text:style-name="T34">math</text:span><text:span text:style-name="T35"> que permite acceder a funciones matemáticas:</text:span></text:p>
      <text:p text:style-name="P27"><text:span text:style-name="T35"/></text:p>
      <text:p text:style-name="P27"><text:bookmark-start text:name="__DdeLink__2461_1585971791"/><text:span text:style-name="T35">In[]: </text:span><text:span text:style-name="T34">import math</text:span><text:bookmark-end text:name="__DdeLink__2461_1585971791"/></text:p>
      <text:p text:style-name="P28"><text:span text:style-name="T18">In[]: </text:span><text:span text:style-name="T17">print(math.sqrt(4))</text:span></text:p>
      <text:p text:style-name="P28"><text:span text:style-name="T25">In[]: </text:span><text:span text:style-name="T17">print(math.sin(math.pi/4))</text:span></text:p>
      <text:p text:style-name="P27"><text:span text:style-name="T6"/></text:p>
      <text:p text:style-name="P27"><text:span text:style-name="T36">Por su parte el módulo </text:span><text:span text:style-name="T6">numpy </text:span><text:span text:style-name="T36">permita trabajar con vectores, matrices y diversas utilidades de cálculo numérico.</text:span><text:span text:style-name="T18"> </text:span><text:span text:style-name="T36">Es convencional importarlo</text:span><text:span text:style-name="T18"> asociándole un nombre más corto (</text:span><text:span text:style-name="T28">n</text:span><text:span text:style-name="T37">p</text:span><text:span text:style-name="T18">)</text:span></text:p>
      <text:p text:style-name="P12"/>
      <text:p text:style-name="P21"><text:span text:style-name="T18">In[]: </text:span><text:bookmark-start text:name="__DdeLink__2466_1585971791"/><text:span text:style-name="T17">import </text:span><text:span text:style-name="T28">numpy</text:span><text:span text:style-name="T17"> as </text:span><text:span text:style-name="T28">np</text:span><text:bookmark-end text:name="__DdeLink__2466_1585971791"/></text:p>
      <text:p text:style-name="P12"/>
      <text:p text:style-name="P29">Creamos una matriz 2x3:</text:p>
      <text:p text:style-name="P29"/>
      <text:p text:style-name="P29">In[]: <text:span text:style-name="T14">m = np.array([[1, 2, 3], [4, 5, 6]])</text:span></text:p>
      <text:p text:style-name="P30"><text:soft-page-break/>In[]: <text:span text:style-name="T14">print(m)</text:span></text:p>
      <text:p text:style-name="P30"><text:span text:style-name="T14"/></text:p>
      <text:p text:style-name="P31">Podemos acceder a un elemento fila, columna. La numeración empieza en 0. </text:p>
      <text:p text:style-name="P21"><text:span text:style-name="T17"/></text:p>
      <text:p text:style-name="P21"><text:span text:style-name="T18">In[]: </text:span><text:span text:style-name="T17">print</text:span><text:span text:style-name="T30">(</text:span><text:span text:style-name="T17">m</text:span><text:span text:style-name="T37">[0,1]</text:span><text:span text:style-name="T30">)</text:span></text:p>
      <text:p text:style-name="P12"/>
      <text:p text:style-name="P12">En Python, las variables son en su mayoría objetos (Python es un lenguaje orientado a objetos). Podemos acceder a variables de los objetos o a sus métodos usando la notación del punto. Por ejemplo, prueba a escribir <text:span text:style-name="T14">m.</text:span> en la consola y pulsa el tabulador. Te mostrará todas las posibilidades:</text:p>
      <text:p text:style-name="P12"/>
      <text:p text:style-name="P21"><text:span text:style-name="T18">In[]: </text:span><text:span text:style-name="T17">m.</text:span><text:span text:style-name="T18"> <text:s text:c="5"/>(pulsa el tabulador)</text:span></text:p>
      <text:p text:style-name="P12"/>
      <text:p text:style-name="P12">Por ejemplo, el método <text:span text:style-name="T14">sum</text:span> calcula la suma de todos los elementos de la matriz.</text:p>
      <text:p text:style-name="P12"/>
      <text:p text:style-name="P21"><text:span text:style-name="T18">In[]: </text:span><text:span text:style-name="T17">print</text:span><text:span text:style-name="T30">(</text:span><text:span text:style-name="T17">m.sum()</text:span><text:span text:style-name="T30">)</text:span></text:p>
      <text:p text:style-name="P12"/>
      <text:p text:style-name="P12">LISTAS:</text:p>
      <text:p text:style-name="P12"/>
      <text:p text:style-name="P12">Es muy común en Python trabajar con listas, es decir un <text:span text:style-name="T38">conjunto ordenado</text:span> de objetos. Por ejemplo, vamos a crear una lista de 3 enteros:</text:p>
      <text:p text:style-name="P12"/>
      <text:p text:style-name="P12">In[]: <text:span text:style-name="T14">lis = [1,2,5]</text:span></text:p>
      <text:p text:style-name="P12"/>
      <text:p text:style-name="P12">Podemos acceder a los elementos de una lista con su índice <text:span text:style-name="T39">(empiezan en 0)</text:span>:</text:p>
      <text:p text:style-name="P12"/>
      <text:p text:style-name="P12">In[]: <text:span text:style-name="T14">print</text:span><text:span text:style-name="T40">(</text:span><text:span text:style-name="T14">lis[0]</text:span><text:span text:style-name="T40">)</text:span></text:p>
      <text:p text:style-name="P12">In[]: <text:span text:style-name="T14">lis[0]</text:span></text:p>
      <text:p text:style-name="P12">In[]: <text:span text:style-name="T14">lis[0]=8</text:span></text:p>
      <text:p text:style-name="P12">In[]: <text:span text:style-name="T14">print</text:span><text:span text:style-name="T40">(</text:span><text:span text:style-name="T14">lis</text:span><text:span text:style-name="T40">)</text:span></text:p>
      <text:p text:style-name="P32"/>
      <text:p text:style-name="P33">y encontrar el número de elementos de la lista con la función <text:span text:style-name="T14">len()</text:span>:</text:p>
      <text:p text:style-name="P33"/>
      <text:p text:style-name="P34">In[]: print(len(lis))</text:p>
      <text:p text:style-name="P12"/>
      <text:p text:style-name="P12">Las listas tienen una serie de métodos para trabajar con ellas: <text:span text:style-name="T14">append</text:span> (añadir un elemento), <text:span text:style-name="T14">insert</text:span> (insertar), <text:span text:style-name="T14">remove</text:span> (eliminar) etc. </text:p>
      <text:p text:style-name="P12"/>
      <text:p text:style-name="P12">AYUDA</text:p>
      <text:p text:style-name="P12"/>
      <text:p text:style-name="P12">Para obtener ayuda usamos el comando <text:span text:style-name="T14">help</text:span>. Por ejemplo, para saber lo que hace el método append de la lista que acabamos de definir, podemos hacer:</text:p>
      <text:p text:style-name="P12"/>
      <text:p text:style-name="P12">In[]: <text:span text:style-name="T14">help(lis.append)</text:span></text:p>
      <text:p text:style-name="P12"/>
      <text:p text:style-name="P12">Para SALIR de la ayuda pulsaremos la tecla 'q' (de quit).</text:p>
      <text:p text:style-name="P12"/>
      <text:p text:style-name="P12">En el entorno <text:span text:style-name="T14">ipython</text:span> funciona el autocompletado, de forma que si pulsas el tabulador, apareceran todas las opciones que tienes. Por ejemplo, si escribes <text:span text:style-name="T14">lis.</text:span> y pulsas el tabulador, te aparecerán todas las variables y métodos asociados a esa variable.</text:p>
      <text:p text:style-name="P12"><text:soft-page-break/></text:p>
      <text:p text:style-name="P12">DICCIONARIOS:</text:p>
      <text:p text:style-name="P12"/>
      <text:p text:style-name="P12">Los diccionarios son objetos que permiten almacenar valores a los que se puede acceder mediante palabras clave (keywords). Por ejemplo:</text:p>
      <text:p text:style-name="P12"/>
      <text:p text:style-name="P35"><text:span text:style-name="T15">In []:</text:span> dic={} <text:s text:c="2"/># Crea un diccionario vacio</text:p>
      <text:p text:style-name="P35"><text:span text:style-name="T15">In []:</text:span> carlos={}</text:p>
      <text:p text:style-name="P35"><text:span text:style-name="T15">In []:</text:span> carlos['telefono']='666777888' # Añade una entrada al diccionario</text:p>
      <text:p text:style-name="P35"><text:span text:style-name="T15">In []:</text:span> print<text:span text:style-name="T41">(</text:span>carlos<text:span text:style-name="T41">)</text:span></text:p>
      <text:p text:style-name="P35"><text:span text:style-name="T15">In []:</text:span> carlos['edad']=30 # Añade otro campo</text:p>
      <text:p text:style-name="P35">In []: juan={'telefono':555444333, 'edad':58} # Creamos otro diccionari<text:span text:style-name="T42">o</text:span> desde cero</text:p>
      <text:p text:style-name="P35"/>
      <text:p text:style-name="P36">Ejercicio <text:span text:style-name="T42">2.1</text:span>: <text:span text:style-name="T18">Utiliza el autocompletado para ver los métodos asociados a una variable de tipo diccionario. Utiliza la ayuda para comprobar qué hace alguno de ellos.</text:span></text:p>
      <text:p text:style-name="P12"/>
      <text:p text:style-name="P12"/>
      <text:p text:style-name="P12">CADENAS DE CARACTERES</text:p>
      <text:p text:style-name="P12"/>
      <text:p text:style-name="P12">Las cadenas de cara<text:span text:style-name="T42">c</text:span>teres se pueden definir entre comillas simples o dobles. Por ejemplo:</text:p>
      <text:p text:style-name="P12"/>
      <text:p text:style-name="P12">In[]: <text:span text:style-name="T14">mensaje='Error en el programa'</text:span></text:p>
      <text:p text:style-name="P12">In[]: <text:span text:style-name="T14">print</text:span><text:span text:style-name="T40">(</text:span><text:span text:style-name="T14">mensaje</text:span><text:span text:style-name="T40">)</text:span></text:p>
      <text:p text:style-name="P12"/>
      <text:p text:style-name="P12">Podemos acceder a un caracter por su indice (mensaje[3] es la letra 'o'). El operador de suma concatena caracteres:</text:p>
      <text:p text:style-name="P12"/>
      <text:p text:style-name="P12">In[]: <text:span text:style-name="T14">print</text:span><text:span text:style-name="T40">(</text:span><text:span text:style-name="T14">mensaje + '. Parece grave'</text:span><text:span text:style-name="T40">)</text:span></text:p>
      <text:p text:style-name="P12"/>
      <text:p text:style-name="P12">ESTRUCTURAS DE CONTROL: CONDICIONALES</text:p>
      <text:p text:style-name="P12"/>
      <text:p text:style-name="P12">En Python, cualquier estructura de control tiene un sangrado obligatorio (en general cualquier estructura que acabe en el carácter ':' tiene sangrado para la parte que le afecta). Esto permite saber directamente qué parte del programa se ejecuta en una condicional por ejemplo. Dentro de ipython, el propio entorno realiza automáticamente el sangrado. Cuando queramos acabar, pulsaremos la tecla 'intro' dos veces seguidas. </text:p>
      <text:p text:style-name="P12"/>
      <text:p text:style-name="P12">La condicional tiene este aspecto:</text:p>
      <text:p text:style-name="P12"/>
      <text:p text:style-name="P35">if (condición) :</text:p>
      <text:p text:style-name="P35"><text:s text:c="2"/>hacer esto</text:p>
      <text:p text:style-name="P35">else:</text:p>
      <text:p text:style-name="P35"><text:s/>hacer lo otro</text:p>
      <text:p text:style-name="P12"/>
      <text:p text:style-name="P37">Trata de introducir estos comandos desde ipython y observa el resultado (para la línea <text:span text:style-name="T14">else </text:span>deberás quitar el sangrado que aparece por defecto):</text:p>
      <text:p text:style-name="P37"/>
      <text:p text:style-name="P37">In []: <text:span text:style-name="T14">x=5</text:span></text:p>
      <text:p text:style-name="P37">In []: <text:span text:style-name="T14">if(x&lt;1):</text:span></text:p>
      <text:p text:style-name="P37"><text:soft-page-break/><text:s text:c="3"/>....: <text:s text:c="4"/><text:span text:style-name="T14">print</text:span><text:span text:style-name="T40">(</text:span><text:span text:style-name="T14">'x es menor que 1'</text:span><text:span text:style-name="T40">)</text:span></text:p>
      <text:p text:style-name="P37"><text:s text:c="3"/>....: <text:span text:style-name="T14">else:</text:span></text:p>
      <text:p text:style-name="P37"><text:s text:c="3"/>....: <text:s text:c="4"/><text:span text:style-name="T14">print</text:span><text:span text:style-name="T40">(</text:span><text:span text:style-name="T14">'x es mayor o igual que 1'</text:span><text:span text:style-name="T40">)</text:span></text:p>
      <text:p text:style-name="P37"><text:s text:c="3"/>....:</text:p>
      <text:p text:style-name="P37"><text:s text:c="3"/>....:</text:p>
      <text:p text:style-name="P37"/>
      <text:p text:style-name="P37">ESTRUCTURAS DE CONTROL: BUCLES WHILE</text:p>
      <text:p text:style-name="P37"/>
      <text:p text:style-name="P37">Contamos también con la estructura <text:span text:style-name="T14">while</text:span>:</text:p>
      <text:p text:style-name="P37"/>
      <text:p text:style-name="P38">while (condición):</text:p>
      <text:p text:style-name="P38"><text:s text:c="2"/>hacer algo</text:p>
      <text:p text:style-name="P37"/>
      <text:p text:style-name="P39"><text:span text:style-name="T43">Ejercicio </text:span><text:span text:style-name="T44">2.2</text:span>: prueba a escribir un bucle que imprima los números del 1 al 10.</text:p>
      <text:p text:style-name="P37"/>
      <text:p text:style-name="P37">ESTRUCTURAS DE CONTROL: BUCLES FOR</text:p>
      <text:p text:style-name="P37"/>
      <text:p text:style-name="P37">Los bucles for son un poco distintos de otros programas. Se realizan sobre objetos que sean iterables, es decir, que puedan ir tomando un valor u otro <text:span text:style-name="T45">como en una lista</text:span>. Por ejemplo, una lista es iterable. Para lo<text:span text:style-name="T46">s bucles más habituales</text:span> podemos usar range: <text:span text:style-name="T14">range(n1,n2)</text:span> devuelve una lista que va desde n1 hasta n2-1. Así para escribir los números del 90 al 99 haremos:</text:p>
      <text:p text:style-name="P37"/>
      <text:p text:style-name="P37">In [25]: <text:span text:style-name="T14">for n in range(90,100):</text:span></text:p>
      <text:p text:style-name="P37"><text:s text:c="3"/>....: <text:s text:c="3"/><text:span text:style-name="T14"><text:s/>print</text:span><text:span text:style-name="T40">(</text:span><text:span text:style-name="T14">n</text:span><text:span text:style-name="T40">)</text:span></text:p>
      <text:p text:style-name="P37"><text:s text:c="3"/>....:</text:p>
      <text:p text:style-name="P37"><text:s text:c="3"/>....:</text:p>
      <text:p text:style-name="P37"/>
      <text:p text:style-name="P37">ESTRUCTURAS DE CONTROL: SALIDA Y CONTINUACIÓN</text:p>
      <text:p text:style-name="P37"/>
      <text:p text:style-name="P37">Dentro de cualquier bucle, el comando <text:span text:style-name="T14">break</text:span> sale del bucle más interno, mientras que <text:span text:style-name="T14">continue</text:span> pasa a la siguiente iteración del bucle. <text:span text:style-name="T46">Son similares a las que existen en C.</text:span></text:p>
      <text:p text:style-name="P37"/>
      <text:p text:style-name="P37">DEFINICIÓN DE FUNCIONES</text:p>
      <text:p text:style-name="P37"/>
      <text:p text:style-name="P37">Las funciones se define con <text:span text:style-name="T14">def</text:span>. Por ejemplo, para definir una función que sume dos números prueba a hacer esto:</text:p>
      <text:p text:style-name="P37"/>
      <text:p text:style-name="P37">In []: <text:span text:style-name="T14">def misuma(a,b):</text:span></text:p>
      <text:p text:style-name="P37"><text:s text:c="3"/>....: <text:s text:c="4"/><text:span text:style-name="T14">res=a+b</text:span></text:p>
      <text:p text:style-name="P37"><text:s text:c="3"/>....: <text:s text:c="4"/><text:span text:style-name="T14">return res</text:span></text:p>
      <text:p text:style-name="P37"><text:s text:c="3"/>....:</text:p>
      <text:p text:style-name="P37"/>
      <text:p text:style-name="P37">Desde este momento la función <text:span text:style-name="T14">misuma</text:span> está definida y puede ser llamada:</text:p>
      <text:p text:style-name="P37"/>
      <text:p text:style-name="P37">In []: <text:span text:style-name="T14">mysuma(8.0, 5.8)</text:span></text:p>
      <text:p text:style-name="P37"/>
      <text:p text:style-name="P37"/>
      <text:p text:style-name="P37"/>
      <text:p text:style-name="P37"/>
      <text:p text:style-name="P37"><text:soft-page-break/>FUNCIONES DEFINIDAS EN FICHEROS</text:p>
      <text:p text:style-name="P37"/>
      <text:p text:style-name="P37">Lógicamente, no resulta muy útil tener que definir cada vez las funciones para utilizarlas. Para ello, podemos escribirlas en un fichero (se pueden definir varias en cada fichero) e importarlas al principio. Para ello:</text:p>
      <text:p text:style-name="P37"/>
      <text:list text:style-name="L2">
        <text:list-item>
          <text:p text:style-name="P40">Edita un fichero con este texto (por ejemplo con el programa <text:span text:style-name="T14">geany</text:span>) teniendo cuidado de mantener el sangrado, y guárdalo en el directorio de trabajo como <text:span text:style-name="T14">ejemplo.py</text:span>. Fíjate también en que las líneas que empiezan con '#' son comentarios. Si dentro de un fichero necesitas usar un módulo, puedes importarlo al principio del fichero con <text:span text:style-name="T14">import</text:span>.</text:p>
        </text:list-item>
      </text:list>
      <text:p text:style-name="P37"><text:tab/></text:p>
      <text:p text:style-name="P38">def suma_multiplica(a,b):</text:p>
      <text:p text:style-name="P38"><text:s text:c="4"/># Esta es la suma</text:p>
      <text:p text:style-name="P38"><text:s text:c="4"/>s=a+b </text:p>
      <text:p text:style-name="P38"><text:s text:c="4"/># Esta es la multiplicacion</text:p>
      <text:p text:style-name="P38"><text:s text:c="4"/>m=a*b </text:p>
      <text:p text:style-name="P38"><text:s text:c="4"/># Lo devolvemos como una lista</text:p>
      <text:p text:style-name="P38"><text:s text:c="4"/>return [s,m] <text:s text:c="2"/></text:p>
      <text:p text:style-name="P37"/>
      <text:p text:style-name="P41"><text:bookmark-start text:name="__DdeLink__2476_1585971791"/><text:span text:style-name="T43">IMPORTANTE</text:span>: Puedes usar 2, 4 espacios o el tabulador para realizar el sangrado, <text:span text:style-name="T47">pero</text:span> mantén siempre el mismo tipo de sangrado en un mismo fichero o cuando copies y pegues código de algún lugar. <text:span text:style-name="T47">Algunos editores de texto realizan el sangrado automáticamente, al detectar que se trata de un código Python, y se puede configurar. Como norma general, utilizaremos 4 espacios para el sangrado</text:span><text:bookmark-end text:name="__DdeLink__2476_1585971791"/></text:p>
      <text:p text:style-name="P37"/>
      <text:list text:style-name="L3">
        <text:list-item>
          <text:p text:style-name="P42">Entonces, desde la consola de ipython, puedes importar el módulo que has creado y utilizar esa función:</text:p>
          <text:p text:style-name="P42"/>
        </text:list-item>
      </text:list>
      <text:p text:style-name="P37">In []: <text:span text:style-name="T14">import ejemplo</text:span></text:p>
      <text:p text:style-name="P37">In []: <text:span text:style-name="T14">resul = ejemplo.suma_multiplica(5,6)</text:span></text:p>
      <text:p text:style-name="P37">In []: <text:span text:style-name="T14">print</text:span><text:span text:style-name="T48">(</text:span><text:span text:style-name="T14">resul</text:span><text:span text:style-name="T48">)</text:span></text:p>
      <text:p text:style-name="P37">[5, 6]</text:p>
      <text:p text:style-name="P37"/>
      <text:p text:style-name="P43"><text:span text:style-name="T43">IMPORTANTE</text:span>: <text:span text:style-name="T49">Para que encuentre el módulo, el fichero .py debe estar en el directorio de trabajo desde el que has lanzado</text:span><text:span text:style-name="T50"> ipython</text:span><text:span text:style-name="T49">. Si no, dentro de la consola ipython también puedes usar el comando </text:span><text:span text:style-name="T50">cd</text:span><text:span text:style-name="T51"> para acceder al directorio donde esté el fichero.</text:span></text:p>
      <text:p text:style-name="P44"/>
      <text:p text:style-name="P45"><text:span text:style-name="T43">IMPORTANTE</text:span>: si realizas un cambio en <text:span text:style-name="T14">ejemplo.py</text:span>, debes guardarlo y volverlo a cargar para que el cambio sea visible desde la consola. Esto se hace con <text:span text:style-name="T14">reload</text:span><text:span text:style-name="T15">. </text:span><text:span text:style-name="T52">OJO la propia funci</text:span><text:span text:style-name="T53">ón </text:span><text:span text:style-name="T54">reload</text:span><text:span text:style-name="T53"> debe cargarse antes en la sesión</text:span>:</text:p>
      <text:list text:style-name="L4">
        <text:list-header>
          <text:p text:style-name="P46"/>
        </text:list-header>
      </text:list>
      <text:p text:style-name="P47">In[]: <text:span text:style-name="T14">from importlib import reload</text:span></text:p>
      <text:p text:style-name="P37">In[]: <text:span text:style-name="T14">reload (ejemplo)</text:span></text:p>
      <text:p text:style-name="P44"/>
      <text:p text:style-name="P48">Ejercicio <text:span text:style-name="T55">2.3</text:span>:<text:span text:style-name="T18"> incluye en el fichero </text:span><text:span text:style-name="T17">ejemplo.py</text:span><text:span text:style-name="T18"> una función que reciba dos variables. La primera, </text:span><text:span text:style-name="T17">n</text:span><text:span text:style-name="T18">, <text:s/>es un número entero. La otra, </text:span><text:span text:style-name="T17">b</text:span><text:span text:style-name="T18">, una variable booleana. Si la variable booleana es cierta, debe devolver la suma de todos los enteros hasta </text:span><text:span text:style-name="T17">n</text:span><text:span text:style-name="T18">. En otro caso, la </text:span><text:soft-page-break/><text:span text:style-name="T18">función debe devolver el factorial de </text:span><text:span text:style-name="T17">n</text:span><text:span text:style-name="T18"> (el producto de todos los números desde 1 hasta n).</text:span></text:p>
      <text:p text:style-name="P49"/>
      <text:p text:style-name="P50">Ejercicio <text:span text:style-name="T55">2.4</text:span>:<text:span text:style-name="T18"> </text:span><text:span text:style-name="T56">Realiza también una función que recibe un número n y devuelve una lista desde 0 hasta n-1</text:span></text:p>
      <text:p text:style-name="P51"/>
      <text:p text:style-name="P50">Ejercicio <text:span text:style-name="T55">2.5</text:span>:<text:span text:style-name="T18"> </text:span><text:span text:style-name="T56">Realiza una función que recibe un número n e imprime todos los números de 0 a n de 2 en 2, y luego hace lo mismo pero hacia atrás. Entre cada salida por pantalla espera 0.5 s</text:span></text:p>
      <text:p text:style-name="P52">Nota:<text:span text:style-name="T18"> el módulo time de python permite que el programa realice una espera. </text:span></text:p>
      <text:p text:style-name="P53"/>
      <text:p text:style-name="P54">import time</text:p>
      <text:p text:style-name="P54">time.sleep(1.5) # espera 1.5 s</text:p>
      <text:p text:style-name="P54"/>
      <text:p text:style-name="P55">El módulo también tiene una función que devuelve el tiempo actual en segundos (time.time()). Puede servir para saber cuanto tiempo ha transcurrido:</text:p>
      <text:p text:style-name="P55"/>
      <text:p text:style-name="P55">t1= time.time()</text:p>
      <text:p text:style-name="P55">time.sleep(2.0)</text:p>
      <text:p text:style-name="P55">t2 = time.time()</text:p>
      <text:p text:style-name="P56"><text:span text:style-name="T18">print</text:span><text:span text:style-name="T57">(</text:span><text:span text:style-name="T58">'</text:span><text:span text:style-name="T18">He estado durmiendo</text:span><text:span text:style-name="T58">'</text:span><text:span text:style-name="T18">, t2-t1, </text:span><text:span text:style-name="T58">' </text:span><text:span text:style-name="T18">segundos</text:span><text:span text:style-name="T58">'</text:span><text:span text:style-name="T59">)</text:span></text:p>
      <text:p text:style-name="P51"/>
      <text:p text:style-name="P50">Ejercicio <text:span text:style-name="T55">2.6</text:span>:<text:span text:style-name="T18"> </text:span><text:span text:style-name="T60">Realiza una función que reciba un número, s, y realice una espera activa <text:s/>durante s segundos, es decir un bucle del que no salga hasta que hayan pasado s segundos.</text:span></text:p>
      <text:p text:style-name="P51"/>
      <text:p text:style-name="P57"><text:span text:style-name="T61">Ejercicio 2.7:</text:span><text:span text:style-name="T58"> Realiza una función que reciba un número n (se supone entero) y que devuelva n puntos de una función sinusoidal repartidos equitativamente entre 0 y 2</text:span><text:span text:style-name="T62">p</text:span><text:span text:style-name="T58">.</text:span></text:p>
      <text:p text:style-name="P5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DejaVu Sans" svg:font-family="'DejaVu Sans'" style:font-pitch="variable"/>
    <style:font-face style:name="Liberation Serif" svg:font-family="'Liberation Serif'" style:font-family-generic="roman"/>
    <style:font-face style:name="Liberation Serif1"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Purisa" svg:font-family="Purisa"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Nimbus Roman No9 L" fo:font-size="12pt" fo:language="en" fo:country="AU"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Nimbus Roman No9 L" fo:font-size="12pt" fo:language="en" fo:country="AU"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margin-top="0in" fo:margin-bottom="0in" style:contextual-spacing="false" fo:text-align="justify" style:justify-single-word="false" fo:text-indent="0.1972in"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style>
    <style:style style:name="Texto_20_independiente_20_3" style:display-name="Texto independiente 3"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parent-style-name="Fuente_20_de_20_párrafo_20_predeter."/>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fo:font-weight="bold" style:font-weight-asian="bold"/>
    </style:style>
    <style:style style:name="WW8Num4z0" style:family="text">
      <style:text-properties fo:font-weight="bold" style:font-weight-asian="bold"/>
    </style:style>
    <style:style style:name="Fuente_20_de_20_párrafo_20_predeter." style:display-name="Fuente de párrafo predet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WW8Num1" text:consecutive-numbering="true">
      <text:list-level-style-bullet text:level="1" text:style-name="WW8Num1z0" loext:num-list-format="%1%" text:bullet-char="">
        <style:list-level-properties text:min-label-width="0.25in"/>
        <style:text-properties style:font-name="Symbol"/>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 text:consecutive-numbering="true">
      <text:list-level-style-bullet text:level="1" text:style-name="WW8Num2z0" loext:num-list-format="%1%" text:bullet-char="">
        <style:list-level-properties text:min-label-width="0.25in"/>
        <style:text-properties style:font-name="Symbol"/>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 text:consecutive-numbering="true">
      <text:list-level-style-number text:level="1" text:style-name="WW8Num3z0" loext:num-list-format="%1%." style:num-suffix="." style:num-format="1">
        <style:list-level-properties text:space-before="0.1972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 text:consecutive-numbering="true">
      <text:list-level-style-number text:level="1" text:style-name="WW8Num4z0" loext:num-list-format="%1%." style:num-suffix="." style:num-format="1">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in" fo:margin-right="0.25in" fo:text-align="start" style:justify-single-word="false" fo:text-indent="0in" style:auto-text-indent="false"/>
      <style:text-properties fo:color="#0000ff" loext:opacity="100%" style:font-name="Purisa" fo:font-size="12pt" fo:font-weight="bold" style:font-size-asian="12pt" style:font-weight-asian="bold" style:font-size-complex="12pt" style:font-weight-complex="bold"/>
    </style:style>
    <style:style style:name="MT1" style:family="text">
      <style:text-properties style:font-name="Liberation Serif1"/>
    </style:style>
    <style:style style:name="MT2" style:family="text">
      <style:text-properties style:font-name="Times New Roman"/>
    </style:style>
    <style:page-layout style:name="Mpm1">
      <style:page-layout-properties fo:page-width="8.2673in" fo:page-height="11.6925in" style:num-format="1" style:print-orientation="portrait" fo:margin-top="0.5in" fo:margin-bottom="0.5in" fo:margin-left="1.1811in" fo:margin-right="1.1811in" style:writing-mode="lr-tb" style:layout-grid-color="#c0c0c0" style:layout-grid-lines="42" style:layout-grid-base-height="0.1528in" style:layout-grid-ruby-height="0.0972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Introducción al entorno de trabajo</text:span><text:tab/> <text:s text:c="4"/><text:tab/> <text:s/>GEyA-IE-EUPT</text:p>
      </style:header>
      <style:footer>
        <text:p text:style-name="Footer"><text:tab/><text:span text:style-name="MT2">- </text:span><text:span text:style-name="MT2"><text:page-number text:select-page="current">8</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meta:initial-creator>Ramón Burriel Lahoz</meta:initial-creator>
    <meta:creation-date>2000-01-07T19:09:00</meta:creation-date>
    <dc:date>2025-05-12T12:00:17.418840072</dc:date>
    <meta:print-date>1999-02-16T09:52:00</meta:print-date>
    <dc:language>en-AU</dc:language>
    <meta:editing-cycles>235</meta:editing-cycles>
    <meta:editing-duration>PT11H33M11S</meta:editing-duration>
    <meta:document-statistic meta:table-count="0" meta:image-count="1" meta:object-count="0" meta:page-count="8" meta:paragraph-count="173" meta:word-count="2296" meta:character-count="14135" meta:non-whitespace-character-count="11907"/>
    <meta:user-defined meta:name="Info 1"/>
    <meta:user-defined meta:name="Info 2"/>
    <meta:user-defined meta:name="Info 3"/>
    <meta:user-defined meta:name="Info 4"/>
  </office:meta>
</office:document-meta>
</file>