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átedras institucionales y de empresa</text:p>
      <text:p text:style-name="Standard">Universidad de Zaragoza</text:p>
      <text:p text:style-name="Standard">autor: fercruzbel</text:p>
      <text:p text:style-name="Standard">CC-BY</text:p>
      <text:p text:style-name="Standard">Introducción</text:p>
      <text:p text:style-name="Standard">Las cátedras institucionales y de empresa permiten establecer relaciones estables de colaboración entre la Universidad y las empresas e instituciones. Las cátedras permiten obtener resultados de difusión, formación, desarrollo e innovación de modo que se beneficien conjuntamente ambas partes.</text:p>
      <text:p text:style-name="Standard">Las cátedras desarrollan múltiples actividades entre las que se pueden destacar las siguientes:</text:p>
      <text:p text:style-name="Standard">asesoramiento en creación cultural y artística;</text:p>
      <text:p text:style-name="Standard">consecución de proyectos de investigación en los ámbitos nacionales e internacionales;</text:p>
      <text:p text:style-name="Standard">realización de prácticas de estudiantes;</text:p>
      <text:p text:style-name="Standard">organización de actividades de formación reglada y no reglada.</text:p>
      <text:p text:style-name="Standard">Cátedras</text:p>
      <text:p text:style-name="Standard">A continuación aparece una breve información sobre las tres cátedras que se han creado a lo largo del último semestre del año 2018. Estos ejemplos sirven para ilustrar la diversidad de temáticas que cubren las distintas cátedras.</text:p>
      <text:p text:style-name="Standard">Cátedra</text:p>
      <text:p text:style-name="Standard">Descripción</text:p>
      <text:p text:style-name="Standard">SICE - Tecnologías Innovadoras aplicadas a la gestión de Infraestructuras</text:p>
      <text:p text:style-name="Standard">Esta cátedra fue creada el 5/9/2018, en colaboración con la Sociedad Ibérica de Construcciones Eléctricas (SICE) y sus líneas de interés están relacionadas con infraestructuras (por ejemplo, smart cities, túneles o peajes) y con tecnologías (por ejemplo, machine learning, big data o virtualización de sistemas de control).</text:p>
      <text:p text:style-name="Standard">Desarrollo Directivo Femenino</text:p>
      <text:p text:style-name="Standard">Esta cátedra fue creada el 16/11/2018, en colaboración con el Departamento de Economía, Industria y Empleo del Gobierno de Aragón y entre sus líneas de interés se incluye la realización de conferencias, cursos y proyectos que promuevan la igualdad de oportunidad entre hombres y mujeres en el acceso a puestos de dirección.</text:p>
      <text:p text:style-name="Standard">Mobility City</text:p>
      <text:p text:style-name="Standard">Esta cátedra fue creada el 10/12/2018, en colaboración con la Fundación Bancaria Ibercaja y centra su interés en el campo de las comunicaciones móviles e inalámbricas.</text:p>
      <text:p text:style-name="Standard">Información adicional</text:p>
      <text:p text:style-name="Standard">La información ha sido extraída de la página web http://otri.unizar.es/catedras. En esta página se puede obtener más información sobre las cátedras de la Universidad de Zaragoz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5T22:47:54.39</meta:creation-date>
    <dc:date>2019-04-15T22:48:55.15</dc:date>
    <meta:editing-duration>PT1M3S</meta:editing-duration>
    <meta:editing-cycles>1</meta:editing-cycles>
    <meta:generator>OpenOffice/4.1.6$Win32 OpenOffice.org_project/416m1$Build-9790</meta:generator>
    <meta:document-statistic meta:table-count="0" meta:image-count="0" meta:object-count="0" meta:page-count="1" meta:paragraph-count="23" meta:word-count="303" meta:character-count="2099"/>
  </office:meta>
</office:document-meta>
</file>