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210000001FA99CBAB3.png"/>
  <manifest:file-entry manifest:media-type="image/png" manifest:full-path="Pictures/10000000000000220000002655484AD7.png"/>
  <manifest:file-entry manifest:media-type="image/png" manifest:full-path="Pictures/10000000000000580000001FBBD9944D.png"/>
  <manifest:file-entry manifest:media-type="image/png" manifest:full-path="Pictures/1000000000000312000000623C1C0A97.png"/>
  <manifest:file-entry manifest:media-type="image/png" manifest:full-path="Pictures/100000000000029D0000003701A5BA83.png"/>
  <manifest:file-entry manifest:media-type="image/png" manifest:full-path="Pictures/100000000000002200000023D82A5226.png"/>
  <manifest:file-entry manifest:media-type="image/png" manifest:full-path="Pictures/100000000000002700000027D32BC73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MSL_5f_contenidos">
      <style:paragraph-properties fo:break-before="page"/>
    </style:style>
    <style:style style:name="P2" style:family="paragraph" style:parent-style-name="MSL_5f_contenidos" style:master-page-name="Trucos">
      <style:paragraph-properties style:page-number="auto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otect="none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 continuación se muestran algunos trucos para agilizar el acceso a algunas funcionalidades del procesador de texto <text:span text:style-name="T1">Writer.</text:span></text:p>
      <text:p text:style-name="MSL_5f_contenidos">En este documento se han personalizado estilos de carácter (Tecla), de párrafo (MSL_contenido, MSL_truco) y de página (Trucos).</text:p>
      <text:p text:style-name="MSL_5f_contenidos">Se recomienda hacer cambios sobre los estilos, para configurar la estética a las preferencias personales.</text:p>
      <text:p text:style-name="MSL_5f_contenidos">Ampliar con otros trucos...</text:p>
      <text:p text:style-name="MSL_5f_contenidos"><draw:frame draw:style-name="fr3" draw:name="gráficos2" text:anchor-type="paragraph" svg:x="11.171cm" svg:y="0.238cm" svg:width="1.032cm" svg:height="1.032cm" draw:z-index="3"><draw:image xlink:href="Pictures/100000000000002700000027D32BC73A.png" xlink:type="simple" xlink:show="embed" xlink:actuate="onLoad"/></draw:frame></text:p>
      <text:p text:style-name="MSL_5f_Truco">Truco.- Abrir la <text:span text:style-name="T1">ayuda</text:span> integrada en OpenOffice <text:span text:style-name="Tecla">F1</text:span></text:p>
      <text:p text:style-name="MSL_5f_contenidos"><text:span text:style-name="Tecla"/></text:p>
      <text:p text:style-name="MSL_5f_Truco">Truco.- Hacer <text:span text:style-name="T1">zoom</text:span> del documento manteniendo pulsado <text:span text:style-name="Tecla">Ctrl </text:span>y girando la rueda del ratón.</text:p>
      <text:p text:style-name="MSL_5f_contenidos"/>
      <text:p text:style-name="MSL_5f_Truco">Truco.- <text:span text:style-name="T1">Selección múltiple</text:span> manteniendo pulsado <text:span text:style-name="Tecla">Crtl</text:span> y seleccionando con el ratón los diferentes elementos.</text:p>
      <text:p text:style-name="MSL_5f_Truco">Truco.- <text:span text:style-name="T1">Selección de bloque</text:span> manteniendo pulsado <text:span text:style-name="Tecla">Alt</text:span> y seleccionando el área con el ratón</text:p>
      <text:p text:style-name="MSL_5f_contenidos"/>
      <text:p text:style-name="MSL_5f_Truco">Truco.- <text:span text:style-name="T1">Deshacer</text:span> la última acción: <text:span text:style-name="Tecla">Ctrl</text:span>+<text:span text:style-name="Tecla">Z</text:span> (su inversa <text:span text:style-name="Tecla">Ctrl</text:span>+<text:span text:style-name="Tecla">Y</text:span>)</text:p>
      <text:p text:style-name="MSL_5f_contenidos"/>
      <text:p text:style-name="MSL_5f_Truco">Truco.- Incluir un <text:span text:style-name="T1">salto de línea</text:span>: <text:span text:style-name="Tecla">Shift</text:span>+<text:span text:style-name="Tecla">Enter</text:span></text:p>
      <text:p text:style-name="MSL_5f_Truco">Truco.- Incluir un <text:span text:style-name="T1">salto de página</text:span>: <text:span text:style-name="Tecla">Ctrl</text:span>+<text:span text:style-name="Tecla">Enter</text:span></text:p>
      <text:p text:style-name="MSL_5f_contenidos"/>
      <text:p text:style-name="MSL_5f_Truco">Truco.- Ir al <text:span text:style-name="T1">principio</text:span> del documento: <text:span text:style-name="Tecla">Ctrl</text:span>+<text:span text:style-name="Tecla">Inicio</text:span></text:p>
      <text:p text:style-name="MSL_5f_Truco">Truco.- Ir al <text:span text:style-name="T1">final</text:span> del documento: <text:span text:style-name="Tecla">Ctrl</text:span>+<text:span text:style-name="Tecla">Fin</text:span></text:p>
      <text:p text:style-name="MSL_5f_Truco">Truco.- Al abrir el documento, ir al último punto editado: <text:span text:style-name="Tecla">Shift</text:span> + <text:span text:style-name="Tecla">F5</text:span></text:p>
      <text:p text:style-name="MSL_5f_contenidos"><text:span text:style-name="Tecla"/></text:p>
      <text:p text:style-name="MSL_5f_Truco">Truco.- Anclar/desanclar el panel lateral (o otra ventana independiente: navegador, estilos, etc) mediante <text:span text:style-name="Tecla">Ctrl</text:span> + <text:span text:style-name="Tecla">doble clic</text:span> en una zona vacía del panel</text:p>
      <text:p text:style-name="MSL_5f_contenidos"/>
      <text:p text:style-name="MSL_5f_Truco">Truco.- Al hacer clic en cualquier lugar de la barra delgada diferente al botón central, la barra de herramientas se abrirá y después se cerrará automáticamente. Es decir, la barra puede «auto ocultarse» después de utilizarla.</text:p>
      <text:p text:style-name="MSL_5f_contenidos"><text:span text:style-name="Tecla"/></text:p>
      <text:p text:style-name="P1"><draw:frame draw:style-name="fr4" draw:name="gráficos3" text:anchor-type="paragraph" svg:x="11.165cm" svg:y="0.326cm" svg:width="0.9cm" svg:height="0.926cm" draw:z-index="1"><draw:image xlink:href="Pictures/100000000000002200000023D82A5226.png" xlink:type="simple" xlink:show="embed" xlink:actuate="onLoad"/></draw:frame><text:span text:style-name="Tecla"/></text:p>
      <text:p text:style-name="MSL_5f_Truco">Truco.- Abrir/Cerrar el navegador independiente <text:span text:style-name="Tecla">F5</text:span></text:p>
      <text:p text:style-name="MSL_5f_contenidos"><draw:frame draw:style-name="fr5" draw:name="gráficos4" text:anchor-type="paragraph" svg:x="11.571cm" svg:y="0.155cm" svg:width="0.9cm" svg:height="1.005cm" draw:z-index="2"><draw:image xlink:href="Pictures/10000000000000220000002655484AD7.png" xlink:type="simple" xlink:show="embed" xlink:actuate="onLoad"/></draw:frame><text:span text:style-name="Tecla"/></text:p>
      <text:p text:style-name="MSL_5f_Truco">Truco.- Abrir/Cerrar la ventana de estilos independiente <text:span text:style-name="Tecla">F11</text:span></text:p>
      <text:p text:style-name="MSL_5f_contenidos"><text:span text:style-name="Tecla"/></text:p>
      <text:p text:style-name="MSL_5f_Truco">Truco.- Poner comentario mediante <text:span text:style-name="Tecla">Ctrl</text:span>+ <text:span text:style-name="Tecla">Alt</text:span> +<text:span text:style-name="Tecla">C</text:span></text:p>
      <text:p text:style-name="MSL_5f_contenidos"/>
      <text:p text:style-name="MSL_5f_Truco"><draw:frame draw:style-name="fr5" draw:name="gráficos1" text:anchor-type="paragraph" svg:x="1.166cm" svg:y="0.824cm" svg:width="0.873cm" svg:height="0.82cm" draw:z-index="0"><draw:image xlink:href="Pictures/10000000000000210000001FA99CBAB3.png" xlink:type="simple" xlink:show="embed" xlink:actuate="onLoad"/></draw:frame>Truco.- Brocha (pincel de estilo) Al haber seleccionado la brocha con <text:span text:style-name="Tecla">doble clic</text:span>, permite aplicar varias veces consecutivas el estilo en diferentes partes del documento. Posteriormente se desactiva con la tecla <text:span text:style-name="Tecla">ESC</text:span>.</text:p>
      <text:p text:style-name="MSL_5f_contenidos"/>
      <text:p text:style-name="MSL_5f_Truco">Truco.- Aplicar <text:span text:style-name="T1">formato predeterminado</text:span> en el estilo (elimina el formato directo): <text:span text:style-name="Tecla">Ctrl</text:span>+<text:span text:style-name="Tecla">M</text:span></text:p>
      <text:p text:style-name="MSL_5f_contenidos"/>
      <text:p text:style-name="MSL_5f_Truco">Truco.- Ajustar el tamaño de las filas/columnas de una tabla: <text:span text:style-name="Tecla">Alt</text:span> + <text:span text:style-name="Tecla">Bajar</text:span> aumenta el alto de la fila; <text:span text:style-name="Tecla">Alt</text:span> + <text:span text:style-name="Tecla">Subir</text:span> reduce el alto de la fila; <text:span text:style-name="Tecla">Alt</text:span> + <text:span text:style-name="Tecla">Derecha</text:span> aumenta el ancho de la fila; <text:span text:style-name="Tecla">Alt</text:span> + <text:span text:style-name="Tecla">Izquierda</text:span> reduce el ancho de la fila; </text:p>
      <text:p text:style-name="MSL_5f_contenidos"/>
      <text:p text:style-name="MSL_5f_Truco">Truco.- Al pulsar <text:span text:style-name="Tecla">Ctrl</text:span>+<text:span text:style-name="Tecla">E</text:span> desde una celda, se selecciona todo su contenido. Al pulsar <text:span text:style-name="Tecla">Ctrl</text:span>+<text:span text:style-name="Tecla">E</text:span> una segunda vez, se selecciona toda la tabla.</text:p>
      <text:p text:style-name="MSL_5f_contenidos"/>
      <text:p text:style-name="MSL_5f_Truco">Truco.- Al pulsar <text:span text:style-name="Tecla">Ctrl</text:span>+<text:span text:style-name="Tecla">E</text:span> desde fuera de la tabla, se selecciona todo el documento.</text:p>
      <text:p text:style-name="MSL_5f_contenidos"/>
      <text:p text:style-name="MSL_5f_Truco">Truco.- Mantener pulsado <text:span text:style-name="Tecla">Shift</text:span> para mantener las proporciones de la imagen al redimensionar con el arrastre de los puntos activos.</text:p>
      <text:p text:style-name="MSL_5f_contenidos"/>
      <text:p text:style-name="MSL_5f_Truco">Truco.- Al hacer <text:span text:style-name="Tecla">doble clic</text:span> sobre la imagen se abre la ventana de propiedades de la imagen</text:p>
      <text:p text:style-name="MSL_5f_contenidos"><text:span text:style-name="Tecla"/></text:p>
      <text:p text:style-name="MSL_5f_contenidos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MSL_5f_contenidos" style:display-name="MSL_contenidos" style:family="paragraph" style:master-page-name="">
      <style:paragraph-properties fo:margin-left="0.7cm" fo:margin-right="0cm" fo:margin-top="0cm" fo:margin-bottom="0.199cm" fo:text-indent="0cm" style:auto-text-indent="false" style:page-number="auto" style:shadow="none"/>
    </style:style>
    <style:style style:name="MSL_5f_Truco" style:display-name="MSL_Truco" style:family="paragraph" style:next-style-name="MSL_5f_contenidos" style:master-page-name="">
      <style:paragraph-properties fo:margin-left="2.381cm" fo:margin-right="0.37cm" fo:margin-top="0.101cm" fo:margin-bottom="0.101cm" fo:text-align="start" style:justify-single-word="false" fo:text-indent="-1.376cm" style:auto-text-indent="false" style:page-number="auto" fo:padding="0.049cm" fo:border="0.002cm solid #000000" style:shadow="#808080 0.18cm 0.18cm" fo:keep-with-next="always"/>
    </style:style>
    <style:style style:name="MSL_5f_Tarea" style:display-name="MSL_Tarea" style:family="paragraph" style:next-style-name="MSL_5f_contenidos">
      <style:paragraph-properties fo:margin-left="2.09cm" fo:margin-right="0.159cm" fo:margin-top="0.3cm" fo:margin-bottom="0.101cm" fo:text-indent="-1.244cm" style:auto-text-indent="false" fo:padding="0.049cm" fo:border="0.002cm solid #ff3333" style:shadow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ecla" style:family="text">
      <style:text-properties fo:font-variant="small-caps" fo:color="#000000" style:text-line-through-style="none" style:font-name="Times New Roman1" fo:font-size="11.1999998092651pt" fo:font-style="normal" style:text-underline-style="none" fo:font-weight="normal" style:text-blinking="false" fo:background-color="#ffff99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1.499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Trucos" style:page-layout-name="Mpm2">
      <style:header>
        <text:p text:style-name="Header"><draw:frame draw:style-name="Mfr1" draw:name="gráficos6" text:anchor-type="paragraph" svg:width="14.309cm" svg:height="1.785cm" draw:z-index="7"><draw:image xlink:href="Pictures/1000000000000312000000623C1C0A97.png" xlink:type="simple" xlink:show="embed" xlink:actuate="onLoad"/></draw:frame></text:p>
        <text:p text:style-name="Header"/>
        <text:p text:style-name="Header"/>
        <text:p text:style-name="Header"/>
      </style:header>
      <style:footer>
        <text:p text:style-name="Footer"><draw:frame draw:style-name="Mfr2" draw:name="gráficos5" text:anchor-type="paragraph" svg:x="3.5cm" svg:y="-0.074cm" svg:width="17.701cm" svg:height="1.455cm" draw:z-index="5"><draw:image xlink:href="Pictures/100000000000029D0000003701A5BA83.png" xlink:type="simple" xlink:show="embed" xlink:actuate="onLoad"/></draw:frame><draw:frame text:anchor-type="paragraph" draw:z-index="9" draw:style-name="Mgr1" draw:text-style-name="MP1" svg:width="2.892cm" svg:height="1.001cm" svg:x="0.002cm" svg:y="0.178cm"><draw:image xlink:href="Pictures/10000000000000580000001FBBD9944D.png" xlink:type="simple" xlink:show="embed" xlink:actuate="onLoad"><text:p/></draw:image></draw:frame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a Esteban</meta:initial-creator>
    <meta:creation-date>2016-01-18T13:11:20.94</meta:creation-date>
    <dc:date>2019-05-04T19:46:13.85</dc:date>
    <dc:creator>Ana Esteban</dc:creator>
    <meta:editing-duration>PT46M53S</meta:editing-duration>
    <meta:editing-cycles>20</meta:editing-cycles>
    <meta:generator>OpenOffice/4.1.5$Win32 OpenOffice.org_project/415m1$Build-9789</meta:generator>
    <meta:document-statistic meta:table-count="0" meta:image-count="6" meta:object-count="0" meta:page-count="2" meta:paragraph-count="26" meta:word-count="399" meta:character-count="2531"/>
  </office:meta>
</office:document-meta>
</file>