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9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 style:data-style-name="N37"/>
    <style:style style:name="ce2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0.002cm solid #000000"/>
    </style:style>
    <style:style style:name="ce12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decimal-number() and cell-content()&gt;=0" table:allow-empty-cell="true" table:base-cell-address="ventas.D9">
          <table:error-message table:message-type="stop" table:display="true">
            <text:p>No puede ser negativo</text:p>
          </table:error-message>
        </table:content-validation>
        <table:content-validation table:name="val2" table:base-cell-address="ventas.C9">
          <table:error-message table:message-type="stop" table:display="false">
            <text:p>No puede ser negativo</text:p>
          </table:error-message>
        </table:content-validation>
      </table:content-validations>
      <table:table table:name="ventas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table:style-name="ce2" office:value-type="string">
            <text:p>Relación de ventas</text:p>
          </table:table-cell>
          <table:table-cell table:style-name="ce2" table:number-columns-repeated="3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3" office:value-type="string">
            <text:p>Producto</text:p>
          </table:table-cell>
          <table:table-cell table:style-name="ce3" office:value-type="string">
            <text:p>Precio unitario</text:p>
          </table:table-cell>
          <table:table-cell table:style-name="ce3" office:value-type="string">
            <text:p>Cantidad</text:p>
          </table:table-cell>
          <table:table-cell table:style-name="ce3" office:value-type="string">
            <text:p>Precio final</text:p>
          </table:table-cell>
          <table:table-cell table:number-columns-repeated="4"/>
        </table:table-row>
        <table:table-row table:style-name="ro2">
          <table:table-cell office:value-type="string">
            <text:p>mesa modelo Everest</text:p>
          </table:table-cell>
          <table:table-cell table:content-validation-name="val1" office:value-type="float" office:value="875">
            <text:p>875</text:p>
          </table:table-cell>
          <table:table-cell table:content-validation-name="val2" office:value-type="float" office:value="5">
            <text:p>5</text:p>
          </table:table-cell>
          <table:table-cell table:formula="of:=[.B4]*[.C4]" office:value-type="float" office:value="4375">
            <text:p>4375</text:p>
          </table:table-cell>
          <table:table-cell table:number-columns-repeated="4"/>
        </table:table-row>
        <table:table-row table:style-name="ro2">
          <table:table-cell office:value-type="string">
            <text:p>silla modelo 324</text:p>
          </table:table-cell>
          <table:table-cell table:content-validation-name="val1" office:value-type="float" office:value="120">
            <text:p>120</text:p>
          </table:table-cell>
          <table:table-cell table:content-validation-name="val2" office:value-type="float" office:value="20">
            <text:p>20</text:p>
          </table:table-cell>
          <table:table-cell table:formula="of:=[.B5]*[.C5]" office:value-type="float" office:value="2400">
            <text:p>2400</text:p>
          </table:table-cell>
          <table:table-cell table:number-columns-repeated="4"/>
        </table:table-row>
        <table:table-row table:style-name="ro2">
          <table:table-cell office:value-type="string">
            <text:p>armario modelo roble</text:p>
          </table:table-cell>
          <table:table-cell table:content-validation-name="val1" office:value-type="float" office:value="570">
            <text:p>570</text:p>
          </table:table-cell>
          <table:table-cell table:content-validation-name="val2" office:value-type="float" office:value="6">
            <text:p>6</text:p>
          </table:table-cell>
          <table:table-cell table:formula="of:=[.B6]*[.C6]" office:value-type="float" office:value="3420">
            <text:p>3420</text:p>
          </table:table-cell>
          <table:table-cell table:number-columns-repeated="4"/>
        </table:table-row>
        <table:table-row table:style-name="ro2">
          <table:table-cell office:value-type="string">
            <text:p>mesa modelo Moncayo</text:p>
          </table:table-cell>
          <table:table-cell table:content-validation-name="val1" office:value-type="float" office:value="690">
            <text:p>690</text:p>
          </table:table-cell>
          <table:table-cell table:content-validation-name="val2" office:value-type="float" office:value="9">
            <text:p>9</text:p>
          </table:table-cell>
          <table:table-cell table:formula="of:=[.B7]*[.C7]" office:value-type="float" office:value="6210">
            <text:p>6210</text:p>
          </table:table-cell>
          <table:table-cell table:number-columns-repeated="4"/>
        </table:table-row>
        <table:table-row table:style-name="ro2">
          <table:table-cell office:value-type="string">
            <text:p>silla modelo 324</text:p>
          </table:table-cell>
          <table:table-cell table:content-validation-name="val1" office:value-type="float" office:value="120">
            <text:p>120</text:p>
          </table:table-cell>
          <table:table-cell table:content-validation-name="val2" office:value-type="float" office:value="25">
            <text:p>25</text:p>
          </table:table-cell>
          <table:table-cell table:formula="of:=[.B8]*[.C8]" office:value-type="float" office:value="3000">
            <text:p>3000</text:p>
          </table:table-cell>
          <table:table-cell table:number-columns-repeated="4"/>
        </table:table-row>
        <table:table-row table:style-name="ro2">
          <table:table-cell office:value-type="string">
            <text:p>estantería modelo nieve</text:p>
          </table:table-cell>
          <table:table-cell table:content-validation-name="val1" office:value-type="float" office:value="400">
            <text:p>400</text:p>
          </table:table-cell>
          <table:table-cell table:content-validation-name="val2" office:value-type="float" office:value="4">
            <text:p>4</text:p>
          </table:table-cell>
          <table:table-cell table:formula="of:=[.B9]*[.C9]" office:value-type="float" office:value="1600">
            <text:p>1600</text:p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Default"/>
          <table:table-cell table:style-name="ce6" office:value-type="string">
            <text:p>Suma total</text:p>
          </table:table-cell>
          <table:table-cell table:style-name="Default" table:formula="of:=SUM('Cantidad')" office:value-type="float" office:value="69">
            <text:p>69</text:p>
          </table:table-cell>
          <table:table-cell table:style-name="Default" table:formula="of:=SUM('Precio final')" office:value-type="float" office:value="21005">
            <text:p>21005</text:p>
          </table:table-cell>
          <table:table-cell table:number-columns-repeated="4"/>
        </table:table-row>
      </table:table>
      <table:table table:name="tiendas" table:style-name="ta1" table:print="false">
        <office:forms form:automatic-focus="false" form:apply-design-mode="false"/>
        <table:table-column table:style-name="co10" table:default-cell-style-name="ce4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default-cell-style-name="Default"/>
        <table:table-column table:style-name="co12" table:number-columns-repeated="2" table:default-cell-style-name="Default"/>
        <table:table-row table:style-name="ro4">
          <table:table-cell table:style-name="ce2" office:value-type="string">
            <text:p>Ventas por tiendas</text:p>
          </table:table-cell>
          <table:table-cell table:style-name="ce2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7" office:value-type="string">
            <text:p>Ciudad</text:p>
          </table:table-cell>
          <table:table-cell table:style-name="ce9" office:value-type="string">
            <text:p>Primer cuatrimestre</text:p>
          </table:table-cell>
          <table:table-cell table:style-name="ce9" office:value-type="string">
            <text:p>Segundo cuatrimestre</text:p>
          </table:table-cell>
          <table:table-cell table:style-name="ce9" office:value-type="string">
            <text:p>Tercer cuatrimestre</text:p>
          </table:table-cell>
          <table:table-cell table:style-name="ce12" office:value-type="string">
            <text:p>Totales</text:p>
          </table:table-cell>
          <table:table-cell table:style-name="ce12" office:value-type="string">
            <text:p>Media de la ciudad</text:p>
          </table:table-cell>
          <table:table-cell/>
        </table:table-row>
        <table:table-row table:style-name="ro2">
          <table:table-cell office:value-type="string">
            <text:p>Madrid</text:p>
          </table:table-cell>
          <table:table-cell office:value-type="float" office:value="30465.35">
            <text:p>30.465,35</text:p>
          </table:table-cell>
          <table:table-cell office:value-type="float" office:value="32500.75">
            <text:p>32.500,75</text:p>
          </table:table-cell>
          <table:table-cell office:value-type="float" office:value="31200">
            <text:p>31.200,00</text:p>
          </table:table-cell>
          <table:table-cell table:style-name="ce10" table:formula="of:=SUM('Madrid')" office:value-type="float" office:value="94166.1">
            <text:p>94.166,10</text:p>
          </table:table-cell>
          <table:table-cell table:style-name="ce10" table:formula="of:=AVERAGE([.B4:.D4])" office:value-type="float" office:value="31388.7">
            <text:p>31.388,70</text:p>
          </table:table-cell>
          <table:table-cell/>
        </table:table-row>
        <table:table-row table:style-name="ro2">
          <table:table-cell office:value-type="string">
            <text:p>Barcelona</text:p>
          </table:table-cell>
          <table:table-cell office:value-type="float" office:value="30243.7">
            <text:p>30.243,70</text:p>
          </table:table-cell>
          <table:table-cell office:value-type="float" office:value="33150.5">
            <text:p>33.150,50</text:p>
          </table:table-cell>
          <table:table-cell office:value-type="float" office:value="31137.5">
            <text:p>31.137,50</text:p>
          </table:table-cell>
          <table:table-cell table:style-name="ce10" table:formula="of:=SUM('Barcelona')" office:value-type="float" office:value="94531.7">
            <text:p>94.531,70</text:p>
          </table:table-cell>
          <table:table-cell table:style-name="ce10" table:formula="of:=AVERAGE([.B5:.D5])" office:value-type="float" office:value="31510.5666666667">
            <text:p>31.510,57</text:p>
          </table:table-cell>
          <table:table-cell/>
        </table:table-row>
        <table:table-row table:style-name="ro2">
          <table:table-cell office:value-type="string">
            <text:p>Salamanca</text:p>
          </table:table-cell>
          <table:table-cell office:value-type="float" office:value="15800">
            <text:p>15.800,00</text:p>
          </table:table-cell>
          <table:table-cell office:value-type="float" office:value="17800">
            <text:p>17.800,00</text:p>
          </table:table-cell>
          <table:table-cell office:value-type="float" office:value="16900">
            <text:p>16.900,00</text:p>
          </table:table-cell>
          <table:table-cell table:style-name="ce10" table:formula="of:=SUM('Salamanca')" office:value-type="float" office:value="50500">
            <text:p>50.500,00</text:p>
          </table:table-cell>
          <table:table-cell table:style-name="ce10" table:formula="of:=AVERAGE([.B6:.D6])" office:value-type="float" office:value="16833.3333333333">
            <text:p>16.833,33</text:p>
          </table:table-cell>
          <table:table-cell/>
        </table:table-row>
        <table:table-row table:style-name="ro2">
          <table:table-cell office:value-type="string">
            <text:p>Murcia</text:p>
          </table:table-cell>
          <table:table-cell office:value-type="float" office:value="9359.05">
            <text:p>9.359,05</text:p>
          </table:table-cell>
          <table:table-cell office:value-type="float" office:value="12435.5">
            <text:p>12.435,50</text:p>
          </table:table-cell>
          <table:table-cell office:value-type="float" office:value="11450">
            <text:p>11.450,00</text:p>
          </table:table-cell>
          <table:table-cell table:style-name="ce10" table:formula="of:=SUM('Murcia')" office:value-type="float" office:value="33244.55">
            <text:p>33.244,55</text:p>
          </table:table-cell>
          <table:table-cell table:style-name="ce10" table:formula="of:=AVERAGE([.B7:.D7])" office:value-type="float" office:value="11081.5166666667">
            <text:p>11.081,52</text:p>
          </table:table-cell>
          <table:table-cell/>
        </table:table-row>
        <table:table-row table:style-name="ro2">
          <table:table-cell office:value-type="string">
            <text:p>Burgos</text:p>
          </table:table-cell>
          <table:table-cell office:value-type="float" office:value="12580">
            <text:p>12.580,00</text:p>
          </table:table-cell>
          <table:table-cell office:value-type="float" office:value="15900">
            <text:p>15.900,00</text:p>
          </table:table-cell>
          <table:table-cell office:value-type="float" office:value="14680.5">
            <text:p>14.680,50</text:p>
          </table:table-cell>
          <table:table-cell table:style-name="ce10" table:formula="of:=SUM('Burgos')" office:value-type="float" office:value="43160.5">
            <text:p>43.160,50</text:p>
          </table:table-cell>
          <table:table-cell table:style-name="ce10" table:formula="of:=AVERAGE([.B8:.D8])" office:value-type="float" office:value="14386.8333333333">
            <text:p>14.386,83</text:p>
          </table:table-cell>
          <table:table-cell/>
        </table:table-row>
        <table:table-row table:style-name="ro2">
          <table:table-cell office:value-type="string">
            <text:p>Pamplona</text:p>
          </table:table-cell>
          <table:table-cell office:value-type="float" office:value="9525.5">
            <text:p>9.525,50</text:p>
          </table:table-cell>
          <table:table-cell office:value-type="float" office:value="10490">
            <text:p>10.490,00</text:p>
          </table:table-cell>
          <table:table-cell office:value-type="float" office:value="9900.45">
            <text:p>9.900,45</text:p>
          </table:table-cell>
          <table:table-cell table:style-name="ce10" table:formula="of:=SUM('Pamplona')" office:value-type="float" office:value="29915.95">
            <text:p>29.915,95</text:p>
          </table:table-cell>
          <table:table-cell table:style-name="ce10" table:formula="of:=AVERAGE([.B9:.D9])" office:value-type="float" office:value="9971.98333333333">
            <text:p>9.971,98</text:p>
          </table:table-cell>
          <table:table-cell/>
        </table:table-row>
        <table:table-row table:style-name="ro6">
          <table:table-cell table:style-name="ce8" office:value-type="string">
            <text:p>Totales:</text:p>
          </table:table-cell>
          <table:table-cell table:formula="of:=SUM([.B4:.B9])" office:value-type="float" office:value="107973.6">
            <text:p>107.973,60</text:p>
          </table:table-cell>
          <table:table-cell table:formula="of:=SUM([.C4:.C9])" office:value-type="float" office:value="122276.75">
            <text:p>122.276,75</text:p>
          </table:table-cell>
          <table:table-cell table:formula="of:=SUM([.D4:.D9])" office:value-type="float" office:value="115268.45">
            <text:p>115.268,45</text:p>
          </table:table-cell>
          <table:table-cell table:number-columns-repeated="3"/>
        </table:table-row>
        <table:table-row table:style-name="ro6">
          <table:table-cell table:style-name="ce8" office:value-type="string">
            <text:p>Media cuatrimestral:</text:p>
          </table:table-cell>
          <table:table-cell table:formula="of:=AVERAGE([.B4:.B9])" office:value-type="float" office:value="17995.6">
            <text:p>17.995,60</text:p>
          </table:table-cell>
          <table:table-cell table:formula="of:=AVERAGE([.C4:.C9])" office:value-type="float" office:value="20379.4583333333">
            <text:p>20.379,46</text:p>
          </table:table-cell>
          <table:table-cell table:formula="of:=AVERAGE([.D4:.D9])" office:value-type="float" office:value="19211.4083333333">
            <text:p>19.211,41</text:p>
          </table:table-cell>
          <table:table-cell/>
          <table:table-cell>
            <draw:frame table:end-cell-address="tiendas.M29" table:end-x="1.295cm" table:end-y="0.08cm" draw:z-index="0" draw:style-name="gr1" draw:text-style-name="P1" svg:width="15.946cm" svg:height="8.062cm" svg:x="1.56cm" svg:y="0.167cm">
              <draw:object draw:notify-on-update-of-ranges="tiendas.B3:tiendas.D3 tiendas.A4:tiendas.A4 tiendas.B4:tiendas.D4 tiendas.A5:tiendas.A5 tiendas.B5:tiendas.D5 tiendas.A6:tiendas.A6 tiendas.B6:tiendas.D6 tiendas.A7:tiendas.A7 tiendas.B7:tiendas.D7 tiendas.A8:tiendas.A8 tiendas.B8:tiendas.D8 tiendas.A9:tiendas.A9 tiendas.B9:tiendas.D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6">
          <table:table-cell table:style-name="Default" table:number-columns-repeated="4"/>
          <table:table-cell table:number-columns-repeated="3"/>
        </table:table-row>
        <table:table-row table:style-name="ro6">
          <table:table-cell table:style-name="Default">
            <draw:frame table:end-cell-address="tiendas.E29" table:end-x="2.812cm" table:end-y="0.448cm" draw:z-index="1" draw:style-name="gr1" draw:text-style-name="P1" svg:width="12.685cm" svg:height="7.237cm" svg:x="1.955cm" svg:y="0.437cm">
              <draw:object draw:notify-on-update-of-ranges="tiendas.B3:tiendas.D3 tiendas.B10:tiendas.D1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3"/>
          <table:table-cell table:number-columns-repeated="3"/>
        </table:table-row>
      </table:table>
      <table:table table:name="series" table:style-name="ta1" table:print="false">
        <office:forms form:automatic-focus="false" form:apply-design-mode="false"/>
        <table:table-column table:style-name="co6" table:default-cell-style-name="Default"/>
        <table:table-column table:style-name="co6" table:default-cell-style-name="ce11"/>
        <table:table-row table:style-name="ro2">
          <table:table-cell office:value-type="float" office:value="5">
            <text:p>5</text:p>
          </table:table-cell>
          <table:table-cell office:value-type="date" office:date-value="2000-01-01">
            <text:p>01/01/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date" office:date-value="2001-01-01">
            <text:p>01/01/0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date" office:date-value="2002-01-01">
            <text:p>01/01/02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date" office:date-value="2003-01-01">
            <text:p>01/01/03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date" office:date-value="2004-01-01">
            <text:p>01/01/04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date" office:date-value="2005-01-01">
            <text:p>01/01/05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date" office:date-value="2006-01-01">
            <text:p>01/01/06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date" office:date-value="2007-01-01">
            <text:p>01/01/07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2008-01-01">
            <text:p>01/01/08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2009-01-01">
            <text:p>01/01/09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date" office:date-value="2010-01-01">
            <text:p>01/01/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14.801c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 fo:border-top="none" fo:border-bottom="0.002cm solid #000000" fo:border-left="none" fo:border-right="none" fo:padding="0cm" style:shadow="none"/>
      </style:header-style>
      <style:footer-style>
        <style:header-footer-properties fo:min-height="0.101cm" fo:margin-left="0cm" fo:margin-right="0cm" fo:margin-top="0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>
        <style:region-left>
          <text:p><text:span text:style-name="MT1">Ejercicios sobre utilidades de Calc</text:span></text:p>
        </style:region-left>
        <style:region-right>
          <text:p><text:span text:style-name="MT1">Ventas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/05/2020</text:date>, <text:time>18:4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0:42:42.30</meta:creation-date>
    <dc:date>2020-05-18T18:42:28.25</dc:date>
    <meta:editing-duration>PT14H20M55S</meta:editing-duration>
    <meta:editing-cycles>21</meta:editing-cycles>
    <meta:generator>OpenOffice/4.1.7$Win32 OpenOffice.org_project/417m1$Build-9800</meta:generator>
    <meta:document-statistic meta:table-count="3" meta:cell-count="1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4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47cm" svg:height="8.063cm" xlink:href=".." xlink:type="simple" chart:class="chart:bar" chart:style-name="ch1">
        <chart:title svg:x="6.064cm" svg:y="0.297cm" chart:style-name="ch2">
          <text:p>Ventas trimestrales</text:p>
        </chart:title>
        <chart:legend chart:legend-position="end" svg:x="13.472cm" svg:y="2.409cm" style:legend-expansion="high" chart:style-name="ch3"/>
        <chart:plot-area chart:style-name="ch4" table:cell-range-address="tiendas.B3:tiendas.D9 tiendas.A4:tiendas.A9" chart:data-source-has-labels="both" svg:x="0.768cm" svg:y="1.559cm" svg:width="12.068cm" svg:height="5.923cm">
          <chartooo:coordinate-region svg:x="2.712cm" svg:y="1.771cm" svg:width="10.124cm" svg:height="4.614cm"/>
          <chart:axis chart:dimension="x" chart:name="primary-x" chart:style-name="ch5" chartooo:axis-type="auto">
            <chartooo:date-scale/>
            <chart:categories table:cell-range-address="tiendas.B3:tiendas.D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iendas.B4:tiendas.D4" chart:label-cell-address="tiendas.A4:tiendas.A4" chart:class="chart:bar">
            <chart:data-point chart:repeated="3"/>
          </chart:series>
          <chart:series chart:style-name="ch9" chart:values-cell-range-address="tiendas.B5:tiendas.D5" chart:label-cell-address="tiendas.A5:tiendas.A5" chart:class="chart:bar">
            <chart:data-point chart:repeated="3"/>
          </chart:series>
          <chart:series chart:style-name="ch10" chart:values-cell-range-address="tiendas.B6:tiendas.D6" chart:label-cell-address="tiendas.A6:tiendas.A6" chart:class="chart:bar">
            <chart:data-point chart:repeated="3"/>
          </chart:series>
          <chart:series chart:style-name="ch11" chart:values-cell-range-address="tiendas.B7:tiendas.D7" chart:label-cell-address="tiendas.A7:tiendas.A7" chart:class="chart:bar">
            <chart:data-point chart:repeated="3"/>
          </chart:series>
          <chart:series chart:style-name="ch12" chart:values-cell-range-address="tiendas.B8:tiendas.D8" chart:label-cell-address="tiendas.A8:tiendas.A8" chart:class="chart:bar">
            <chart:data-point chart:repeated="3"/>
          </chart:series>
          <chart:series chart:style-name="ch13" chart:values-cell-range-address="tiendas.B9:tiendas.D9" chart:label-cell-address="tiendas.A9:tiendas.A9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 cuatrimestre</text:p>
                <draw:g>
                  <svg:desc>tiendas.B3:tiendas.D3</svg:desc>
                </draw:g>
              </table:table-cell>
              <table:table-cell office:value-type="string">
                <text:p>Segundo cuatrimestre</text:p>
              </table:table-cell>
              <table:table-cell office:value-type="string">
                <text:p>Tercer cuatrimestre</text:p>
              </table:table-cell>
            </table:table-row>
          </table:table-header-rows>
          <table:table-rows>
            <table:table-row>
              <table:table-cell office:value-type="string">
                <text:p>Madrid</text:p>
                <draw:g>
                  <svg:desc>tiendas.A4:tiendas.A4</svg:desc>
                </draw:g>
              </table:table-cell>
              <table:table-cell office:value-type="float" office:value="30465.35">
                <text:p>30465.35</text:p>
                <draw:g>
                  <svg:desc>tiendas.B4:tiendas.D4</svg:desc>
                </draw:g>
              </table:table-cell>
              <table:table-cell office:value-type="float" office:value="32500.75">
                <text:p>32500.75</text:p>
              </table:table-cell>
              <table:table-cell office:value-type="float" office:value="31200">
                <text:p>31200</text:p>
              </table:table-cell>
            </table:table-row>
            <table:table-row>
              <table:table-cell office:value-type="string">
                <text:p>Barcelona</text:p>
                <draw:g>
                  <svg:desc>tiendas.A5:tiendas.A5</svg:desc>
                </draw:g>
              </table:table-cell>
              <table:table-cell office:value-type="float" office:value="30243.7">
                <text:p>30243.7</text:p>
                <draw:g>
                  <svg:desc>tiendas.B5:tiendas.D5</svg:desc>
                </draw:g>
              </table:table-cell>
              <table:table-cell office:value-type="float" office:value="33150.5">
                <text:p>33150.5</text:p>
              </table:table-cell>
              <table:table-cell office:value-type="float" office:value="31137.5">
                <text:p>31137.5</text:p>
              </table:table-cell>
            </table:table-row>
            <table:table-row>
              <table:table-cell office:value-type="string">
                <text:p>Salamanca</text:p>
                <draw:g>
                  <svg:desc>tiendas.A6:tiendas.A6</svg:desc>
                </draw:g>
              </table:table-cell>
              <table:table-cell office:value-type="float" office:value="15800">
                <text:p>15800</text:p>
                <draw:g>
                  <svg:desc>tiendas.B6:tiendas.D6</svg:desc>
                </draw:g>
              </table:table-cell>
              <table:table-cell office:value-type="float" office:value="17800">
                <text:p>17800</text:p>
              </table:table-cell>
              <table:table-cell office:value-type="float" office:value="16900">
                <text:p>16900</text:p>
              </table:table-cell>
            </table:table-row>
            <table:table-row>
              <table:table-cell office:value-type="string">
                <text:p>Murcia</text:p>
                <draw:g>
                  <svg:desc>tiendas.A7:tiendas.A7</svg:desc>
                </draw:g>
              </table:table-cell>
              <table:table-cell office:value-type="float" office:value="9359.05">
                <text:p>9359.05</text:p>
                <draw:g>
                  <svg:desc>tiendas.B7:tiendas.D7</svg:desc>
                </draw:g>
              </table:table-cell>
              <table:table-cell office:value-type="float" office:value="12435.5">
                <text:p>12435.5</text:p>
              </table:table-cell>
              <table:table-cell office:value-type="float" office:value="11450">
                <text:p>11450</text:p>
              </table:table-cell>
            </table:table-row>
            <table:table-row>
              <table:table-cell office:value-type="string">
                <text:p>Burgos</text:p>
                <draw:g>
                  <svg:desc>tiendas.A8:tiendas.A8</svg:desc>
                </draw:g>
              </table:table-cell>
              <table:table-cell office:value-type="float" office:value="12580">
                <text:p>12580</text:p>
                <draw:g>
                  <svg:desc>tiendas.B8:tiendas.D8</svg:desc>
                </draw:g>
              </table:table-cell>
              <table:table-cell office:value-type="float" office:value="15900">
                <text:p>15900</text:p>
              </table:table-cell>
              <table:table-cell office:value-type="float" office:value="14680.5">
                <text:p>14680.5</text:p>
              </table:table-cell>
            </table:table-row>
            <table:table-row>
              <table:table-cell office:value-type="string">
                <text:p>Pamplona</text:p>
                <draw:g>
                  <svg:desc>tiendas.A9:tiendas.A9</svg:desc>
                </draw:g>
              </table:table-cell>
              <table:table-cell office:value-type="float" office:value="9525.5">
                <text:p>9525.5</text:p>
                <draw:g>
                  <svg:desc>tiendas.B9:tiendas.D9</svg:desc>
                </draw:g>
              </table:table-cell>
              <table:table-cell office:value-type="float" office:value="10490">
                <text:p>10490</text:p>
              </table:table-cell>
              <table:table-cell office:value-type="float" office:value="9900.45">
                <text:p>9900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686cm" svg:height="7.238cm" xlink:href=".." xlink:type="simple" chart:class="chart:circle" chart:style-name="ch1">
        <chart:title svg:x="3.283cm" svg:y="0.28cm" chart:style-name="ch2">
          <text:p>Ventas totales por cuatrimestre</text:p>
        </chart:title>
        <chart:legend chart:legend-position="end" svg:x="8.571cm" svg:y="2.783cm" style:legend-expansion="high" chart:style-name="ch3"/>
        <chart:plot-area chart:style-name="ch4" table:cell-range-address="tiendas.B3:tiendas.D3 tiendas.B10:tiendas.D10" chart:data-source-has-labels="row" svg:x="0.253cm" svg:y="1.347cm" svg:width="8.065cm" svg:height="5.747cm">
          <chartooo:coordinate-region svg:x="1.412cm" svg:y="1.348cm" svg:width="5.746cm" svg:height="5.746cm"/>
          <chart:axis chart:dimension="x" chart:name="primary-x" chart:style-name="ch5" chartooo:axis-type="auto">
            <chartooo:date-scale/>
            <chart:categories table:cell-range-address="tiendas.B3:tiendas.D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iendas.B10:tiendas.D1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 cuatrimestre</text:p>
                <draw:g>
                  <svg:desc>tiendas.B3:tiendas.D3</svg:desc>
                </draw:g>
              </table:table-cell>
              <table:table-cell office:value-type="string">
                <text:p>Segundo cuatrimestre</text:p>
              </table:table-cell>
              <table:table-cell office:value-type="string">
                <text:p>Tercer cuatrimestre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107973.6">
                <text:p>107973.6</text:p>
                <draw:g>
                  <svg:desc>tiendas.B10:tiendas.D10</svg:desc>
                </draw:g>
              </table:table-cell>
              <table:table-cell office:value-type="float" office:value="122276.75">
                <text:p>122276.75</text:p>
              </table:table-cell>
              <table:table-cell office:value-type="float" office:value="115268.45">
                <text:p>115268.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