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DB00000423F895203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85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border="0.002cm solid #000000"/>
    </style:style>
    <style:style style:name="ce4" style:family="table-cell" style:parent-style-name="Default" style:data-style-name="N0">
      <style:table-cell-properties style:cell-protect="protected" style:print-content="true" fo:border="0.002cm solid #000000"/>
    </style:style>
    <style:style style:name="ce5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style:rotation-angle="9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ffcc99" fo:border="0.002cm solid #000000"/>
    </style:style>
    <style:style style:name="ce9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cfe7f5" fo:border="0.002cm solid #000000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ventas.D9">
          <table:error-message table:message-type="stop" table:display="true">
            <text:p>No puede ser negativo</text:p>
          </table:error-message>
        </table:content-validation>
        <table:content-validation table:name="val2" table:base-cell-address="ventas.C9">
          <table:error-message table:message-type="stop" table:display="false">
            <text:p>No puede ser negativo</text:p>
          </table:error-message>
        </table:content-validation>
      </table:content-validations>
      <table:table table:name="venta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6" table:number-rows-spanned="1">
            <text:p>Encuesta sobre actividad física</text:p>
          </table:table-cell>
          <table:covered-table-cell table:number-columns-repeated="4" table:style-name="ce1"/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2" office:value-type="string">
            <text:p>Num. Encuesta</text:p>
          </table:table-cell>
          <table:table-cell table:style-name="ce2" office:value-type="string">
            <text:p>Edad</text:p>
          </table:table-cell>
          <table:table-cell table:style-name="ce2" office:value-type="string">
            <text:p>Dias a la semana</text:p>
          </table:table-cell>
          <table:table-cell table:style-name="ce2" office:value-type="string">
            <text:p>Horas al día</text:p>
          </table:table-cell>
          <table:table-cell table:style-name="ce2" office:value-type="string">
            <text:p>Tipo de ejercicio</text:p>
          </table:table-cell>
          <table:table-cell table:style-name="ce2" office:value-type="string">
            <text:p>Gimnasio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4" table:content-validation-name="val1" office:value-type="float" office:value="1">
            <text:p>1</text:p>
          </table:table-cell>
          <table:table-cell table:content-validation-name="val2" office:value-type="float" office:value="1">
            <text:p>1</text:p>
          </table:table-cell>
          <table:table-cell office:value-type="string">
            <text:p>futbol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string">
            <text:p>mantenimiento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aloncesto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icicleta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tletismo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bicicleta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erobic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rtes marciales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icicleta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erobic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rtes marciales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utbol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utbol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aloncesto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tbol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aloncesto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icicleta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mantenimiento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string">
            <text:p>bicicleta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utbol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antenimiento</text:p>
          </table:table-cell>
          <table:table-cell office:value-type="string">
            <text:p>si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aloncesto</text:p>
          </table:table-cell>
          <table:table-cell office:value-type="string">
            <text:p>no</text:p>
          </table:table-cell>
          <table:table-cell table:number-columns-repeated="3"/>
        </table:table-row>
      </table:table>
      <table:table table:name="IMC" table:style-name="ta1" table:print="false">
        <office:forms form:automatic-focus="false" form:apply-design-mode="false"/>
        <table:table-column table:style-name="co11" table:default-cell-style-name="ce7"/>
        <table:table-column table:style-name="co11" table:default-cell-style-name="ce8"/>
        <table:table-column table:style-name="co12" table:default-cell-style-name="Default"/>
        <table:table-column table:style-name="co13" table:number-columns-repeated="14" table:default-cell-style-name="Default"/>
        <table:table-row table:style-name="ro3">
          <table:table-cell table:style-name="ce5" office:value-type="string" table:number-columns-spanned="17" table:number-rows-spanned="1">
            <text:p>Tabla de índice de masa corporal (IMC)</text:p>
          </table:table-cell>
          <table:covered-table-cell table:style-name="Default"/>
          <table:covered-table-cell table:number-columns-repeated="15"/>
        </table:table-row>
        <table:table-row table:style-name="ro2">
          <table:table-cell table:style-name="Default" table:number-columns-repeated="2"/>
          <table:table-cell table:number-columns-repeated="6"/>
          <table:table-cell>
            <draw:frame table:end-cell-address="IMC.J4" table:end-x="1.533cm" table:end-y="0.059cm" draw:z-index="0" draw:name="Imagen 2" draw:style-name="gr1" draw:text-style-name="P1" svg:width="2.657cm" svg:height="1.275cm" svg:x="0.728cm" svg:y="0.309cm">
              <draw:image xlink:href="Pictures/2000000700000ADB00000423F895203C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4"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Default" table:number-columns-repeated="2"/>
          <table:table-cell table:number-columns-repeated="15"/>
        </table:table-row>
        <table:table-row table:style-name="ro1">
          <table:table-cell table:style-name="Default" table:number-columns-repeated="2"/>
          <table:table-cell table:style-name="ce9" office:value-type="string" table:number-columns-spanned="15" table:number-rows-spanned="1">
            <text:p>Altura (en metros)</text:p>
          </table:table-cell>
          <table:covered-table-cell table:number-columns-repeated="14"/>
        </table:table-row>
        <table:table-row table:style-name="ro2">
          <table:table-cell table:style-name="Default" table:number-columns-repeated="2"/>
          <table:table-cell table:style-name="ce10" office:value-type="float" office:value="1.3">
            <text:p>1,3</text:p>
          </table:table-cell>
          <table:table-cell table:style-name="ce10" office:value-type="float" office:value="1.35">
            <text:p>1,3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45">
            <text:p>1,45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55">
            <text:p>1,5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65">
            <text:p>1,6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75">
            <text:p>1,7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85">
            <text:p>1,85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95">
            <text:p>1,95</text:p>
          </table:table-cell>
          <table:table-cell table:style-name="ce10" office:value-type="float" office:value="2">
            <text:p>2</text:p>
          </table:table-cell>
        </table:table-row>
        <table:table-row table:style-name="ro2">
          <table:table-cell table:style-name="ce6" office:value-type="string" table:number-columns-spanned="1" table:number-rows-spanned="23">
            <text:p>Peso (en kilogramos)</text:p>
          </table:table-cell>
          <table:table-cell office:value-type="float" office:value="40">
            <text:p>4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45">
            <text:p>4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50">
            <text:p>5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55">
            <text:p>5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60">
            <text:p>6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65">
            <text:p>6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70">
            <text:p>7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75">
            <text:p>7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80">
            <text:p>8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85">
            <text:p>8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90">
            <text:p>9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95">
            <text:p>9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05">
            <text:p>10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10">
            <text:p>11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15">
            <text:p>11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20">
            <text:p>12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25">
            <text:p>12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30">
            <text:p>13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35">
            <text:p>13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40">
            <text:p>140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covered-table-cell/>
          <table:table-cell office:value-type="float" office:value="150">
            <text:p>150</text:p>
          </table:table-cell>
          <table:table-cell table:number-columns-repeated="15"/>
        </table:table-row>
      </table:table>
      <table:database-ranges>
        <table:database-range table:target-range-address="ventas.A3:ventas.F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02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Ejercicios sobre utilidades de Calc</text:span></text:p>
        </style:region-left>
        <style:region-right>
          <text:p><text:span text:style-name="MT1">Ventas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19/05/2020</text:date>, <text:time>21:3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5-19T21:31:06.16</dc:date>
    <meta:editing-duration>PT16H2M38S</meta:editing-duration>
    <meta:editing-cycles>29</meta:editing-cycles>
    <meta:generator>OpenOffice/4.1.7$Win32 OpenOffice.org_project/417m1$Build-9800</meta:generator>
    <meta:document-statistic meta:table-count="2" meta:cell-count="180" meta:object-count="1"/>
  </office:meta>
</office:document-meta>
</file>