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ADB00000423F895203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2.418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3.667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1.85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ff" style:cell-protect="protected" style:print-content="fals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false" fo:border="0.002cm solid #000000"/>
    </style:style>
    <style:style style:name="ce4" style:family="table-cell" style:parent-style-name="Default" style:data-style-name="N0">
      <style:table-cell-properties style:cell-protect="protected" style:print-content="false" fo:border="0.002cm solid #000000"/>
    </style:style>
    <style:style style:name="ce5" style:family="table-cell" style:parent-style-name="Result">
      <style:table-cell-properties style:cell-protect="protected" style:print-content="false" fo:border="0.002cm solid #000000"/>
    </style:style>
    <style:style style:name="ce6" style:family="table-cell" style:parent-style-name="Result" style:data-style-name="N2">
      <style:table-cell-properties style:cell-protect="protected" style:print-content="false" fo:border="0.002cm solid #000000"/>
    </style:style>
    <style:style style:name="ce7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cc99" style:text-align-source="fix" style:repeat-content="false" style:rotation-angle="9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cc99"/>
    </style:style>
    <style:style style:name="ce10" style:family="table-cell" style:parent-style-name="Default">
      <style:table-cell-properties fo:background-color="#ffcc99" fo:border="0.002cm solid #000000"/>
    </style:style>
    <style:style style:name="ce11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cfe7f5" fo:border="0.002cm solid #000000"/>
    </style:style>
    <style:style style:name="ce13" style:family="table-cell" style:parent-style-name="Default" style:data-style-name="N2">
      <style:table-cell-properties fo:border="0.002cm solid #000000"/>
    </style:style>
    <style:style style:name="gr1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decimal-number() and cell-content()&gt;=0" table:allow-empty-cell="true" table:base-cell-address="ventas.D9">
          <table:error-message table:message-type="stop" table:display="true">
            <text:p>No puede ser negativo</text:p>
          </table:error-message>
        </table:content-validation>
        <table:content-validation table:name="val2" table:base-cell-address="ventas.C9">
          <table:error-message table:message-type="stop" table:display="false">
            <text:p>No puede ser negativo</text:p>
          </table:error-message>
        </table:content-validation>
      </table:content-validations>
      <table:table table:name="venta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6" table:number-rows-spanned="1">
            <text:p>Encuesta sobre actividad física</text:p>
          </table:table-cell>
          <table:covered-table-cell table:number-columns-repeated="4" table:style-name="ce1"/>
          <table:covered-table-cell table:style-name="Default"/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2" office:value-type="string">
            <text:p>Num. Encuesta</text:p>
          </table:table-cell>
          <table:table-cell table:style-name="ce2" office:value-type="string">
            <text:p>Edad</text:p>
          </table:table-cell>
          <table:table-cell table:style-name="ce2" office:value-type="string">
            <text:p>Dias a la semana</text:p>
          </table:table-cell>
          <table:table-cell table:style-name="ce2" office:value-type="string">
            <text:p>Horas al día</text:p>
          </table:table-cell>
          <table:table-cell table:style-name="ce2" office:value-type="string">
            <text:p>Tipo de ejercicio</text:p>
          </table:table-cell>
          <table:table-cell table:style-name="ce2" office:value-type="string">
            <text:p>Gimnasio</text:p>
          </table:table-cell>
          <table:table-cell table:style-name="ce2" office:value-type="string">
            <text:p>Horas semana</text:p>
          </table:table-cell>
          <table:table-cell table:number-columns-repeated="2"/>
        </table:table-row>
        <table:table-row-group>
          <table:table-row-group>
            <table:table-row table:style-name="ro2"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  <table:table-cell table:style-name="ce4" table:content-validation-name="val1" office:value-type="float" office:value="1">
                <text:p>1</text:p>
              </table:table-cell>
              <table:table-cell table:content-validation-name="val2" office:value-type="float" office:value="1">
                <text:p>1</text:p>
              </table:table-cell>
              <table:table-cell office:value-type="string">
                <text:p>futbol</text:p>
              </table:table-cell>
              <table:table-cell office:value-type="string">
                <text:p>no</text:p>
              </table:table-cell>
              <table:table-cell table:formula="of:=[.C4]*[.D4]" office:value-type="float" office:value="1">
                <text:p>1</text:p>
              </table:table-cell>
              <table:table-cell table:number-columns-repeated="2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string">
                <text:p>baloncesto</text:p>
              </table:table-cell>
              <table:table-cell office:value-type="string">
                <text:p>no</text:p>
              </table:table-cell>
              <table:table-cell table:formula="of:=[.C5]*[.D5]" office:value-type="float" office:value="2">
                <text:p>2</text:p>
              </table:table-cell>
              <table:table-cell table:number-columns-repeated="2"/>
            </table:table-row>
            <table:table-row table:style-name="ro2">
              <table:table-cell office:value-type="float" office:value="4">
                <text:p>4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string">
                <text:p>bicicleta</text:p>
              </table:table-cell>
              <table:table-cell office:value-type="string">
                <text:p>si</text:p>
              </table:table-cell>
              <table:table-cell table:formula="of:=[.C6]*[.D6]" office:value-type="float" office:value="2">
                <text:p>2</text:p>
              </table:table-cell>
              <table:table-cell table:number-columns-repeated="2"/>
            </table:table-row>
            <table:table-row table:style-name="ro2"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string">
                <text:p>aerobic</text:p>
              </table:table-cell>
              <table:table-cell office:value-type="string">
                <text:p>si</text:p>
              </table:table-cell>
              <table:table-cell table:formula="of:=[.C7]*[.D7]" office:value-type="float" office:value="2">
                <text:p>2</text:p>
              </table:table-cell>
              <table:table-cell table:number-columns-repeated="2"/>
            </table:table-row>
            <table:table-row table:style-name="ro2"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string">
                <text:p>futbol</text:p>
              </table:table-cell>
              <table:table-cell office:value-type="string">
                <text:p>no</text:p>
              </table:table-cell>
              <table:table-cell table:formula="of:=[.C8]*[.D8]" office:value-type="float" office:value="2">
                <text:p>2</text:p>
              </table:table-cell>
              <table:table-cell table:number-columns-repeated="2"/>
            </table:table-row>
            <table:table-row table:style-name="ro2">
              <table:table-cell office:value-type="float" office:value="16">
                <text:p>16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string">
                <text:p>baloncesto</text:p>
              </table:table-cell>
              <table:table-cell office:value-type="string">
                <text:p>no</text:p>
              </table:table-cell>
              <table:table-cell table:formula="of:=[.C9]*[.D9]" office:value-type="float" office:value="2">
                <text:p>2</text:p>
              </table:table-cell>
              <table:table-cell table:number-columns-repeated="2"/>
            </table:table-row>
            <table:table-row table:style-name="ro2">
              <table:table-cell office:value-type="float" office:value="22">
                <text:p>22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string">
                <text:p>baloncesto</text:p>
              </table:table-cell>
              <table:table-cell office:value-type="string">
                <text:p>no</text:p>
              </table:table-cell>
              <table:table-cell table:formula="of:=[.C10]*[.D10]" office:value-type="float" office:value="2">
                <text:p>2</text:p>
              </table:table-cell>
              <table:table-cell table:number-columns-repeated="2"/>
            </table:table-row>
          </table:table-row-group>
          <table:table-row table:style-name="ro2">
            <table:table-cell table:number-columns-repeated="2"/>
            <table:table-cell table:style-name="ce5" office:value-type="string">
              <text:p>1 Promedio</text:p>
            </table:table-cell>
            <table:table-cell table:style-name="ce6" table:formula="of:=SUBTOTAL(1;[.$D$4:.$D$10])" office:value-type="float" office:value="1.85714285714286">
              <text:p>1,86</text:p>
            </table:table-cell>
            <table:table-cell table:number-columns-repeated="5"/>
          </table:table-row>
          <table:table-row-group>
            <table:table-row table:style-name="ro2"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string">
                <text:p>atletismo</text:p>
              </table:table-cell>
              <table:table-cell office:value-type="string">
                <text:p>no</text:p>
              </table:table-cell>
              <table:table-cell table:formula="of:=[.C12]*[.D12]" office:value-type="float" office:value="2">
                <text:p>2</text:p>
              </table:table-cell>
              <table:table-cell table:number-columns-repeated="2"/>
            </table:table-row>
            <table:table-row table:style-name="ro2">
              <table:table-cell office:value-type="float" office:value="12">
                <text:p>12</text:p>
              </table:table-cell>
              <table:table-cell office:value-type="float" office:value="31">
                <text:p>31</text:p>
              </table:table-cell>
              <table:table-cell table:number-columns-repeated="2" office:value-type="float" office:value="2">
                <text:p>2</text:p>
              </table:table-cell>
              <table:table-cell office:value-type="string">
                <text:p>futbol</text:p>
              </table:table-cell>
              <table:table-cell office:value-type="string">
                <text:p>no</text:p>
              </table:table-cell>
              <table:table-cell table:formula="of:=[.C13]*[.D13]" office:value-type="float" office:value="4">
                <text:p>4</text:p>
              </table:table-cell>
              <table:table-cell table:number-columns-repeated="2"/>
            </table:table-row>
            <table:table-row table:style-name="ro2">
              <table:table-cell office:value-type="float" office:value="13">
                <text:p>13</text:p>
              </table:table-cell>
              <table:table-cell office:value-type="float" office:value="57">
                <text:p>5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string">
                <text:p>futbol</text:p>
              </table:table-cell>
              <table:table-cell office:value-type="string">
                <text:p>no</text:p>
              </table:table-cell>
              <table:table-cell table:formula="of:=[.C14]*[.D14]" office:value-type="float" office:value="2">
                <text:p>2</text:p>
              </table:table-cell>
              <table:table-cell table:number-columns-repeated="2"/>
            </table:table-row>
            <table:table-row table:style-name="ro2">
              <table:table-cell office:value-type="float" office:value="14">
                <text:p>14</text:p>
              </table:table-cell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string">
                <text:p>baloncesto</text:p>
              </table:table-cell>
              <table:table-cell office:value-type="string">
                <text:p>no</text:p>
              </table:table-cell>
              <table:table-cell table:formula="of:=[.C15]*[.D15]" office:value-type="float" office:value="2">
                <text:p>2</text:p>
              </table:table-cell>
              <table:table-cell table:number-columns-repeated="2"/>
            </table:table-row>
            <table:table-row table:style-name="ro2"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table:number-columns-repeated="2" office:value-type="float" office:value="2">
                <text:p>2</text:p>
              </table:table-cell>
              <table:table-cell office:value-type="string">
                <text:p>futbol</text:p>
              </table:table-cell>
              <table:table-cell office:value-type="string">
                <text:p>no</text:p>
              </table:table-cell>
              <table:table-cell table:formula="of:=[.C16]*[.D16]" office:value-type="float" office:value="4">
                <text:p>4</text:p>
              </table:table-cell>
              <table:table-cell table:number-columns-repeated="2"/>
            </table:table-row>
            <table:table-row table:style-name="ro2">
              <table:table-cell office:value-type="float" office:value="21">
                <text:p>21</text:p>
              </table:table-cell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string">
                <text:p>mantenimiento</text:p>
              </table:table-cell>
              <table:table-cell office:value-type="string">
                <text:p>si</text:p>
              </table:table-cell>
              <table:table-cell table:formula="of:=[.C17]*[.D17]" office:value-type="float" office:value="2">
                <text:p>2</text:p>
              </table:table-cell>
              <table:table-cell table:number-columns-repeated="2"/>
            </table:table-row>
          </table:table-row-group>
          <table:table-row table:style-name="ro2">
            <table:table-cell table:number-columns-repeated="2"/>
            <table:table-cell table:style-name="ce5" office:value-type="string">
              <text:p>2 Promedio</text:p>
            </table:table-cell>
            <table:table-cell table:style-name="ce6" table:formula="of:=SUBTOTAL(1;[.$D$12:.$D$17])" office:value-type="float" office:value="1.33333333333333">
              <text:p>1,33</text:p>
            </table:table-cell>
            <table:table-cell table:number-columns-repeated="5"/>
          </table:table-row>
          <table:table-row-group>
            <table:table-row table:style-name="ro2">
              <table:table-cell office:value-type="float" office:value="2">
                <text:p>2</text:p>
              </table:table-cell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  <table:table-cell office:value-type="float" office:value="0.5">
                <text:p>0,5</text:p>
              </table:table-cell>
              <table:table-cell office:value-type="string">
                <text:p>mantenimiento</text:p>
              </table:table-cell>
              <table:table-cell office:value-type="string">
                <text:p>si</text:p>
              </table:table-cell>
              <table:table-cell table:formula="of:=[.C19]*[.D19]" office:value-type="float" office:value="1.5">
                <text:p>1,5</text:p>
              </table:table-cell>
              <table:table-cell table:number-columns-repeated="2"/>
            </table:table-row>
            <table:table-row table:style-name="ro2">
              <table:table-cell office:value-type="float" office:value="11">
                <text:p>11</text:p>
              </table:table-cell>
              <table:table-cell office:value-type="float" office:value="70">
                <text:p>7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string">
                <text:p>artes marciales</text:p>
              </table:table-cell>
              <table:table-cell office:value-type="string">
                <text:p>si</text:p>
              </table:table-cell>
              <table:table-cell table:formula="of:=[.C20]*[.D20]" office:value-type="float" office:value="6">
                <text:p>6</text:p>
              </table:table-cell>
              <table:table-cell table:number-columns-repeated="2"/>
            </table:table-row>
            <table:table-row table:style-name="ro2">
              <table:table-cell office:value-type="float" office:value="17">
                <text:p>17</text:p>
              </table:table-cell>
              <table:table-cell office:value-type="float" office:value="72">
                <text:p>7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string">
                <text:p>bicicleta</text:p>
              </table:table-cell>
              <table:table-cell office:value-type="string">
                <text:p>no</text:p>
              </table:table-cell>
              <table:table-cell table:formula="of:=[.C21]*[.D21]" office:value-type="float" office:value="3">
                <text:p>3</text:p>
              </table:table-cell>
              <table:table-cell table:number-columns-repeated="2"/>
            </table:table-row>
          </table:table-row-group>
          <table:table-row table:style-name="ro2">
            <table:table-cell table:number-columns-repeated="2"/>
            <table:table-cell table:style-name="ce5" office:value-type="string">
              <text:p>3 Promedio</text:p>
            </table:table-cell>
            <table:table-cell table:style-name="ce6" table:formula="of:=SUBTOTAL(1;[.$D$19:.$D$21])" office:value-type="float" office:value="1.16666666666667">
              <text:p>1,17</text:p>
            </table:table-cell>
            <table:table-cell table:number-columns-repeated="5"/>
          </table:table-row>
          <table:table-row-group>
            <table:table-row table:style-name="ro2"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string">
                <text:p>bicicleta</text:p>
              </table:table-cell>
              <table:table-cell office:value-type="string">
                <text:p>no</text:p>
              </table:table-cell>
              <table:table-cell table:formula="of:=[.C23]*[.D23]" office:value-type="float" office:value="4">
                <text:p>4</text:p>
              </table:table-cell>
              <table:table-cell table:number-columns-repeated="2"/>
            </table:table-row>
          </table:table-row-group>
          <table:table-row table:style-name="ro2">
            <table:table-cell table:number-columns-repeated="2"/>
            <table:table-cell table:style-name="ce5" office:value-type="string">
              <text:p>4 Promedio</text:p>
            </table:table-cell>
            <table:table-cell table:style-name="ce6" table:formula="of:=SUBTOTAL(1;[.$D$23:.$D$23])" office:value-type="float" office:value="1">
              <text:p>1,00</text:p>
            </table:table-cell>
            <table:table-cell table:number-columns-repeated="5"/>
          </table:table-row>
          <table:table-row-group>
            <table:table-row table:style-name="ro2">
              <table:table-cell office:value-type="float" office:value="8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string">
                <text:p>artes marciales</text:p>
              </table:table-cell>
              <table:table-cell office:value-type="string">
                <text:p>si</text:p>
              </table:table-cell>
              <table:table-cell table:formula="of:=[.C25]*[.D25]" office:value-type="float" office:value="5">
                <text:p>5</text:p>
              </table:table-cell>
              <table:table-cell table:number-columns-repeated="2"/>
            </table:table-row>
            <table:table-row table:style-name="ro2">
              <table:table-cell office:value-type="float" office:value="19">
                <text:p>19</text:p>
              </table:table-cell>
              <table:table-cell office:value-type="float" office:value="42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0.5">
                <text:p>0,5</text:p>
              </table:table-cell>
              <table:table-cell office:value-type="string">
                <text:p>bicicleta</text:p>
              </table:table-cell>
              <table:table-cell office:value-type="string">
                <text:p>si</text:p>
              </table:table-cell>
              <table:table-cell table:formula="of:=[.C26]*[.D26]" office:value-type="float" office:value="2.5">
                <text:p>2,5</text:p>
              </table:table-cell>
              <table:table-cell table:number-columns-repeated="2"/>
            </table:table-row>
          </table:table-row-group>
          <table:table-row table:style-name="ro2">
            <table:table-cell table:number-columns-repeated="2"/>
            <table:table-cell table:style-name="ce5" office:value-type="string">
              <text:p>5 Promedio</text:p>
            </table:table-cell>
            <table:table-cell table:style-name="ce6" table:formula="of:=SUBTOTAL(1;[.$D$25:.$D$26])" office:value-type="float" office:value="0.75">
              <text:p>0,75</text:p>
            </table:table-cell>
            <table:table-cell table:number-columns-repeated="5"/>
          </table:table-row>
          <table:table-row-group>
            <table:table-row table:style-name="ro2">
              <table:table-cell office:value-type="float" office:value="10">
                <text:p>10</text:p>
              </table:table-cell>
              <table:table-cell office:value-type="float" office:value="62">
                <text:p>6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string">
                <text:p>aerobic</text:p>
              </table:table-cell>
              <table:table-cell office:value-type="string">
                <text:p>si</text:p>
              </table:table-cell>
              <table:table-cell table:formula="of:=[.C28]*[.D28]" office:value-type="float" office:value="6">
                <text:p>6</text:p>
              </table:table-cell>
              <table:table-cell table:number-columns-repeated="2"/>
            </table:table-row>
          </table:table-row-group>
          <table:table-row table:style-name="ro2">
            <table:table-cell table:number-columns-repeated="2"/>
            <table:table-cell table:style-name="ce5" office:value-type="string">
              <text:p>6 Promedio</text:p>
            </table:table-cell>
            <table:table-cell table:style-name="ce6" table:formula="of:=SUBTOTAL(1;[.$D$28:.$D$28])" office:value-type="float" office:value="1">
              <text:p>1,00</text:p>
            </table:table-cell>
            <table:table-cell table:number-columns-repeated="5"/>
          </table:table-row>
          <table:table-row-group>
            <table:table-row table:style-name="ro2">
              <table:table-cell office:value-type="float" office:value="9">
                <text:p>9</text:p>
              </table:table-cell>
              <table:table-cell office:value-type="float" office:value="35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string">
                <text:p>bicicleta</text:p>
              </table:table-cell>
              <table:table-cell office:value-type="string">
                <text:p>no</text:p>
              </table:table-cell>
              <table:table-cell table:formula="of:=[.C30]*[.D30]" office:value-type="float" office:value="7">
                <text:p>7</text:p>
              </table:table-cell>
              <table:table-cell table:number-columns-repeated="2"/>
            </table:table-row>
            <table:table-row table:style-name="ro2">
              <table:table-cell office:value-type="float" office:value="18">
                <text:p>18</text:p>
              </table:table-cell>
              <table:table-cell office:value-type="float" office:value="53">
                <text:p>5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string">
                <text:p>mantenimiento</text:p>
              </table:table-cell>
              <table:table-cell office:value-type="string">
                <text:p>si</text:p>
              </table:table-cell>
              <table:table-cell table:formula="of:=[.C31]*[.D31]" office:value-type="float" office:value="7">
                <text:p>7</text:p>
              </table:table-cell>
              <table:table-cell table:number-columns-repeated="2"/>
            </table:table-row>
          </table:table-row-group>
          <table:table-row table:style-name="ro2">
            <table:table-cell table:number-columns-repeated="2"/>
            <table:table-cell table:style-name="ce5" office:value-type="string">
              <text:p>7 Promedio</text:p>
            </table:table-cell>
            <table:table-cell table:style-name="ce6" table:formula="of:=SUBTOTAL(1;[.$D$30:.$D$31])" office:value-type="float" office:value="1">
              <text:p>1,00</text:p>
            </table:table-cell>
            <table:table-cell table:number-columns-repeated="5"/>
          </table:table-row>
        </table:table-row-group>
        <table:table-row table:style-name="ro2">
          <table:table-cell table:number-columns-repeated="2"/>
          <table:table-cell table:style-name="ce5" office:value-type="string">
            <text:p>Total</text:p>
          </table:table-cell>
          <table:table-cell table:style-name="ce6" table:formula="of:=SUBTOTAL(1;[.$D$4:.$D$32])" office:value-type="float" office:value="1.36363636363636">
            <text:p>1,36</text:p>
          </table:table-cell>
          <table:table-cell table:number-columns-repeated="5"/>
        </table:table-row>
      </table:table>
      <table:table table:name="IMC" table:style-name="ta1" table:print="false">
        <office:forms form:automatic-focus="false" form:apply-design-mode="false"/>
        <table:table-column table:style-name="co11" table:default-cell-style-name="ce9"/>
        <table:table-column table:style-name="co11" table:default-cell-style-name="ce10"/>
        <table:table-column table:style-name="co12" table:default-cell-style-name="ce13"/>
        <table:table-column table:style-name="co13" table:number-columns-repeated="14" table:default-cell-style-name="ce13"/>
        <table:table-row table:style-name="ro3">
          <table:table-cell table:style-name="ce7" office:value-type="string" table:number-columns-spanned="17" table:number-rows-spanned="1">
            <text:p>Tabla de índice de masa corporal (IMC)</text:p>
          </table:table-cell>
          <table:covered-table-cell table:number-columns-repeated="16" table:style-name="Default"/>
        </table:table-row>
        <table:table-row table:style-name="ro2">
          <table:table-cell table:style-name="Default" table:number-columns-repeated="8"/>
          <table:table-cell table:style-name="Default">
            <draw:frame table:end-cell-address="IMC.J4" table:end-x="1.533cm" table:end-y="0.059cm" draw:z-index="0" draw:name="Imagen 2" draw:style-name="gr1" draw:text-style-name="P1" svg:width="2.657cm" svg:height="1.275cm" svg:x="0.728cm" svg:y="0.309cm">
              <draw:image xlink:href="Pictures/2000000700000ADB00000423F895203C.svm" xlink:type="simple" xlink:show="embed" xlink:actuate="onLoad">
                <text:p/>
              </draw:image>
            </draw:frame>
          </table:table-cell>
          <table:table-cell table:style-name="Default" table:number-columns-repeated="8"/>
        </table:table-row>
        <table:table-row table:style-name="ro4">
          <table:table-cell table:style-name="Default" table:number-columns-repeated="17"/>
        </table:table-row>
        <table:table-row table:style-name="ro2">
          <table:table-cell table:style-name="Default" table:number-columns-repeated="17"/>
        </table:table-row>
        <table:table-row table:style-name="ro1">
          <table:table-cell table:style-name="Default" table:number-columns-repeated="2"/>
          <table:table-cell table:style-name="ce11" office:value-type="string" table:number-columns-spanned="15" table:number-rows-spanned="1">
            <text:p>Altura (en metros)</text:p>
          </table:table-cell>
          <table:covered-table-cell table:number-columns-repeated="14" table:style-name="Default"/>
        </table:table-row>
        <table:table-row table:style-name="ro2">
          <table:table-cell table:style-name="Default" table:number-columns-repeated="2"/>
          <table:table-cell table:style-name="ce12" office:value-type="float" office:value="1.3">
            <text:p>1,3</text:p>
          </table:table-cell>
          <table:table-cell table:style-name="ce12" office:value-type="float" office:value="1.35">
            <text:p>1,35</text:p>
          </table:table-cell>
          <table:table-cell table:style-name="ce12" office:value-type="float" office:value="1.4">
            <text:p>1,4</text:p>
          </table:table-cell>
          <table:table-cell table:style-name="ce12" office:value-type="float" office:value="1.45">
            <text:p>1,45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1.55">
            <text:p>1,55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1.65">
            <text:p>1,65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1.75">
            <text:p>1,75</text:p>
          </table:table-cell>
          <table:table-cell table:style-name="ce12" office:value-type="float" office:value="1.8">
            <text:p>1,8</text:p>
          </table:table-cell>
          <table:table-cell table:style-name="ce12" office:value-type="float" office:value="1.85">
            <text:p>1,85</text:p>
          </table:table-cell>
          <table:table-cell table:style-name="ce12" office:value-type="float" office:value="1.9">
            <text:p>1,9</text:p>
          </table:table-cell>
          <table:table-cell table:style-name="ce12" office:value-type="float" office:value="1.95">
            <text:p>1,95</text:p>
          </table:table-cell>
          <table:table-cell table:style-name="ce12" office:value-type="float" office:value="2">
            <text:p>2</text:p>
          </table:table-cell>
        </table:table-row>
        <table:table-row table:style-name="ro2">
          <table:table-cell table:style-name="ce8" office:value-type="string" table:number-columns-spanned="1" table:number-rows-spanned="23">
            <text:p>Peso (en kilogramos)</text:p>
          </table:table-cell>
          <table:table-cell office:value-type="float" office:value="40">
            <text:p>40</text:p>
          </table:table-cell>
          <table:table-cell table:formula="of:=[.$B7]/([.C$6])^2" office:value-type="float" office:value="23.6686390532544">
            <text:p>23,67</text:p>
          </table:table-cell>
          <table:table-cell table:formula="of:=[.$B7]/([.D$6])^2" office:value-type="float" office:value="21.9478737997256">
            <text:p>21,95</text:p>
          </table:table-cell>
          <table:table-cell table:formula="of:=[.$B7]/([.E$6])^2" office:value-type="float" office:value="20.4081632653061">
            <text:p>20,41</text:p>
          </table:table-cell>
          <table:table-cell table:formula="of:=[.$B7]/([.F$6])^2" office:value-type="float" office:value="19.0249702734839">
            <text:p>19,02</text:p>
          </table:table-cell>
          <table:table-cell table:formula="of:=[.$B7]/([.G$6])^2" office:value-type="float" office:value="17.7777777777778">
            <text:p>17,78</text:p>
          </table:table-cell>
          <table:table-cell table:formula="of:=[.$B7]/([.H$6])^2" office:value-type="float" office:value="16.6493236212279">
            <text:p>16,65</text:p>
          </table:table-cell>
          <table:table-cell table:formula="of:=[.$B7]/([.I$6])^2" office:value-type="float" office:value="15.625">
            <text:p>15,63</text:p>
          </table:table-cell>
          <table:table-cell table:formula="of:=[.$B7]/([.J$6])^2" office:value-type="float" office:value="14.692378328742">
            <text:p>14,69</text:p>
          </table:table-cell>
          <table:table-cell table:formula="of:=[.$B7]/([.K$6])^2" office:value-type="float" office:value="13.840830449827">
            <text:p>13,84</text:p>
          </table:table-cell>
          <table:table-cell table:formula="of:=[.$B7]/([.L$6])^2" office:value-type="float" office:value="13.0612244897959">
            <text:p>13,06</text:p>
          </table:table-cell>
          <table:table-cell table:formula="of:=[.$B7]/([.M$6])^2" office:value-type="float" office:value="12.3456790123457">
            <text:p>12,35</text:p>
          </table:table-cell>
          <table:table-cell table:formula="of:=[.$B7]/([.N$6])^2" office:value-type="float" office:value="11.6873630387144">
            <text:p>11,69</text:p>
          </table:table-cell>
          <table:table-cell table:formula="of:=[.$B7]/([.O$6])^2" office:value-type="float" office:value="11.0803324099723">
            <text:p>11,08</text:p>
          </table:table-cell>
          <table:table-cell table:formula="of:=[.$B7]/([.P$6])^2" office:value-type="float" office:value="10.5193951347797">
            <text:p>10,52</text:p>
          </table:table-cell>
          <table:table-cell table:formula="of:=[.$B7]/([.Q$6])^2" office:value-type="float" office:value="10">
            <text:p>10,00</text:p>
          </table:table-cell>
        </table:table-row>
        <table:table-row table:style-name="ro2">
          <table:covered-table-cell/>
          <table:table-cell office:value-type="float" office:value="45">
            <text:p>45</text:p>
          </table:table-cell>
          <table:table-cell table:formula="of:=[.$B8]/([.C$6])^2" office:value-type="float" office:value="26.6272189349112">
            <text:p>26,63</text:p>
          </table:table-cell>
          <table:table-cell table:formula="of:=[.$B8]/([.D$6])^2" office:value-type="float" office:value="24.6913580246914">
            <text:p>24,69</text:p>
          </table:table-cell>
          <table:table-cell table:formula="of:=[.$B8]/([.E$6])^2" office:value-type="float" office:value="22.9591836734694">
            <text:p>22,96</text:p>
          </table:table-cell>
          <table:table-cell table:formula="of:=[.$B8]/([.F$6])^2" office:value-type="float" office:value="21.4030915576694">
            <text:p>21,40</text:p>
          </table:table-cell>
          <table:table-cell table:formula="of:=[.$B8]/([.G$6])^2" office:value-type="float" office:value="20">
            <text:p>20,00</text:p>
          </table:table-cell>
          <table:table-cell table:formula="of:=[.$B8]/([.H$6])^2" office:value-type="float" office:value="18.7304890738814">
            <text:p>18,73</text:p>
          </table:table-cell>
          <table:table-cell table:formula="of:=[.$B8]/([.I$6])^2" office:value-type="float" office:value="17.578125">
            <text:p>17,58</text:p>
          </table:table-cell>
          <table:table-cell table:formula="of:=[.$B8]/([.J$6])^2" office:value-type="float" office:value="16.5289256198347">
            <text:p>16,53</text:p>
          </table:table-cell>
          <table:table-cell table:formula="of:=[.$B8]/([.K$6])^2" office:value-type="float" office:value="15.5709342560554">
            <text:p>15,57</text:p>
          </table:table-cell>
          <table:table-cell table:formula="of:=[.$B8]/([.L$6])^2" office:value-type="float" office:value="14.6938775510204">
            <text:p>14,69</text:p>
          </table:table-cell>
          <table:table-cell table:formula="of:=[.$B8]/([.M$6])^2" office:value-type="float" office:value="13.8888888888889">
            <text:p>13,89</text:p>
          </table:table-cell>
          <table:table-cell table:formula="of:=[.$B8]/([.N$6])^2" office:value-type="float" office:value="13.1482834185537">
            <text:p>13,15</text:p>
          </table:table-cell>
          <table:table-cell table:formula="of:=[.$B8]/([.O$6])^2" office:value-type="float" office:value="12.4653739612188">
            <text:p>12,47</text:p>
          </table:table-cell>
          <table:table-cell table:formula="of:=[.$B8]/([.P$6])^2" office:value-type="float" office:value="11.8343195266272">
            <text:p>11,83</text:p>
          </table:table-cell>
          <table:table-cell table:formula="of:=[.$B8]/([.Q$6])^2" office:value-type="float" office:value="11.25">
            <text:p>11,25</text:p>
          </table:table-cell>
        </table:table-row>
        <table:table-row table:style-name="ro2">
          <table:covered-table-cell/>
          <table:table-cell office:value-type="float" office:value="50">
            <text:p>50</text:p>
          </table:table-cell>
          <table:table-cell table:formula="of:=[.$B9]/([.C$6])^2" office:value-type="float" office:value="29.585798816568">
            <text:p>29,59</text:p>
          </table:table-cell>
          <table:table-cell table:formula="of:=[.$B9]/([.D$6])^2" office:value-type="float" office:value="27.4348422496571">
            <text:p>27,43</text:p>
          </table:table-cell>
          <table:table-cell table:formula="of:=[.$B9]/([.E$6])^2" office:value-type="float" office:value="25.5102040816327">
            <text:p>25,51</text:p>
          </table:table-cell>
          <table:table-cell table:formula="of:=[.$B9]/([.F$6])^2" office:value-type="float" office:value="23.7812128418549">
            <text:p>23,78</text:p>
          </table:table-cell>
          <table:table-cell table:formula="of:=[.$B9]/([.G$6])^2" office:value-type="float" office:value="22.2222222222222">
            <text:p>22,22</text:p>
          </table:table-cell>
          <table:table-cell table:formula="of:=[.$B9]/([.H$6])^2" office:value-type="float" office:value="20.8116545265349">
            <text:p>20,81</text:p>
          </table:table-cell>
          <table:table-cell table:formula="of:=[.$B9]/([.I$6])^2" office:value-type="float" office:value="19.53125">
            <text:p>19,53</text:p>
          </table:table-cell>
          <table:table-cell table:formula="of:=[.$B9]/([.J$6])^2" office:value-type="float" office:value="18.3654729109275">
            <text:p>18,37</text:p>
          </table:table-cell>
          <table:table-cell table:formula="of:=[.$B9]/([.K$6])^2" office:value-type="float" office:value="17.3010380622837">
            <text:p>17,30</text:p>
          </table:table-cell>
          <table:table-cell table:formula="of:=[.$B9]/([.L$6])^2" office:value-type="float" office:value="16.3265306122449">
            <text:p>16,33</text:p>
          </table:table-cell>
          <table:table-cell table:formula="of:=[.$B9]/([.M$6])^2" office:value-type="float" office:value="15.4320987654321">
            <text:p>15,43</text:p>
          </table:table-cell>
          <table:table-cell table:formula="of:=[.$B9]/([.N$6])^2" office:value-type="float" office:value="14.609203798393">
            <text:p>14,61</text:p>
          </table:table-cell>
          <table:table-cell table:formula="of:=[.$B9]/([.O$6])^2" office:value-type="float" office:value="13.8504155124654">
            <text:p>13,85</text:p>
          </table:table-cell>
          <table:table-cell table:formula="of:=[.$B9]/([.P$6])^2" office:value-type="float" office:value="13.1492439184747">
            <text:p>13,15</text:p>
          </table:table-cell>
          <table:table-cell table:formula="of:=[.$B9]/([.Q$6])^2" office:value-type="float" office:value="12.5">
            <text:p>12,50</text:p>
          </table:table-cell>
        </table:table-row>
        <table:table-row table:style-name="ro2">
          <table:covered-table-cell/>
          <table:table-cell office:value-type="float" office:value="55">
            <text:p>55</text:p>
          </table:table-cell>
          <table:table-cell table:formula="of:=[.$B10]/([.C$6])^2" office:value-type="float" office:value="32.5443786982248">
            <text:p>32,54</text:p>
          </table:table-cell>
          <table:table-cell table:formula="of:=[.$B10]/([.D$6])^2" office:value-type="float" office:value="30.1783264746228">
            <text:p>30,18</text:p>
          </table:table-cell>
          <table:table-cell table:formula="of:=[.$B10]/([.E$6])^2" office:value-type="float" office:value="28.0612244897959">
            <text:p>28,06</text:p>
          </table:table-cell>
          <table:table-cell table:formula="of:=[.$B10]/([.F$6])^2" office:value-type="float" office:value="26.1593341260404">
            <text:p>26,16</text:p>
          </table:table-cell>
          <table:table-cell table:formula="of:=[.$B10]/([.G$6])^2" office:value-type="float" office:value="24.4444444444444">
            <text:p>24,44</text:p>
          </table:table-cell>
          <table:table-cell table:formula="of:=[.$B10]/([.H$6])^2" office:value-type="float" office:value="22.8928199791883">
            <text:p>22,89</text:p>
          </table:table-cell>
          <table:table-cell table:formula="of:=[.$B10]/([.I$6])^2" office:value-type="float" office:value="21.484375">
            <text:p>21,48</text:p>
          </table:table-cell>
          <table:table-cell table:formula="of:=[.$B10]/([.J$6])^2" office:value-type="float" office:value="20.2020202020202">
            <text:p>20,20</text:p>
          </table:table-cell>
          <table:table-cell table:formula="of:=[.$B10]/([.K$6])^2" office:value-type="float" office:value="19.0311418685121">
            <text:p>19,03</text:p>
          </table:table-cell>
          <table:table-cell table:formula="of:=[.$B10]/([.L$6])^2" office:value-type="float" office:value="17.9591836734694">
            <text:p>17,96</text:p>
          </table:table-cell>
          <table:table-cell table:formula="of:=[.$B10]/([.M$6])^2" office:value-type="float" office:value="16.9753086419753">
            <text:p>16,98</text:p>
          </table:table-cell>
          <table:table-cell table:formula="of:=[.$B10]/([.N$6])^2" office:value-type="float" office:value="16.0701241782323">
            <text:p>16,07</text:p>
          </table:table-cell>
          <table:table-cell table:formula="of:=[.$B10]/([.O$6])^2" office:value-type="float" office:value="15.2354570637119">
            <text:p>15,24</text:p>
          </table:table-cell>
          <table:table-cell table:formula="of:=[.$B10]/([.P$6])^2" office:value-type="float" office:value="14.4641683103222">
            <text:p>14,46</text:p>
          </table:table-cell>
          <table:table-cell table:formula="of:=[.$B10]/([.Q$6])^2" office:value-type="float" office:value="13.75">
            <text:p>13,75</text:p>
          </table:table-cell>
        </table:table-row>
        <table:table-row table:style-name="ro2">
          <table:covered-table-cell/>
          <table:table-cell office:value-type="float" office:value="60">
            <text:p>60</text:p>
          </table:table-cell>
          <table:table-cell table:formula="of:=[.$B11]/([.C$6])^2" office:value-type="float" office:value="35.5029585798817">
            <text:p>35,50</text:p>
          </table:table-cell>
          <table:table-cell table:formula="of:=[.$B11]/([.D$6])^2" office:value-type="float" office:value="32.9218106995885">
            <text:p>32,92</text:p>
          </table:table-cell>
          <table:table-cell table:formula="of:=[.$B11]/([.E$6])^2" office:value-type="float" office:value="30.6122448979592">
            <text:p>30,61</text:p>
          </table:table-cell>
          <table:table-cell table:formula="of:=[.$B11]/([.F$6])^2" office:value-type="float" office:value="28.5374554102259">
            <text:p>28,54</text:p>
          </table:table-cell>
          <table:table-cell table:formula="of:=[.$B11]/([.G$6])^2" office:value-type="float" office:value="26.6666666666667">
            <text:p>26,67</text:p>
          </table:table-cell>
          <table:table-cell table:formula="of:=[.$B11]/([.H$6])^2" office:value-type="float" office:value="24.9739854318418">
            <text:p>24,97</text:p>
          </table:table-cell>
          <table:table-cell table:formula="of:=[.$B11]/([.I$6])^2" office:value-type="float" office:value="23.4375">
            <text:p>23,44</text:p>
          </table:table-cell>
          <table:table-cell table:formula="of:=[.$B11]/([.J$6])^2" office:value-type="float" office:value="22.0385674931129">
            <text:p>22,04</text:p>
          </table:table-cell>
          <table:table-cell table:formula="of:=[.$B11]/([.K$6])^2" office:value-type="float" office:value="20.7612456747405">
            <text:p>20,76</text:p>
          </table:table-cell>
          <table:table-cell table:formula="of:=[.$B11]/([.L$6])^2" office:value-type="float" office:value="19.5918367346939">
            <text:p>19,59</text:p>
          </table:table-cell>
          <table:table-cell table:formula="of:=[.$B11]/([.M$6])^2" office:value-type="float" office:value="18.5185185185185">
            <text:p>18,52</text:p>
          </table:table-cell>
          <table:table-cell table:formula="of:=[.$B11]/([.N$6])^2" office:value-type="float" office:value="17.5310445580716">
            <text:p>17,53</text:p>
          </table:table-cell>
          <table:table-cell table:formula="of:=[.$B11]/([.O$6])^2" office:value-type="float" office:value="16.6204986149585">
            <text:p>16,62</text:p>
          </table:table-cell>
          <table:table-cell table:formula="of:=[.$B11]/([.P$6])^2" office:value-type="float" office:value="15.7790927021696">
            <text:p>15,78</text:p>
          </table:table-cell>
          <table:table-cell table:formula="of:=[.$B11]/([.Q$6])^2" office:value-type="float" office:value="15">
            <text:p>15,00</text:p>
          </table:table-cell>
        </table:table-row>
        <table:table-row table:style-name="ro2">
          <table:covered-table-cell/>
          <table:table-cell office:value-type="float" office:value="65">
            <text:p>65</text:p>
          </table:table-cell>
          <table:table-cell table:formula="of:=[.$B12]/([.C$6])^2" office:value-type="float" office:value="38.4615384615385">
            <text:p>38,46</text:p>
          </table:table-cell>
          <table:table-cell table:formula="of:=[.$B12]/([.D$6])^2" office:value-type="float" office:value="35.6652949245542">
            <text:p>35,67</text:p>
          </table:table-cell>
          <table:table-cell table:formula="of:=[.$B12]/([.E$6])^2" office:value-type="float" office:value="33.1632653061225">
            <text:p>33,16</text:p>
          </table:table-cell>
          <table:table-cell table:formula="of:=[.$B12]/([.F$6])^2" office:value-type="float" office:value="30.9155766944114">
            <text:p>30,92</text:p>
          </table:table-cell>
          <table:table-cell table:formula="of:=[.$B12]/([.G$6])^2" office:value-type="float" office:value="28.8888888888889">
            <text:p>28,89</text:p>
          </table:table-cell>
          <table:table-cell table:formula="of:=[.$B12]/([.H$6])^2" office:value-type="float" office:value="27.0551508844953">
            <text:p>27,06</text:p>
          </table:table-cell>
          <table:table-cell table:formula="of:=[.$B12]/([.I$6])^2" office:value-type="float" office:value="25.390625">
            <text:p>25,39</text:p>
          </table:table-cell>
          <table:table-cell table:formula="of:=[.$B12]/([.J$6])^2" office:value-type="float" office:value="23.8751147842057">
            <text:p>23,88</text:p>
          </table:table-cell>
          <table:table-cell table:formula="of:=[.$B12]/([.K$6])^2" office:value-type="float" office:value="22.4913494809689">
            <text:p>22,49</text:p>
          </table:table-cell>
          <table:table-cell table:formula="of:=[.$B12]/([.L$6])^2" office:value-type="float" office:value="21.2244897959184">
            <text:p>21,22</text:p>
          </table:table-cell>
          <table:table-cell table:formula="of:=[.$B12]/([.M$6])^2" office:value-type="float" office:value="20.0617283950617">
            <text:p>20,06</text:p>
          </table:table-cell>
          <table:table-cell table:formula="of:=[.$B12]/([.N$6])^2" office:value-type="float" office:value="18.9919649379109">
            <text:p>18,99</text:p>
          </table:table-cell>
          <table:table-cell table:formula="of:=[.$B12]/([.O$6])^2" office:value-type="float" office:value="18.005540166205">
            <text:p>18,01</text:p>
          </table:table-cell>
          <table:table-cell table:formula="of:=[.$B12]/([.P$6])^2" office:value-type="float" office:value="17.0940170940171">
            <text:p>17,09</text:p>
          </table:table-cell>
          <table:table-cell table:formula="of:=[.$B12]/([.Q$6])^2" office:value-type="float" office:value="16.25">
            <text:p>16,25</text:p>
          </table:table-cell>
        </table:table-row>
        <table:table-row table:style-name="ro2">
          <table:covered-table-cell/>
          <table:table-cell office:value-type="float" office:value="70">
            <text:p>70</text:p>
          </table:table-cell>
          <table:table-cell table:formula="of:=[.$B13]/([.C$6])^2" office:value-type="float" office:value="41.4201183431953">
            <text:p>41,42</text:p>
          </table:table-cell>
          <table:table-cell table:formula="of:=[.$B13]/([.D$6])^2" office:value-type="float" office:value="38.4087791495199">
            <text:p>38,41</text:p>
          </table:table-cell>
          <table:table-cell table:formula="of:=[.$B13]/([.E$6])^2" office:value-type="float" office:value="35.7142857142857">
            <text:p>35,71</text:p>
          </table:table-cell>
          <table:table-cell table:formula="of:=[.$B13]/([.F$6])^2" office:value-type="float" office:value="33.2936979785969">
            <text:p>33,29</text:p>
          </table:table-cell>
          <table:table-cell table:formula="of:=[.$B13]/([.G$6])^2" office:value-type="float" office:value="31.1111111111111">
            <text:p>31,11</text:p>
          </table:table-cell>
          <table:table-cell table:formula="of:=[.$B13]/([.H$6])^2" office:value-type="float" office:value="29.1363163371488">
            <text:p>29,14</text:p>
          </table:table-cell>
          <table:table-cell table:formula="of:=[.$B13]/([.I$6])^2" office:value-type="float" office:value="27.34375">
            <text:p>27,34</text:p>
          </table:table-cell>
          <table:table-cell table:formula="of:=[.$B13]/([.J$6])^2" office:value-type="float" office:value="25.7116620752984">
            <text:p>25,71</text:p>
          </table:table-cell>
          <table:table-cell table:formula="of:=[.$B13]/([.K$6])^2" office:value-type="float" office:value="24.2214532871972">
            <text:p>24,22</text:p>
          </table:table-cell>
          <table:table-cell table:formula="of:=[.$B13]/([.L$6])^2" office:value-type="float" office:value="22.8571428571429">
            <text:p>22,86</text:p>
          </table:table-cell>
          <table:table-cell table:formula="of:=[.$B13]/([.M$6])^2" office:value-type="float" office:value="21.6049382716049">
            <text:p>21,60</text:p>
          </table:table-cell>
          <table:table-cell table:formula="of:=[.$B13]/([.N$6])^2" office:value-type="float" office:value="20.4528853177502">
            <text:p>20,45</text:p>
          </table:table-cell>
          <table:table-cell table:formula="of:=[.$B13]/([.O$6])^2" office:value-type="float" office:value="19.3905817174515">
            <text:p>19,39</text:p>
          </table:table-cell>
          <table:table-cell table:formula="of:=[.$B13]/([.P$6])^2" office:value-type="float" office:value="18.4089414858646">
            <text:p>18,41</text:p>
          </table:table-cell>
          <table:table-cell table:formula="of:=[.$B13]/([.Q$6])^2" office:value-type="float" office:value="17.5">
            <text:p>17,50</text:p>
          </table:table-cell>
        </table:table-row>
        <table:table-row table:style-name="ro2">
          <table:covered-table-cell/>
          <table:table-cell office:value-type="float" office:value="75">
            <text:p>75</text:p>
          </table:table-cell>
          <table:table-cell table:formula="of:=[.$B14]/([.C$6])^2" office:value-type="float" office:value="44.3786982248521">
            <text:p>44,38</text:p>
          </table:table-cell>
          <table:table-cell table:formula="of:=[.$B14]/([.D$6])^2" office:value-type="float" office:value="41.1522633744856">
            <text:p>41,15</text:p>
          </table:table-cell>
          <table:table-cell table:formula="of:=[.$B14]/([.E$6])^2" office:value-type="float" office:value="38.265306122449">
            <text:p>38,27</text:p>
          </table:table-cell>
          <table:table-cell table:formula="of:=[.$B14]/([.F$6])^2" office:value-type="float" office:value="35.6718192627824">
            <text:p>35,67</text:p>
          </table:table-cell>
          <table:table-cell table:formula="of:=[.$B14]/([.G$6])^2" office:value-type="float" office:value="33.3333333333333">
            <text:p>33,33</text:p>
          </table:table-cell>
          <table:table-cell table:formula="of:=[.$B14]/([.H$6])^2" office:value-type="float" office:value="31.2174817898023">
            <text:p>31,22</text:p>
          </table:table-cell>
          <table:table-cell table:formula="of:=[.$B14]/([.I$6])^2" office:value-type="float" office:value="29.296875">
            <text:p>29,30</text:p>
          </table:table-cell>
          <table:table-cell table:formula="of:=[.$B14]/([.J$6])^2" office:value-type="float" office:value="27.5482093663912">
            <text:p>27,55</text:p>
          </table:table-cell>
          <table:table-cell table:formula="of:=[.$B14]/([.K$6])^2" office:value-type="float" office:value="25.9515570934256">
            <text:p>25,95</text:p>
          </table:table-cell>
          <table:table-cell table:formula="of:=[.$B14]/([.L$6])^2" office:value-type="float" office:value="24.4897959183673">
            <text:p>24,49</text:p>
          </table:table-cell>
          <table:table-cell table:formula="of:=[.$B14]/([.M$6])^2" office:value-type="float" office:value="23.1481481481481">
            <text:p>23,15</text:p>
          </table:table-cell>
          <table:table-cell table:formula="of:=[.$B14]/([.N$6])^2" office:value-type="float" office:value="21.9138056975895">
            <text:p>21,91</text:p>
          </table:table-cell>
          <table:table-cell table:formula="of:=[.$B14]/([.O$6])^2" office:value-type="float" office:value="20.7756232686981">
            <text:p>20,78</text:p>
          </table:table-cell>
          <table:table-cell table:formula="of:=[.$B14]/([.P$6])^2" office:value-type="float" office:value="19.723865877712">
            <text:p>19,72</text:p>
          </table:table-cell>
          <table:table-cell table:formula="of:=[.$B14]/([.Q$6])^2" office:value-type="float" office:value="18.75">
            <text:p>18,75</text:p>
          </table:table-cell>
        </table:table-row>
        <table:table-row table:style-name="ro2">
          <table:covered-table-cell/>
          <table:table-cell office:value-type="float" office:value="80">
            <text:p>80</text:p>
          </table:table-cell>
          <table:table-cell table:formula="of:=[.$B15]/([.C$6])^2" office:value-type="float" office:value="47.3372781065089">
            <text:p>47,34</text:p>
          </table:table-cell>
          <table:table-cell table:formula="of:=[.$B15]/([.D$6])^2" office:value-type="float" office:value="43.8957475994513">
            <text:p>43,90</text:p>
          </table:table-cell>
          <table:table-cell table:formula="of:=[.$B15]/([.E$6])^2" office:value-type="float" office:value="40.8163265306123">
            <text:p>40,82</text:p>
          </table:table-cell>
          <table:table-cell table:formula="of:=[.$B15]/([.F$6])^2" office:value-type="float" office:value="38.0499405469679">
            <text:p>38,05</text:p>
          </table:table-cell>
          <table:table-cell table:formula="of:=[.$B15]/([.G$6])^2" office:value-type="float" office:value="35.5555555555556">
            <text:p>35,56</text:p>
          </table:table-cell>
          <table:table-cell table:formula="of:=[.$B15]/([.H$6])^2" office:value-type="float" office:value="33.2986472424558">
            <text:p>33,30</text:p>
          </table:table-cell>
          <table:table-cell table:formula="of:=[.$B15]/([.I$6])^2" office:value-type="float" office:value="31.25">
            <text:p>31,25</text:p>
          </table:table-cell>
          <table:table-cell table:formula="of:=[.$B15]/([.J$6])^2" office:value-type="float" office:value="29.3847566574839">
            <text:p>29,38</text:p>
          </table:table-cell>
          <table:table-cell table:formula="of:=[.$B15]/([.K$6])^2" office:value-type="float" office:value="27.681660899654">
            <text:p>27,68</text:p>
          </table:table-cell>
          <table:table-cell table:formula="of:=[.$B15]/([.L$6])^2" office:value-type="float" office:value="26.1224489795918">
            <text:p>26,12</text:p>
          </table:table-cell>
          <table:table-cell table:formula="of:=[.$B15]/([.M$6])^2" office:value-type="float" office:value="24.6913580246914">
            <text:p>24,69</text:p>
          </table:table-cell>
          <table:table-cell table:formula="of:=[.$B15]/([.N$6])^2" office:value-type="float" office:value="23.3747260774288">
            <text:p>23,37</text:p>
          </table:table-cell>
          <table:table-cell table:formula="of:=[.$B15]/([.O$6])^2" office:value-type="float" office:value="22.1606648199446">
            <text:p>22,16</text:p>
          </table:table-cell>
          <table:table-cell table:formula="of:=[.$B15]/([.P$6])^2" office:value-type="float" office:value="21.0387902695595">
            <text:p>21,04</text:p>
          </table:table-cell>
          <table:table-cell table:formula="of:=[.$B15]/([.Q$6])^2" office:value-type="float" office:value="20">
            <text:p>20,00</text:p>
          </table:table-cell>
        </table:table-row>
        <table:table-row table:style-name="ro2">
          <table:covered-table-cell/>
          <table:table-cell office:value-type="float" office:value="85">
            <text:p>85</text:p>
          </table:table-cell>
          <table:table-cell table:formula="of:=[.$B16]/([.C$6])^2" office:value-type="float" office:value="50.2958579881657">
            <text:p>50,30</text:p>
          </table:table-cell>
          <table:table-cell table:formula="of:=[.$B16]/([.D$6])^2" office:value-type="float" office:value="46.639231824417">
            <text:p>46,64</text:p>
          </table:table-cell>
          <table:table-cell table:formula="of:=[.$B16]/([.E$6])^2" office:value-type="float" office:value="43.3673469387755">
            <text:p>43,37</text:p>
          </table:table-cell>
          <table:table-cell table:formula="of:=[.$B16]/([.F$6])^2" office:value-type="float" office:value="40.4280618311534">
            <text:p>40,43</text:p>
          </table:table-cell>
          <table:table-cell table:formula="of:=[.$B16]/([.G$6])^2" office:value-type="float" office:value="37.7777777777778">
            <text:p>37,78</text:p>
          </table:table-cell>
          <table:table-cell table:formula="of:=[.$B16]/([.H$6])^2" office:value-type="float" office:value="35.3798126951093">
            <text:p>35,38</text:p>
          </table:table-cell>
          <table:table-cell table:formula="of:=[.$B16]/([.I$6])^2" office:value-type="float" office:value="33.203125">
            <text:p>33,20</text:p>
          </table:table-cell>
          <table:table-cell table:formula="of:=[.$B16]/([.J$6])^2" office:value-type="float" office:value="31.2213039485767">
            <text:p>31,22</text:p>
          </table:table-cell>
          <table:table-cell table:formula="of:=[.$B16]/([.K$6])^2" office:value-type="float" office:value="29.4117647058823">
            <text:p>29,41</text:p>
          </table:table-cell>
          <table:table-cell table:formula="of:=[.$B16]/([.L$6])^2" office:value-type="float" office:value="27.7551020408163">
            <text:p>27,76</text:p>
          </table:table-cell>
          <table:table-cell table:formula="of:=[.$B16]/([.M$6])^2" office:value-type="float" office:value="26.2345679012346">
            <text:p>26,23</text:p>
          </table:table-cell>
          <table:table-cell table:formula="of:=[.$B16]/([.N$6])^2" office:value-type="float" office:value="24.8356464572681">
            <text:p>24,84</text:p>
          </table:table-cell>
          <table:table-cell table:formula="of:=[.$B16]/([.O$6])^2" office:value-type="float" office:value="23.5457063711911">
            <text:p>23,55</text:p>
          </table:table-cell>
          <table:table-cell table:formula="of:=[.$B16]/([.P$6])^2" office:value-type="float" office:value="22.353714661407">
            <text:p>22,35</text:p>
          </table:table-cell>
          <table:table-cell table:formula="of:=[.$B16]/([.Q$6])^2" office:value-type="float" office:value="21.25">
            <text:p>21,25</text:p>
          </table:table-cell>
        </table:table-row>
        <table:table-row table:style-name="ro2">
          <table:covered-table-cell/>
          <table:table-cell office:value-type="float" office:value="90">
            <text:p>90</text:p>
          </table:table-cell>
          <table:table-cell table:formula="of:=[.$B17]/([.C$6])^2" office:value-type="float" office:value="53.2544378698225">
            <text:p>53,25</text:p>
          </table:table-cell>
          <table:table-cell table:formula="of:=[.$B17]/([.D$6])^2" office:value-type="float" office:value="49.3827160493827">
            <text:p>49,38</text:p>
          </table:table-cell>
          <table:table-cell table:formula="of:=[.$B17]/([.E$6])^2" office:value-type="float" office:value="45.9183673469388">
            <text:p>45,92</text:p>
          </table:table-cell>
          <table:table-cell table:formula="of:=[.$B17]/([.F$6])^2" office:value-type="float" office:value="42.8061831153389">
            <text:p>42,81</text:p>
          </table:table-cell>
          <table:table-cell table:formula="of:=[.$B17]/([.G$6])^2" office:value-type="float" office:value="40">
            <text:p>40,00</text:p>
          </table:table-cell>
          <table:table-cell table:formula="of:=[.$B17]/([.H$6])^2" office:value-type="float" office:value="37.4609781477627">
            <text:p>37,46</text:p>
          </table:table-cell>
          <table:table-cell table:formula="of:=[.$B17]/([.I$6])^2" office:value-type="float" office:value="35.15625">
            <text:p>35,16</text:p>
          </table:table-cell>
          <table:table-cell table:formula="of:=[.$B17]/([.J$6])^2" office:value-type="float" office:value="33.0578512396694">
            <text:p>33,06</text:p>
          </table:table-cell>
          <table:table-cell table:formula="of:=[.$B17]/([.K$6])^2" office:value-type="float" office:value="31.1418685121107">
            <text:p>31,14</text:p>
          </table:table-cell>
          <table:table-cell table:formula="of:=[.$B17]/([.L$6])^2" office:value-type="float" office:value="29.3877551020408">
            <text:p>29,39</text:p>
          </table:table-cell>
          <table:table-cell table:formula="of:=[.$B17]/([.M$6])^2" office:value-type="float" office:value="27.7777777777778">
            <text:p>27,78</text:p>
          </table:table-cell>
          <table:table-cell table:formula="of:=[.$B17]/([.N$6])^2" office:value-type="float" office:value="26.2965668371074">
            <text:p>26,30</text:p>
          </table:table-cell>
          <table:table-cell table:formula="of:=[.$B17]/([.O$6])^2" office:value-type="float" office:value="24.9307479224377">
            <text:p>24,93</text:p>
          </table:table-cell>
          <table:table-cell table:formula="of:=[.$B17]/([.P$6])^2" office:value-type="float" office:value="23.6686390532544">
            <text:p>23,67</text:p>
          </table:table-cell>
          <table:table-cell table:formula="of:=[.$B17]/([.Q$6])^2" office:value-type="float" office:value="22.5">
            <text:p>22,50</text:p>
          </table:table-cell>
        </table:table-row>
        <table:table-row table:style-name="ro2">
          <table:covered-table-cell/>
          <table:table-cell office:value-type="float" office:value="95">
            <text:p>95</text:p>
          </table:table-cell>
          <table:table-cell table:formula="of:=[.$B18]/([.C$6])^2" office:value-type="float" office:value="56.2130177514793">
            <text:p>56,21</text:p>
          </table:table-cell>
          <table:table-cell table:formula="of:=[.$B18]/([.D$6])^2" office:value-type="float" office:value="52.1262002743484">
            <text:p>52,13</text:p>
          </table:table-cell>
          <table:table-cell table:formula="of:=[.$B18]/([.E$6])^2" office:value-type="float" office:value="48.4693877551021">
            <text:p>48,47</text:p>
          </table:table-cell>
          <table:table-cell table:formula="of:=[.$B18]/([.F$6])^2" office:value-type="float" office:value="45.1843043995244">
            <text:p>45,18</text:p>
          </table:table-cell>
          <table:table-cell table:formula="of:=[.$B18]/([.G$6])^2" office:value-type="float" office:value="42.2222222222222">
            <text:p>42,22</text:p>
          </table:table-cell>
          <table:table-cell table:formula="of:=[.$B18]/([.H$6])^2" office:value-type="float" office:value="39.5421436004162">
            <text:p>39,54</text:p>
          </table:table-cell>
          <table:table-cell table:formula="of:=[.$B18]/([.I$6])^2" office:value-type="float" office:value="37.109375">
            <text:p>37,11</text:p>
          </table:table-cell>
          <table:table-cell table:formula="of:=[.$B18]/([.J$6])^2" office:value-type="float" office:value="34.8943985307622">
            <text:p>34,89</text:p>
          </table:table-cell>
          <table:table-cell table:formula="of:=[.$B18]/([.K$6])^2" office:value-type="float" office:value="32.8719723183391">
            <text:p>32,87</text:p>
          </table:table-cell>
          <table:table-cell table:formula="of:=[.$B18]/([.L$6])^2" office:value-type="float" office:value="31.0204081632653">
            <text:p>31,02</text:p>
          </table:table-cell>
          <table:table-cell table:formula="of:=[.$B18]/([.M$6])^2" office:value-type="float" office:value="29.320987654321">
            <text:p>29,32</text:p>
          </table:table-cell>
          <table:table-cell table:formula="of:=[.$B18]/([.N$6])^2" office:value-type="float" office:value="27.7574872169467">
            <text:p>27,76</text:p>
          </table:table-cell>
          <table:table-cell table:formula="of:=[.$B18]/([.O$6])^2" office:value-type="float" office:value="26.3157894736842">
            <text:p>26,32</text:p>
          </table:table-cell>
          <table:table-cell table:formula="of:=[.$B18]/([.P$6])^2" office:value-type="float" office:value="24.9835634451019">
            <text:p>24,98</text:p>
          </table:table-cell>
          <table:table-cell table:formula="of:=[.$B18]/([.Q$6])^2" office:value-type="float" office:value="23.75">
            <text:p>23,75</text:p>
          </table:table-cell>
        </table:table-row>
        <table:table-row table:style-name="ro2">
          <table:covered-table-cell/>
          <table:table-cell office:value-type="float" office:value="100">
            <text:p>100</text:p>
          </table:table-cell>
          <table:table-cell table:formula="of:=[.$B19]/([.C$6])^2" office:value-type="float" office:value="59.1715976331361">
            <text:p>59,17</text:p>
          </table:table-cell>
          <table:table-cell table:formula="of:=[.$B19]/([.D$6])^2" office:value-type="float" office:value="54.8696844993141">
            <text:p>54,87</text:p>
          </table:table-cell>
          <table:table-cell table:formula="of:=[.$B19]/([.E$6])^2" office:value-type="float" office:value="51.0204081632653">
            <text:p>51,02</text:p>
          </table:table-cell>
          <table:table-cell table:formula="of:=[.$B19]/([.F$6])^2" office:value-type="float" office:value="47.5624256837099">
            <text:p>47,56</text:p>
          </table:table-cell>
          <table:table-cell table:formula="of:=[.$B19]/([.G$6])^2" office:value-type="float" office:value="44.4444444444444">
            <text:p>44,44</text:p>
          </table:table-cell>
          <table:table-cell table:formula="of:=[.$B19]/([.H$6])^2" office:value-type="float" office:value="41.6233090530697">
            <text:p>41,62</text:p>
          </table:table-cell>
          <table:table-cell table:formula="of:=[.$B19]/([.I$6])^2" office:value-type="float" office:value="39.0625">
            <text:p>39,06</text:p>
          </table:table-cell>
          <table:table-cell table:formula="of:=[.$B19]/([.J$6])^2" office:value-type="float" office:value="36.7309458218549">
            <text:p>36,73</text:p>
          </table:table-cell>
          <table:table-cell table:formula="of:=[.$B19]/([.K$6])^2" office:value-type="float" office:value="34.6020761245675">
            <text:p>34,60</text:p>
          </table:table-cell>
          <table:table-cell table:formula="of:=[.$B19]/([.L$6])^2" office:value-type="float" office:value="32.6530612244898">
            <text:p>32,65</text:p>
          </table:table-cell>
          <table:table-cell table:formula="of:=[.$B19]/([.M$6])^2" office:value-type="float" office:value="30.8641975308642">
            <text:p>30,86</text:p>
          </table:table-cell>
          <table:table-cell table:formula="of:=[.$B19]/([.N$6])^2" office:value-type="float" office:value="29.218407596786">
            <text:p>29,22</text:p>
          </table:table-cell>
          <table:table-cell table:formula="of:=[.$B19]/([.O$6])^2" office:value-type="float" office:value="27.7008310249307">
            <text:p>27,70</text:p>
          </table:table-cell>
          <table:table-cell table:formula="of:=[.$B19]/([.P$6])^2" office:value-type="float" office:value="26.2984878369494">
            <text:p>26,30</text:p>
          </table:table-cell>
          <table:table-cell table:formula="of:=[.$B19]/([.Q$6])^2" office:value-type="float" office:value="25">
            <text:p>25,00</text:p>
          </table:table-cell>
        </table:table-row>
        <table:table-row table:style-name="ro2">
          <table:covered-table-cell/>
          <table:table-cell office:value-type="float" office:value="105">
            <text:p>105</text:p>
          </table:table-cell>
          <table:table-cell table:formula="of:=[.$B20]/([.C$6])^2" office:value-type="float" office:value="62.1301775147929">
            <text:p>62,13</text:p>
          </table:table-cell>
          <table:table-cell table:formula="of:=[.$B20]/([.D$6])^2" office:value-type="float" office:value="57.6131687242798">
            <text:p>57,61</text:p>
          </table:table-cell>
          <table:table-cell table:formula="of:=[.$B20]/([.E$6])^2" office:value-type="float" office:value="53.5714285714286">
            <text:p>53,57</text:p>
          </table:table-cell>
          <table:table-cell table:formula="of:=[.$B20]/([.F$6])^2" office:value-type="float" office:value="49.9405469678954">
            <text:p>49,94</text:p>
          </table:table-cell>
          <table:table-cell table:formula="of:=[.$B20]/([.G$6])^2" office:value-type="float" office:value="46.6666666666667">
            <text:p>46,67</text:p>
          </table:table-cell>
          <table:table-cell table:formula="of:=[.$B20]/([.H$6])^2" office:value-type="float" office:value="43.7044745057232">
            <text:p>43,70</text:p>
          </table:table-cell>
          <table:table-cell table:formula="of:=[.$B20]/([.I$6])^2" office:value-type="float" office:value="41.015625">
            <text:p>41,02</text:p>
          </table:table-cell>
          <table:table-cell table:formula="of:=[.$B20]/([.J$6])^2" office:value-type="float" office:value="38.5674931129477">
            <text:p>38,57</text:p>
          </table:table-cell>
          <table:table-cell table:formula="of:=[.$B20]/([.K$6])^2" office:value-type="float" office:value="36.3321799307958">
            <text:p>36,33</text:p>
          </table:table-cell>
          <table:table-cell table:formula="of:=[.$B20]/([.L$6])^2" office:value-type="float" office:value="34.2857142857143">
            <text:p>34,29</text:p>
          </table:table-cell>
          <table:table-cell table:formula="of:=[.$B20]/([.M$6])^2" office:value-type="float" office:value="32.4074074074074">
            <text:p>32,41</text:p>
          </table:table-cell>
          <table:table-cell table:formula="of:=[.$B20]/([.N$6])^2" office:value-type="float" office:value="30.6793279766253">
            <text:p>30,68</text:p>
          </table:table-cell>
          <table:table-cell table:formula="of:=[.$B20]/([.O$6])^2" office:value-type="float" office:value="29.0858725761773">
            <text:p>29,09</text:p>
          </table:table-cell>
          <table:table-cell table:formula="of:=[.$B20]/([.P$6])^2" office:value-type="float" office:value="27.6134122287968">
            <text:p>27,61</text:p>
          </table:table-cell>
          <table:table-cell table:formula="of:=[.$B20]/([.Q$6])^2" office:value-type="float" office:value="26.25">
            <text:p>26,25</text:p>
          </table:table-cell>
        </table:table-row>
        <table:table-row table:style-name="ro2">
          <table:covered-table-cell/>
          <table:table-cell office:value-type="float" office:value="110">
            <text:p>110</text:p>
          </table:table-cell>
          <table:table-cell table:formula="of:=[.$B21]/([.C$6])^2" office:value-type="float" office:value="65.0887573964497">
            <text:p>65,09</text:p>
          </table:table-cell>
          <table:table-cell table:formula="of:=[.$B21]/([.D$6])^2" office:value-type="float" office:value="60.3566529492455">
            <text:p>60,36</text:p>
          </table:table-cell>
          <table:table-cell table:formula="of:=[.$B21]/([.E$6])^2" office:value-type="float" office:value="56.1224489795919">
            <text:p>56,12</text:p>
          </table:table-cell>
          <table:table-cell table:formula="of:=[.$B21]/([.F$6])^2" office:value-type="float" office:value="52.3186682520809">
            <text:p>52,32</text:p>
          </table:table-cell>
          <table:table-cell table:formula="of:=[.$B21]/([.G$6])^2" office:value-type="float" office:value="48.8888888888889">
            <text:p>48,89</text:p>
          </table:table-cell>
          <table:table-cell table:formula="of:=[.$B21]/([.H$6])^2" office:value-type="float" office:value="45.7856399583767">
            <text:p>45,79</text:p>
          </table:table-cell>
          <table:table-cell table:formula="of:=[.$B21]/([.I$6])^2" office:value-type="float" office:value="42.96875">
            <text:p>42,97</text:p>
          </table:table-cell>
          <table:table-cell table:formula="of:=[.$B21]/([.J$6])^2" office:value-type="float" office:value="40.4040404040404">
            <text:p>40,40</text:p>
          </table:table-cell>
          <table:table-cell table:formula="of:=[.$B21]/([.K$6])^2" office:value-type="float" office:value="38.0622837370242">
            <text:p>38,06</text:p>
          </table:table-cell>
          <table:table-cell table:formula="of:=[.$B21]/([.L$6])^2" office:value-type="float" office:value="35.9183673469388">
            <text:p>35,92</text:p>
          </table:table-cell>
          <table:table-cell table:formula="of:=[.$B21]/([.M$6])^2" office:value-type="float" office:value="33.9506172839506">
            <text:p>33,95</text:p>
          </table:table-cell>
          <table:table-cell table:formula="of:=[.$B21]/([.N$6])^2" office:value-type="float" office:value="32.1402483564646">
            <text:p>32,14</text:p>
          </table:table-cell>
          <table:table-cell table:formula="of:=[.$B21]/([.O$6])^2" office:value-type="float" office:value="30.4709141274238">
            <text:p>30,47</text:p>
          </table:table-cell>
          <table:table-cell table:formula="of:=[.$B21]/([.P$6])^2" office:value-type="float" office:value="28.9283366206443">
            <text:p>28,93</text:p>
          </table:table-cell>
          <table:table-cell table:formula="of:=[.$B21]/([.Q$6])^2" office:value-type="float" office:value="27.5">
            <text:p>27,50</text:p>
          </table:table-cell>
        </table:table-row>
        <table:table-row table:style-name="ro2">
          <table:covered-table-cell/>
          <table:table-cell office:value-type="float" office:value="115">
            <text:p>115</text:p>
          </table:table-cell>
          <table:table-cell table:formula="of:=[.$B22]/([.C$6])^2" office:value-type="float" office:value="68.0473372781065">
            <text:p>68,05</text:p>
          </table:table-cell>
          <table:table-cell table:formula="of:=[.$B22]/([.D$6])^2" office:value-type="float" office:value="63.1001371742112">
            <text:p>63,10</text:p>
          </table:table-cell>
          <table:table-cell table:formula="of:=[.$B22]/([.E$6])^2" office:value-type="float" office:value="58.6734693877551">
            <text:p>58,67</text:p>
          </table:table-cell>
          <table:table-cell table:formula="of:=[.$B22]/([.F$6])^2" office:value-type="float" office:value="54.6967895362664">
            <text:p>54,70</text:p>
          </table:table-cell>
          <table:table-cell table:formula="of:=[.$B22]/([.G$6])^2" office:value-type="float" office:value="51.1111111111111">
            <text:p>51,11</text:p>
          </table:table-cell>
          <table:table-cell table:formula="of:=[.$B22]/([.H$6])^2" office:value-type="float" office:value="47.8668054110302">
            <text:p>47,87</text:p>
          </table:table-cell>
          <table:table-cell table:formula="of:=[.$B22]/([.I$6])^2" office:value-type="float" office:value="44.921875">
            <text:p>44,92</text:p>
          </table:table-cell>
          <table:table-cell table:formula="of:=[.$B22]/([.J$6])^2" office:value-type="float" office:value="42.2405876951332">
            <text:p>42,24</text:p>
          </table:table-cell>
          <table:table-cell table:formula="of:=[.$B22]/([.K$6])^2" office:value-type="float" office:value="39.7923875432526">
            <text:p>39,79</text:p>
          </table:table-cell>
          <table:table-cell table:formula="of:=[.$B22]/([.L$6])^2" office:value-type="float" office:value="37.5510204081633">
            <text:p>37,55</text:p>
          </table:table-cell>
          <table:table-cell table:formula="of:=[.$B22]/([.M$6])^2" office:value-type="float" office:value="35.4938271604938">
            <text:p>35,49</text:p>
          </table:table-cell>
          <table:table-cell table:formula="of:=[.$B22]/([.N$6])^2" office:value-type="float" office:value="33.6011687363039">
            <text:p>33,60</text:p>
          </table:table-cell>
          <table:table-cell table:formula="of:=[.$B22]/([.O$6])^2" office:value-type="float" office:value="31.8559556786704">
            <text:p>31,86</text:p>
          </table:table-cell>
          <table:table-cell table:formula="of:=[.$B22]/([.P$6])^2" office:value-type="float" office:value="30.2432610124918">
            <text:p>30,24</text:p>
          </table:table-cell>
          <table:table-cell table:formula="of:=[.$B22]/([.Q$6])^2" office:value-type="float" office:value="28.75">
            <text:p>28,75</text:p>
          </table:table-cell>
        </table:table-row>
        <table:table-row table:style-name="ro2">
          <table:covered-table-cell/>
          <table:table-cell office:value-type="float" office:value="120">
            <text:p>120</text:p>
          </table:table-cell>
          <table:table-cell table:formula="of:=[.$B23]/([.C$6])^2" office:value-type="float" office:value="71.0059171597633">
            <text:p>71,01</text:p>
          </table:table-cell>
          <table:table-cell table:formula="of:=[.$B23]/([.D$6])^2" office:value-type="float" office:value="65.843621399177">
            <text:p>65,84</text:p>
          </table:table-cell>
          <table:table-cell table:formula="of:=[.$B23]/([.E$6])^2" office:value-type="float" office:value="61.2244897959184">
            <text:p>61,22</text:p>
          </table:table-cell>
          <table:table-cell table:formula="of:=[.$B23]/([.F$6])^2" office:value-type="float" office:value="57.0749108204518">
            <text:p>57,07</text:p>
          </table:table-cell>
          <table:table-cell table:formula="of:=[.$B23]/([.G$6])^2" office:value-type="float" office:value="53.3333333333333">
            <text:p>53,33</text:p>
          </table:table-cell>
          <table:table-cell table:formula="of:=[.$B23]/([.H$6])^2" office:value-type="float" office:value="49.9479708636837">
            <text:p>49,95</text:p>
          </table:table-cell>
          <table:table-cell table:formula="of:=[.$B23]/([.I$6])^2" office:value-type="float" office:value="46.875">
            <text:p>46,88</text:p>
          </table:table-cell>
          <table:table-cell table:formula="of:=[.$B23]/([.J$6])^2" office:value-type="float" office:value="44.0771349862259">
            <text:p>44,08</text:p>
          </table:table-cell>
          <table:table-cell table:formula="of:=[.$B23]/([.K$6])^2" office:value-type="float" office:value="41.522491349481">
            <text:p>41,52</text:p>
          </table:table-cell>
          <table:table-cell table:formula="of:=[.$B23]/([.L$6])^2" office:value-type="float" office:value="39.1836734693878">
            <text:p>39,18</text:p>
          </table:table-cell>
          <table:table-cell table:formula="of:=[.$B23]/([.M$6])^2" office:value-type="float" office:value="37.037037037037">
            <text:p>37,04</text:p>
          </table:table-cell>
          <table:table-cell table:formula="of:=[.$B23]/([.N$6])^2" office:value-type="float" office:value="35.0620891161432">
            <text:p>35,06</text:p>
          </table:table-cell>
          <table:table-cell table:formula="of:=[.$B23]/([.O$6])^2" office:value-type="float" office:value="33.2409972299169">
            <text:p>33,24</text:p>
          </table:table-cell>
          <table:table-cell table:formula="of:=[.$B23]/([.P$6])^2" office:value-type="float" office:value="31.5581854043392">
            <text:p>31,56</text:p>
          </table:table-cell>
          <table:table-cell table:formula="of:=[.$B23]/([.Q$6])^2" office:value-type="float" office:value="30">
            <text:p>30,00</text:p>
          </table:table-cell>
        </table:table-row>
        <table:table-row table:style-name="ro2">
          <table:covered-table-cell/>
          <table:table-cell office:value-type="float" office:value="125">
            <text:p>125</text:p>
          </table:table-cell>
          <table:table-cell table:formula="of:=[.$B24]/([.C$6])^2" office:value-type="float" office:value="73.9644970414201">
            <text:p>73,96</text:p>
          </table:table-cell>
          <table:table-cell table:formula="of:=[.$B24]/([.D$6])^2" office:value-type="float" office:value="68.5871056241427">
            <text:p>68,59</text:p>
          </table:table-cell>
          <table:table-cell table:formula="of:=[.$B24]/([.E$6])^2" office:value-type="float" office:value="63.7755102040816">
            <text:p>63,78</text:p>
          </table:table-cell>
          <table:table-cell table:formula="of:=[.$B24]/([.F$6])^2" office:value-type="float" office:value="59.4530321046373">
            <text:p>59,45</text:p>
          </table:table-cell>
          <table:table-cell table:formula="of:=[.$B24]/([.G$6])^2" office:value-type="float" office:value="55.5555555555556">
            <text:p>55,56</text:p>
          </table:table-cell>
          <table:table-cell table:formula="of:=[.$B24]/([.H$6])^2" office:value-type="float" office:value="52.0291363163372">
            <text:p>52,03</text:p>
          </table:table-cell>
          <table:table-cell table:formula="of:=[.$B24]/([.I$6])^2" office:value-type="float" office:value="48.828125">
            <text:p>48,83</text:p>
          </table:table-cell>
          <table:table-cell table:formula="of:=[.$B24]/([.J$6])^2" office:value-type="float" office:value="45.9136822773186">
            <text:p>45,91</text:p>
          </table:table-cell>
          <table:table-cell table:formula="of:=[.$B24]/([.K$6])^2" office:value-type="float" office:value="43.2525951557093">
            <text:p>43,25</text:p>
          </table:table-cell>
          <table:table-cell table:formula="of:=[.$B24]/([.L$6])^2" office:value-type="float" office:value="40.8163265306122">
            <text:p>40,82</text:p>
          </table:table-cell>
          <table:table-cell table:formula="of:=[.$B24]/([.M$6])^2" office:value-type="float" office:value="38.5802469135802">
            <text:p>38,58</text:p>
          </table:table-cell>
          <table:table-cell table:formula="of:=[.$B24]/([.N$6])^2" office:value-type="float" office:value="36.5230094959825">
            <text:p>36,52</text:p>
          </table:table-cell>
          <table:table-cell table:formula="of:=[.$B24]/([.O$6])^2" office:value-type="float" office:value="34.6260387811634">
            <text:p>34,63</text:p>
          </table:table-cell>
          <table:table-cell table:formula="of:=[.$B24]/([.P$6])^2" office:value-type="float" office:value="32.8731097961867">
            <text:p>32,87</text:p>
          </table:table-cell>
          <table:table-cell table:formula="of:=[.$B24]/([.Q$6])^2" office:value-type="float" office:value="31.25">
            <text:p>31,25</text:p>
          </table:table-cell>
        </table:table-row>
        <table:table-row table:style-name="ro2">
          <table:covered-table-cell/>
          <table:table-cell office:value-type="float" office:value="130">
            <text:p>130</text:p>
          </table:table-cell>
          <table:table-cell table:formula="of:=[.$B25]/([.C$6])^2" office:value-type="float" office:value="76.9230769230769">
            <text:p>76,92</text:p>
          </table:table-cell>
          <table:table-cell table:formula="of:=[.$B25]/([.D$6])^2" office:value-type="float" office:value="71.3305898491084">
            <text:p>71,33</text:p>
          </table:table-cell>
          <table:table-cell table:formula="of:=[.$B25]/([.E$6])^2" office:value-type="float" office:value="66.3265306122449">
            <text:p>66,33</text:p>
          </table:table-cell>
          <table:table-cell table:formula="of:=[.$B25]/([.F$6])^2" office:value-type="float" office:value="61.8311533888228">
            <text:p>61,83</text:p>
          </table:table-cell>
          <table:table-cell table:formula="of:=[.$B25]/([.G$6])^2" office:value-type="float" office:value="57.7777777777778">
            <text:p>57,78</text:p>
          </table:table-cell>
          <table:table-cell table:formula="of:=[.$B25]/([.H$6])^2" office:value-type="float" office:value="54.1103017689906">
            <text:p>54,11</text:p>
          </table:table-cell>
          <table:table-cell table:formula="of:=[.$B25]/([.I$6])^2" office:value-type="float" office:value="50.78125">
            <text:p>50,78</text:p>
          </table:table-cell>
          <table:table-cell table:formula="of:=[.$B25]/([.J$6])^2" office:value-type="float" office:value="47.7502295684114">
            <text:p>47,75</text:p>
          </table:table-cell>
          <table:table-cell table:formula="of:=[.$B25]/([.K$6])^2" office:value-type="float" office:value="44.9826989619377">
            <text:p>44,98</text:p>
          </table:table-cell>
          <table:table-cell table:formula="of:=[.$B25]/([.L$6])^2" office:value-type="float" office:value="42.4489795918367">
            <text:p>42,45</text:p>
          </table:table-cell>
          <table:table-cell table:formula="of:=[.$B25]/([.M$6])^2" office:value-type="float" office:value="40.1234567901235">
            <text:p>40,12</text:p>
          </table:table-cell>
          <table:table-cell table:formula="of:=[.$B25]/([.N$6])^2" office:value-type="float" office:value="37.9839298758218">
            <text:p>37,98</text:p>
          </table:table-cell>
          <table:table-cell table:formula="of:=[.$B25]/([.O$6])^2" office:value-type="float" office:value="36.01108033241">
            <text:p>36,01</text:p>
          </table:table-cell>
          <table:table-cell table:formula="of:=[.$B25]/([.P$6])^2" office:value-type="float" office:value="34.1880341880342">
            <text:p>34,19</text:p>
          </table:table-cell>
          <table:table-cell table:formula="of:=[.$B25]/([.Q$6])^2" office:value-type="float" office:value="32.5">
            <text:p>32,50</text:p>
          </table:table-cell>
        </table:table-row>
        <table:table-row table:style-name="ro2">
          <table:covered-table-cell/>
          <table:table-cell office:value-type="float" office:value="135">
            <text:p>135</text:p>
          </table:table-cell>
          <table:table-cell table:formula="of:=[.$B26]/([.C$6])^2" office:value-type="float" office:value="79.8816568047337">
            <text:p>79,88</text:p>
          </table:table-cell>
          <table:table-cell table:formula="of:=[.$B26]/([.D$6])^2" office:value-type="float" office:value="74.0740740740741">
            <text:p>74,07</text:p>
          </table:table-cell>
          <table:table-cell table:formula="of:=[.$B26]/([.E$6])^2" office:value-type="float" office:value="68.8775510204082">
            <text:p>68,88</text:p>
          </table:table-cell>
          <table:table-cell table:formula="of:=[.$B26]/([.F$6])^2" office:value-type="float" office:value="64.2092746730083">
            <text:p>64,21</text:p>
          </table:table-cell>
          <table:table-cell table:formula="of:=[.$B26]/([.G$6])^2" office:value-type="float" office:value="60">
            <text:p>60,00</text:p>
          </table:table-cell>
          <table:table-cell table:formula="of:=[.$B26]/([.H$6])^2" office:value-type="float" office:value="56.1914672216441">
            <text:p>56,19</text:p>
          </table:table-cell>
          <table:table-cell table:formula="of:=[.$B26]/([.I$6])^2" office:value-type="float" office:value="52.734375">
            <text:p>52,73</text:p>
          </table:table-cell>
          <table:table-cell table:formula="of:=[.$B26]/([.J$6])^2" office:value-type="float" office:value="49.5867768595041">
            <text:p>49,59</text:p>
          </table:table-cell>
          <table:table-cell table:formula="of:=[.$B26]/([.K$6])^2" office:value-type="float" office:value="46.7128027681661">
            <text:p>46,71</text:p>
          </table:table-cell>
          <table:table-cell table:formula="of:=[.$B26]/([.L$6])^2" office:value-type="float" office:value="44.0816326530612">
            <text:p>44,08</text:p>
          </table:table-cell>
          <table:table-cell table:formula="of:=[.$B26]/([.M$6])^2" office:value-type="float" office:value="41.6666666666667">
            <text:p>41,67</text:p>
          </table:table-cell>
          <table:table-cell table:formula="of:=[.$B26]/([.N$6])^2" office:value-type="float" office:value="39.4448502556611">
            <text:p>39,44</text:p>
          </table:table-cell>
          <table:table-cell table:formula="of:=[.$B26]/([.O$6])^2" office:value-type="float" office:value="37.3961218836565">
            <text:p>37,40</text:p>
          </table:table-cell>
          <table:table-cell table:formula="of:=[.$B26]/([.P$6])^2" office:value-type="float" office:value="35.5029585798817">
            <text:p>35,50</text:p>
          </table:table-cell>
          <table:table-cell table:formula="of:=[.$B26]/([.Q$6])^2" office:value-type="float" office:value="33.75">
            <text:p>33,75</text:p>
          </table:table-cell>
        </table:table-row>
        <table:table-row table:style-name="ro2">
          <table:covered-table-cell/>
          <table:table-cell office:value-type="float" office:value="140">
            <text:p>140</text:p>
          </table:table-cell>
          <table:table-cell table:formula="of:=[.$B27]/([.C$6])^2" office:value-type="float" office:value="82.8402366863905">
            <text:p>82,84</text:p>
          </table:table-cell>
          <table:table-cell table:formula="of:=[.$B27]/([.D$6])^2" office:value-type="float" office:value="76.8175582990398">
            <text:p>76,82</text:p>
          </table:table-cell>
          <table:table-cell table:formula="of:=[.$B27]/([.E$6])^2" office:value-type="float" office:value="71.4285714285714">
            <text:p>71,43</text:p>
          </table:table-cell>
          <table:table-cell table:formula="of:=[.$B27]/([.F$6])^2" office:value-type="float" office:value="66.5873959571938">
            <text:p>66,59</text:p>
          </table:table-cell>
          <table:table-cell table:formula="of:=[.$B27]/([.G$6])^2" office:value-type="float" office:value="62.2222222222222">
            <text:p>62,22</text:p>
          </table:table-cell>
          <table:table-cell table:formula="of:=[.$B27]/([.H$6])^2" office:value-type="float" office:value="58.2726326742976">
            <text:p>58,27</text:p>
          </table:table-cell>
          <table:table-cell table:formula="of:=[.$B27]/([.I$6])^2" office:value-type="float" office:value="54.6875">
            <text:p>54,69</text:p>
          </table:table-cell>
          <table:table-cell table:formula="of:=[.$B27]/([.J$6])^2" office:value-type="float" office:value="51.4233241505969">
            <text:p>51,42</text:p>
          </table:table-cell>
          <table:table-cell table:formula="of:=[.$B27]/([.K$6])^2" office:value-type="float" office:value="48.4429065743945">
            <text:p>48,44</text:p>
          </table:table-cell>
          <table:table-cell table:formula="of:=[.$B27]/([.L$6])^2" office:value-type="float" office:value="45.7142857142857">
            <text:p>45,71</text:p>
          </table:table-cell>
          <table:table-cell table:formula="of:=[.$B27]/([.M$6])^2" office:value-type="float" office:value="43.2098765432099">
            <text:p>43,21</text:p>
          </table:table-cell>
          <table:table-cell table:formula="of:=[.$B27]/([.N$6])^2" office:value-type="float" office:value="40.9057706355004">
            <text:p>40,91</text:p>
          </table:table-cell>
          <table:table-cell table:formula="of:=[.$B27]/([.O$6])^2" office:value-type="float" office:value="38.781163434903">
            <text:p>38,78</text:p>
          </table:table-cell>
          <table:table-cell table:formula="of:=[.$B27]/([.P$6])^2" office:value-type="float" office:value="36.8178829717291">
            <text:p>36,82</text:p>
          </table:table-cell>
          <table:table-cell table:formula="of:=[.$B27]/([.Q$6])^2" office:value-type="float" office:value="35">
            <text:p>35,00</text:p>
          </table:table-cell>
        </table:table-row>
        <table:table-row table:style-name="ro2">
          <table:covered-table-cell/>
          <table:table-cell office:value-type="float" office:value="145">
            <text:p>145</text:p>
          </table:table-cell>
          <table:table-cell table:formula="of:=[.$B28]/([.C$6])^2" office:value-type="float" office:value="85.7988165680473">
            <text:p>85,80</text:p>
          </table:table-cell>
          <table:table-cell table:formula="of:=[.$B28]/([.D$6])^2" office:value-type="float" office:value="79.5610425240055">
            <text:p>79,56</text:p>
          </table:table-cell>
          <table:table-cell table:formula="of:=[.$B28]/([.E$6])^2" office:value-type="float" office:value="73.9795918367347">
            <text:p>73,98</text:p>
          </table:table-cell>
          <table:table-cell table:formula="of:=[.$B28]/([.F$6])^2" office:value-type="float" office:value="68.9655172413793">
            <text:p>68,97</text:p>
          </table:table-cell>
          <table:table-cell table:formula="of:=[.$B28]/([.G$6])^2" office:value-type="float" office:value="64.4444444444444">
            <text:p>64,44</text:p>
          </table:table-cell>
          <table:table-cell table:formula="of:=[.$B28]/([.H$6])^2" office:value-type="float" office:value="60.3537981269511">
            <text:p>60,35</text:p>
          </table:table-cell>
          <table:table-cell table:formula="of:=[.$B28]/([.I$6])^2" office:value-type="float" office:value="56.640625">
            <text:p>56,64</text:p>
          </table:table-cell>
          <table:table-cell table:formula="of:=[.$B28]/([.J$6])^2" office:value-type="float" office:value="53.2598714416896">
            <text:p>53,26</text:p>
          </table:table-cell>
          <table:table-cell table:formula="of:=[.$B28]/([.K$6])^2" office:value-type="float" office:value="50.1730103806228">
            <text:p>50,17</text:p>
          </table:table-cell>
          <table:table-cell table:formula="of:=[.$B28]/([.L$6])^2" office:value-type="float" office:value="47.3469387755102">
            <text:p>47,35</text:p>
          </table:table-cell>
          <table:table-cell table:formula="of:=[.$B28]/([.M$6])^2" office:value-type="float" office:value="44.7530864197531">
            <text:p>44,75</text:p>
          </table:table-cell>
          <table:table-cell table:formula="of:=[.$B28]/([.N$6])^2" office:value-type="float" office:value="42.3666910153397">
            <text:p>42,37</text:p>
          </table:table-cell>
          <table:table-cell table:formula="of:=[.$B28]/([.O$6])^2" office:value-type="float" office:value="40.1662049861496">
            <text:p>40,17</text:p>
          </table:table-cell>
          <table:table-cell table:formula="of:=[.$B28]/([.P$6])^2" office:value-type="float" office:value="38.1328073635766">
            <text:p>38,13</text:p>
          </table:table-cell>
          <table:table-cell table:formula="of:=[.$B28]/([.Q$6])^2" office:value-type="float" office:value="36.25">
            <text:p>36,25</text:p>
          </table:table-cell>
        </table:table-row>
        <table:table-row table:style-name="ro2">
          <table:covered-table-cell/>
          <table:table-cell office:value-type="float" office:value="150">
            <text:p>150</text:p>
          </table:table-cell>
          <table:table-cell table:formula="of:=[.$B29]/([.C$6])^2" office:value-type="float" office:value="88.7573964497041">
            <text:p>88,76</text:p>
          </table:table-cell>
          <table:table-cell table:formula="of:=[.$B29]/([.D$6])^2" office:value-type="float" office:value="82.3045267489712">
            <text:p>82,30</text:p>
          </table:table-cell>
          <table:table-cell table:formula="of:=[.$B29]/([.E$6])^2" office:value-type="float" office:value="76.530612244898">
            <text:p>76,53</text:p>
          </table:table-cell>
          <table:table-cell table:formula="of:=[.$B29]/([.F$6])^2" office:value-type="float" office:value="71.3436385255648">
            <text:p>71,34</text:p>
          </table:table-cell>
          <table:table-cell table:formula="of:=[.$B29]/([.G$6])^2" office:value-type="float" office:value="66.6666666666667">
            <text:p>66,67</text:p>
          </table:table-cell>
          <table:table-cell table:formula="of:=[.$B29]/([.H$6])^2" office:value-type="float" office:value="62.4349635796046">
            <text:p>62,43</text:p>
          </table:table-cell>
          <table:table-cell table:formula="of:=[.$B29]/([.I$6])^2" office:value-type="float" office:value="58.59375">
            <text:p>58,59</text:p>
          </table:table-cell>
          <table:table-cell table:formula="of:=[.$B29]/([.J$6])^2" office:value-type="float" office:value="55.0964187327824">
            <text:p>55,10</text:p>
          </table:table-cell>
          <table:table-cell table:formula="of:=[.$B29]/([.K$6])^2" office:value-type="float" office:value="51.9031141868512">
            <text:p>51,90</text:p>
          </table:table-cell>
          <table:table-cell table:formula="of:=[.$B29]/([.L$6])^2" office:value-type="float" office:value="48.9795918367347">
            <text:p>48,98</text:p>
          </table:table-cell>
          <table:table-cell table:formula="of:=[.$B29]/([.M$6])^2" office:value-type="float" office:value="46.2962962962963">
            <text:p>46,30</text:p>
          </table:table-cell>
          <table:table-cell table:formula="of:=[.$B29]/([.N$6])^2" office:value-type="float" office:value="43.827611395179">
            <text:p>43,83</text:p>
          </table:table-cell>
          <table:table-cell table:formula="of:=[.$B29]/([.O$6])^2" office:value-type="float" office:value="41.5512465373961">
            <text:p>41,55</text:p>
          </table:table-cell>
          <table:table-cell table:formula="of:=[.$B29]/([.P$6])^2" office:value-type="float" office:value="39.4477317554241">
            <text:p>39,45</text:p>
          </table:table-cell>
          <table:table-cell table:formula="of:=[.$B29]/([.Q$6])^2" office:value-type="float" office:value="37.5">
            <text:p>37,50</text:p>
          </table:table-cell>
        </table:table-row>
      </table:table>
      <table:database-ranges>
        <table:database-range table:target-range-address="ventas.A3:ventas.G33">
          <table:sort table:bind-styles-to-content="false">
            <table:sort-by table:field-number="2" table:data-type="automatic"/>
          </table:sort>
          <table:subtotal-rules table:bind-styles-to-content="false">
            <table:sort-groups/>
            <table:subtotal-rule table:group-by-field-number="2">
              <table:subtotal-field table:field-number="3" table:function="average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14.801cm" style:num-format="1" style:print-orientation="landscape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 fo:border-top="none" fo:border-bottom="0.002cm solid #000000" fo:border-left="none" fo:border-right="none" fo:padding="0cm" style:shadow="none"/>
      </style:header-style>
      <style:footer-style>
        <style:header-footer-properties fo:min-height="0.101cm" fo:margin-left="0cm" fo:margin-right="0cm" fo:margin-top="0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tyle="italic"/>
    </style:style>
  </office:automatic-styles>
  <office:master-styles>
    <style:master-page style:name="Default" style:page-layout-name="Mpm1">
      <style:header>
        <style:region-left>
          <text:p><text:span text:style-name="MT1">Ejercicios sobre utilidades de Calc</text:span></text:p>
        </style:region-left>
        <style:region-right>
          <text:p><text:span text:style-name="MT1">Ventas</text:span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19/05/2020</text:date>, <text:time>21:37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20:42:42.30</meta:creation-date>
    <dc:date>2020-05-19T21:37:58.02</dc:date>
    <meta:editing-duration>PT16H6M4S</meta:editing-duration>
    <meta:editing-cycles>29</meta:editing-cycles>
    <meta:generator>OpenOffice/4.1.7$Win32 OpenOffice.org_project/417m1$Build-9800</meta:generator>
    <meta:document-statistic meta:table-count="2" meta:cell-count="564" meta:object-count="1"/>
  </office:meta>
</office:document-meta>
</file>