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136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2.806cm"/>
    </style:style>
    <style:style style:name="co7" style:family="table-column">
      <style:table-column-properties fo:break-before="auto" style:column-width="3.14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3.468cm"/>
    </style:style>
    <style:style style:name="co10" style:family="table-column">
      <style:table-column-properties fo:break-before="auto" style:column-width="4.33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662cm"/>
    </style:style>
    <style:style style:name="co13" style:family="table-column">
      <style:table-column-properties fo:break-before="auto" style:column-width="3.052cm"/>
    </style:style>
    <style:style style:name="co14" style:family="table-column">
      <style:table-column-properties fo:break-before="auto" style:column-width="4.13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999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ff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protected" style:print-content="true" fo:border="0.002cm solid #000000"/>
    </style:style>
    <style:style style:name="ce4" style:family="table-cell" style:parent-style-name="Default" style:data-style-name="N36">
      <style:table-cell-properties style:cell-protect="protected" style:print-content="true" fo:border="0.002cm solid #000000"/>
    </style:style>
    <style:style style:name="ce5" style:family="table-cell" style:parent-style-name="Default" style:data-style-name="N0">
      <style:table-cell-properties style:cell-protect="protected" style:print-content="true" fo:border="0.002cm solid #000000"/>
    </style:style>
    <style:style style:name="ce6" style:family="table-cell" style:parent-style-name="Default" style:data-style-name="N2">
      <style:table-cell-properties style:cell-protect="protected" style:print-content="true" fo:border="0.002cm solid #000000"/>
    </style:style>
    <style:style style:name="ce7" style:family="table-cell" style:parent-style-name="Default" style:data-style-name="N2"/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="0.002cm solid #000000"/>
    </style:style>
    <style:style style:name="ce11" style:family="table-cell" style:parent-style-name="Esquina_20_de_20_la_20_tabla_20_dinámica">
      <style:table-cell-properties fo:border-bottom="none" fo:border-left="0.071cm solid #000000" fo:border-right="0.035cm solid #000000" fo:border-top="0.071cm solid #000000"/>
    </style:style>
    <style:style style:name="ce12" style:family="table-cell" style:parent-style-name="Campo_20_de_20_la_20_tabla_20_dinámica">
      <style:table-cell-properties fo:border-bottom="0.035cm solid #000000" fo:border-left="0.071cm solid #000000" fo:border-right="0.035cm solid #000000" fo:border-top="0.035cm solid #000000"/>
    </style:style>
    <style:style style:name="ce13" style:family="table-cell" style:parent-style-name="Categoría_20_de_20_la_20_tabla_20_dinámica">
      <style:table-cell-properties fo:border-bottom="none" fo:border-left="0.071cm solid #000000" fo:border-right="0.035cm solid #000000" fo:border-top="0.035cm solid #000000"/>
    </style:style>
    <style:style style:name="ce14" style:family="table-cell" style:parent-style-name="Categoría_20_de_20_la_20_tabla_20_dinámica">
      <style:table-cell-properties fo:border-bottom="none" fo:border-left="0.071cm solid #000000" fo:border-right="0.035cm solid #000000" fo:border-top="none"/>
    </style:style>
    <style:style style:name="ce15" style:family="table-cell" style:parent-style-name="Título_20_de_20_la_20_tabla_20_dinámica">
      <style:table-cell-properties fo:border-bottom="0.071cm solid #000000" fo:border-left="0.071cm solid #000000" fo:border-right="0.035cm solid #000000" fo:border-top="0.035cm solid #000000"/>
    </style:style>
    <style:style style:name="ce16" style:family="table-cell" style:parent-style-name="Campo_20_de_20_la_20_tabla_20_dinámica">
      <style:table-cell-properties fo:border-bottom="0.035cm solid #000000" fo:border-left="0.035cm solid #000000" fo:border-right="0.035cm solid #000000" fo:border-top="0.071cm solid #000000"/>
    </style:style>
    <style:style style:name="ce17" style:family="table-cell" style:parent-style-name="Categoría_20_de_20_la_20_tabla_20_dinámica">
      <style:table-cell-properties fo:border-bottom="0.035cm solid #000000" fo:border-left="0.035cm solid #000000" fo:border-right="none" fo:border-top="none"/>
    </style:style>
    <style:style style:name="ce18" style:family="table-cell" style:parent-style-name="Valor_20_de_20_la_20_tabla_20_dinámica">
      <style:table-cell-properties fo:border-bottom="none" fo:border-left="0.035cm solid #000000" fo:border-right="none" fo:border-top="0.035cm solid #000000"/>
    </style:style>
    <style:style style:name="ce19" style:family="table-cell" style:parent-style-name="Valor_20_de_20_la_20_tabla_20_dinámica">
      <style:table-cell-properties fo:border-bottom="none" fo:border-left="0.035cm solid #000000" fo:border-right="none" fo:border-top="none"/>
    </style:style>
    <style:style style:name="ce20" style:family="table-cell" style:parent-style-name="Valor_20_de_20_la_20_tabla_20_dinámica">
      <style:table-cell-properties fo:border-bottom="0.035cm solid #000000" fo:border-left="0.035cm solid #000000" fo:border-right="none" fo:border-top="none"/>
    </style:style>
    <style:style style:name="ce21" style:family="table-cell" style:parent-style-name="Resultado_20_de_20_la_20_tabla_20_dinámica">
      <style:table-cell-properties fo:border-bottom="0.071cm solid #000000" fo:border-left="0.035cm solid #000000" fo:border-right="none" fo:border-top="0.035cm solid #000000"/>
    </style:style>
    <style:style style:name="ce22" style:family="table-cell" style:parent-style-name="Esquina_20_de_20_la_20_tabla_20_dinámica">
      <style:table-cell-properties fo:border-bottom="0.035cm solid #000000" fo:border-left="none" fo:border-right="none" fo:border-top="0.071cm solid #000000"/>
    </style:style>
    <style:style style:name="ce23" style:family="table-cell" style:parent-style-name="Categoría_20_de_20_la_20_tabla_20_dinámica">
      <style:table-cell-properties fo:border-bottom="0.035cm solid #000000" fo:border-left="none" fo:border-right="none" fo:border-top="none"/>
    </style:style>
    <style:style style:name="ce24" style:family="table-cell" style:parent-style-name="Valor_20_de_20_la_20_tabla_20_dinámica">
      <style:table-cell-properties fo:border-bottom="none" fo:border-left="none" fo:border-right="none" fo:border-top="0.035cm solid #000000"/>
    </style:style>
    <style:style style:name="ce25" style:family="table-cell" style:parent-style-name="Valor_20_de_20_la_20_tabla_20_dinámica">
      <style:table-cell-properties fo:border-bottom="0.035cm solid #000000" fo:border-left="none" fo:border-right="none" fo:border-top="none"/>
    </style:style>
    <style:style style:name="ce26" style:family="table-cell" style:parent-style-name="Resultado_20_de_20_la_20_tabla_20_dinámica">
      <style:table-cell-properties fo:border-bottom="0.071cm solid #000000" fo:border-left="none" fo:border-right="none" fo:border-top="0.035cm solid #000000"/>
    </style:style>
    <style:style style:name="ce27" style:family="table-cell" style:parent-style-name="Valor_20_de_20_la_20_tabla_20_dinámica">
      <style:table-cell-properties fo:border-bottom="none" fo:border-left="none" fo:border-right="0.035cm solid #000000" fo:border-top="0.035cm solid #000000"/>
    </style:style>
    <style:style style:name="ce28" style:family="table-cell" style:parent-style-name="Valor_20_de_20_la_20_tabla_20_dinámica">
      <style:table-cell-properties fo:border-bottom="none" fo:border-left="none" fo:border-right="0.035cm solid #000000" fo:border-top="none"/>
    </style:style>
    <style:style style:name="ce29" style:family="table-cell" style:parent-style-name="Valor_20_de_20_la_20_tabla_20_dinámica">
      <style:table-cell-properties fo:border-bottom="0.035cm solid #000000" fo:border-left="none" fo:border-right="0.035cm solid #000000" fo:border-top="none"/>
    </style:style>
    <style:style style:name="ce30" style:family="table-cell" style:parent-style-name="Resultado_20_de_20_la_20_tabla_20_dinámica">
      <style:table-cell-properties fo:border-bottom="0.071cm solid #000000" fo:border-left="none" fo:border-right="0.035cm solid #000000" fo:border-top="0.035cm solid #000000"/>
    </style:style>
    <style:style style:name="ce31" style:family="table-cell" style:parent-style-name="Esquina_20_de_20_la_20_tabla_20_dinámica">
      <style:table-cell-properties fo:border-bottom="0.035cm solid #000000" fo:border-left="none" fo:border-right="0.071cm solid #000000" fo:border-top="0.071cm solid #000000"/>
    </style:style>
    <style:style style:name="ce32" style:family="table-cell" style:parent-style-name="Título_20_de_20_la_20_tabla_20_dinámica">
      <style:table-cell-properties fo:border-bottom="0.035cm solid #000000" fo:border-left="0.035cm solid #000000" fo:border-right="0.071cm solid #000000" fo:border-top="0.035cm solid #000000"/>
    </style:style>
    <style:style style:name="ce33" style:family="table-cell" style:parent-style-name="Resultado_20_de_20_la_20_tabla_20_dinámica">
      <style:table-cell-properties fo:border-bottom="none" fo:border-left="0.035cm solid #000000" fo:border-right="0.071cm solid #000000" fo:border-top="0.035cm solid #000000"/>
    </style:style>
    <style:style style:name="ce34" style:family="table-cell" style:parent-style-name="Resultado_20_de_20_la_20_tabla_20_dinámica">
      <style:table-cell-properties fo:border-bottom="none" fo:border-left="0.035cm solid #000000" fo:border-right="0.071cm solid #000000" fo:border-top="none"/>
    </style:style>
    <style:style style:name="ce35" style:family="table-cell" style:parent-style-name="Resultado_20_de_20_la_20_tabla_20_dinámica">
      <style:table-cell-properties fo:border-bottom="0.035cm solid #000000" fo:border-left="0.035cm solid #000000" fo:border-right="0.071cm solid #000000" fo:border-top="none"/>
    </style:style>
    <style:style style:name="ce36" style:family="table-cell" style:parent-style-name="Resultado_20_de_20_la_20_tabla_20_dinámica">
      <style:table-cell-properties fo:border-bottom="0.071cm solid #000000" fo:border-left="0.035cm solid #000000" fo:border-right="0.071cm solid #000000" fo:border-top="0.035cm solid #000000"/>
    </style:style>
    <style:style style:name="ce37" style:family="table-cell" style:parent-style-name="Campo_20_de_20_la_20_tabla_20_dinámica">
      <style:table-cell-properties fo:border-bottom="0.035cm solid #000000" fo:border-left="0.071cm solid #000000" fo:border-right="0.035cm solid #000000" fo:border-top="0.071cm solid #000000"/>
    </style:style>
    <style:style style:name="ce38" style:family="table-cell" style:parent-style-name="Esquina_20_de_20_la_20_tabla_20_dinámica">
      <style:table-cell-properties fo:border-bottom="0.035cm solid #000000" fo:border-left="0.035cm solid #000000" fo:border-right="0.071cm solid #000000" fo:border-top="0.071cm solid #000000"/>
    </style:style>
    <style:style style:name="ce39" style:family="table-cell" style:parent-style-name="Valor_20_de_20_la_20_tabla_20_dinámica">
      <style:table-cell-properties fo:border-bottom="none" fo:border-left="0.035cm solid #000000" fo:border-right="0.071cm solid #000000" fo:border-top="0.035cm solid #000000"/>
    </style:style>
    <style:style style:name="ce40" style:family="table-cell" style:parent-style-name="Valor_20_de_20_la_20_tabla_20_dinámica">
      <style:table-cell-properties fo:border-bottom="none" fo:border-left="0.035cm solid #000000" fo:border-right="0.071cm solid #000000" fo:border-top="none"/>
    </style:style>
    <style:style style:name="ce41" style:family="table-cell" style:parent-style-name="Valor_20_de_20_la_20_tabla_20_dinámica">
      <style:table-cell-properties fo:border-bottom="0.035cm solid #000000" fo:border-left="0.035cm solid #000000" fo:border-right="0.071cm solid #000000" fo:border-top="none"/>
    </style:style>
  </office:automatic-styles>
  <office:body>
    <office:spreadsheet>
      <table:content-validations>
        <table:content-validation table:name="val1" table:condition="of:cell-content-is-decimal-number() and cell-content()&gt;=0" table:allow-empty-cell="true" table:base-cell-address="datos.D9">
          <table:error-message table:message-type="stop" table:display="true">
            <text:p>No puede ser negativo</text:p>
          </table:error-message>
        </table:content-validation>
      </table:content-validations>
      <table:table table:name="dato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3" table:default-cell-style-name="ce6"/>
        <table:table-column table:style-name="co5" table:default-cell-style-name="ce6"/>
        <table:table-column table:style-name="co6" table:default-cell-style-name="ce8"/>
        <table:table-column table:style-name="co7" table:default-cell-style-name="ce8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table:number-columns-spanned="8" table:number-rows-spanned="1">
            <text:p>Peso y estatura</text:p>
          </table:table-cell>
          <table:covered-table-cell table:number-columns-repeated="4" table:style-name="ce1"/>
          <table:covered-table-cell table:number-columns-repeated="3" table:style-name="Default"/>
          <table:table-cell table:number-columns-repeated="4"/>
        </table:table-row>
        <table:table-row table:style-name="ro2">
          <table:table-cell table:style-name="Default" table:number-columns-repeated="8"/>
          <table:table-cell table:number-columns-repeated="4"/>
        </table:table-row>
        <table:table-row table:style-name="ro3">
          <table:table-cell table:style-name="ce2" office:value-type="string">
            <text:p>Num. Tarjeta sanitaria</text:p>
          </table:table-cell>
          <table:table-cell table:style-name="ce2" office:value-type="string">
            <text:p>Fecha nacimiento</text:p>
          </table:table-cell>
          <table:table-cell table:style-name="ce2" office:value-type="string">
            <text:p>Centro de salud</text:p>
          </table:table-cell>
          <table:table-cell table:style-name="ce2" office:value-type="string">
            <text:p>Peso (Kg)</text:p>
          </table:table-cell>
          <table:table-cell table:style-name="ce2" office:value-type="string">
            <text:p>Estatura (m)</text:p>
          </table:table-cell>
          <table:table-cell table:style-name="ce2" office:value-type="string">
            <text:p>IMC</text:p>
          </table:table-cell>
          <table:table-cell table:style-name="ce2" office:value-type="string">
            <text:p>Clasificación</text:p>
          </table:table-cell>
          <table:table-cell table:style-name="ce2" office:value-type="string">
            <text:p>Clasificación detallada</text:p>
          </table:table-cell>
          <table:table-cell table:number-columns-repeated="4"/>
        </table:table-row>
        <table:table-row table:style-name="ro2">
          <table:table-cell office:value-type="string">
            <text:p>AR-119</text:p>
          </table:table-cell>
          <table:table-cell office:value-type="date" office:date-value="1998-09-02">
            <text:p>02/09/1998</text:p>
          </table:table-cell>
          <table:table-cell office:value-type="string">
            <text:p>Bombarda</text:p>
          </table:table-cell>
          <table:table-cell office:value-type="float" office:value="50">
            <text:p>50</text:p>
          </table:table-cell>
          <table:table-cell office:value-type="float" office:value="1.7">
            <text:p>1,70</text:p>
          </table:table-cell>
          <table:table-cell table:number-matrix-columns-spanned="1" table:number-matrix-rows-spanned="24" table:formula="of:=[.D4:.D27]/[.E4:.E27]^2" office:value-type="float" office:value="17.3010380622837">
            <text:p>17,30</text:p>
          </table:table-cell>
          <table:table-cell table:formula="of:=IF([.F4]&lt;18.5;[.$K$6];IF([.F4]&lt;25;[.$K$7];[.$K$8]))" office:value-type="string" office:string-value="Bajo peso">
            <text:p>Bajo peso</text:p>
          </table:table-cell>
          <table:table-cell table:formula="of:=VLOOKUP([.F4];[.$K$15:.$L$22];2;1)" office:value-type="string" office:string-value="Delgadez leve">
            <text:p>Delgadez leve</text:p>
          </table:table-cell>
          <table:table-cell table:number-columns-repeated="4"/>
        </table:table-row>
        <table:table-row table:style-name="ro2">
          <table:table-cell office:value-type="string">
            <text:p>AR-211</text:p>
          </table:table-cell>
          <table:table-cell office:value-type="date" office:date-value="1981-01-09">
            <text:p>09/01/1981</text:p>
          </table:table-cell>
          <table:table-cell office:value-type="string">
            <text:p>Oliver</text:p>
          </table:table-cell>
          <table:table-cell office:value-type="float" office:value="70">
            <text:p>70</text:p>
          </table:table-cell>
          <table:table-cell office:value-type="float" office:value="1.75">
            <text:p>1,75</text:p>
          </table:table-cell>
          <table:table-cell office:value-type="float" office:value="22.8571428571429">
            <text:p>22,86</text:p>
          </table:table-cell>
          <table:table-cell table:formula="of:=IF([.F5]&lt;18.5;[.$K$6];IF([.F5]&lt;25;[.$K$7];[.$K$8]))" office:value-type="string" office:string-value="Normal">
            <text:p>Normal</text:p>
          </table:table-cell>
          <table:table-cell table:formula="of:=VLOOKUP([.F5];[.$K$15:.$L$22];2;1)" office:value-type="string" office:string-value="Normal">
            <text:p>Normal</text:p>
          </table:table-cell>
          <table:table-cell/>
          <table:table-cell table:style-name="ce9" office:value-type="string">
            <text:p>IMC</text:p>
          </table:table-cell>
          <table:table-cell table:style-name="ce9" office:value-type="string">
            <text:p>Clasificación</text:p>
          </table:table-cell>
          <table:table-cell/>
        </table:table-row>
        <table:table-row table:style-name="ro2">
          <table:table-cell office:value-type="string">
            <text:p>AR-284</text:p>
          </table:table-cell>
          <table:table-cell office:value-type="date" office:date-value="1994-08-16">
            <text:p>16/08/1994</text:p>
          </table:table-cell>
          <table:table-cell office:value-type="string">
            <text:p>Arrabal</text:p>
          </table:table-cell>
          <table:table-cell office:value-type="float" office:value="47">
            <text:p>47</text:p>
          </table:table-cell>
          <table:table-cell office:value-type="float" office:value="1.5">
            <text:p>1,50</text:p>
          </table:table-cell>
          <table:table-cell office:value-type="float" office:value="20.8888888888889">
            <text:p>20,89</text:p>
          </table:table-cell>
          <table:table-cell table:formula="of:=IF([.F6]&lt;18.5;[.$K$6];IF([.F6]&lt;25;[.$K$7];[.$K$8]))" office:value-type="string" office:string-value="Normal">
            <text:p>Normal</text:p>
          </table:table-cell>
          <table:table-cell table:formula="of:=VLOOKUP([.F6];[.$K$15:.$L$22];2;1)" office:value-type="string" office:string-value="Normal">
            <text:p>Normal</text:p>
          </table:table-cell>
          <table:table-cell/>
          <table:table-cell table:style-name="ce8" office:value-type="string">
            <text:p>&lt;18,50</text:p>
          </table:table-cell>
          <table:table-cell table:style-name="ce8" office:value-type="string">
            <text:p>Bajo peso</text:p>
          </table:table-cell>
          <table:table-cell/>
        </table:table-row>
        <table:table-row table:style-name="ro2">
          <table:table-cell office:value-type="string">
            <text:p>AR-435</text:p>
          </table:table-cell>
          <table:table-cell office:value-type="date" office:date-value="1952-10-11">
            <text:p>11/10/1952</text:p>
          </table:table-cell>
          <table:table-cell table:style-name="ce5" table:content-validation-name="val1" office:value-type="string">
            <text:p>Actur Norte</text:p>
          </table:table-cell>
          <table:table-cell office:value-type="float" office:value="49">
            <text:p>49</text:p>
          </table:table-cell>
          <table:table-cell office:value-type="float" office:value="1.64">
            <text:p>1,64</text:p>
          </table:table-cell>
          <table:table-cell office:value-type="float" office:value="18.2183224271267">
            <text:p>18,22</text:p>
          </table:table-cell>
          <table:table-cell table:formula="of:=IF([.F7]&lt;18.5;[.$K$6];IF([.F7]&lt;25;[.$K$7];[.$K$8]))" office:value-type="string" office:string-value="Bajo peso">
            <text:p>Bajo peso</text:p>
          </table:table-cell>
          <table:table-cell table:formula="of:=VLOOKUP([.F7];[.$K$15:.$L$22];2;1)" office:value-type="string" office:string-value="Delgadez leve">
            <text:p>Delgadez leve</text:p>
          </table:table-cell>
          <table:table-cell/>
          <table:table-cell table:style-name="ce8" office:value-type="string">
            <text:p>Entre 18,50 y 24,99</text:p>
          </table:table-cell>
          <table:table-cell table:style-name="ce8" office:value-type="string">
            <text:p>Normal</text:p>
          </table:table-cell>
          <table:table-cell/>
        </table:table-row>
        <table:table-row table:style-name="ro2">
          <table:table-cell office:value-type="string">
            <text:p>AR-475</text:p>
          </table:table-cell>
          <table:table-cell office:value-type="date" office:date-value="1987-07-25">
            <text:p>25/07/1987</text:p>
          </table:table-cell>
          <table:table-cell office:value-type="string">
            <text:p>Oliver</text:p>
          </table:table-cell>
          <table:table-cell office:value-type="float" office:value="61">
            <text:p>61</text:p>
          </table:table-cell>
          <table:table-cell office:value-type="float" office:value="1.73">
            <text:p>1,73</text:p>
          </table:table-cell>
          <table:table-cell office:value-type="float" office:value="20.3815697149921">
            <text:p>20,38</text:p>
          </table:table-cell>
          <table:table-cell table:formula="of:=IF([.F8]&lt;18.5;[.$K$6];IF([.F8]&lt;25;[.$K$7];[.$K$8]))" office:value-type="string" office:string-value="Normal">
            <text:p>Normal</text:p>
          </table:table-cell>
          <table:table-cell table:formula="of:=VLOOKUP([.F8];[.$K$15:.$L$22];2;1)" office:value-type="string" office:string-value="Normal">
            <text:p>Normal</text:p>
          </table:table-cell>
          <table:table-cell/>
          <table:table-cell table:style-name="ce8" office:value-type="string">
            <text:p>&gt;=25,00</text:p>
          </table:table-cell>
          <table:table-cell table:style-name="ce8" office:value-type="string">
            <text:p>Sobrepeso</text:p>
          </table:table-cell>
          <table:table-cell/>
        </table:table-row>
        <table:table-row table:style-name="ro2">
          <table:table-cell office:value-type="string">
            <text:p>AR-543</text:p>
          </table:table-cell>
          <table:table-cell office:value-type="date" office:date-value="1991-01-29">
            <text:p>29/01/1991</text:p>
          </table:table-cell>
          <table:table-cell office:value-type="string">
            <text:p>La Jota</text:p>
          </table:table-cell>
          <table:table-cell office:value-type="float" office:value="47">
            <text:p>47</text:p>
          </table:table-cell>
          <table:table-cell office:value-type="float" office:value="1.59">
            <text:p>1,59</text:p>
          </table:table-cell>
          <table:table-cell office:value-type="float" office:value="18.5910367469641">
            <text:p>18,59</text:p>
          </table:table-cell>
          <table:table-cell table:formula="of:=IF([.F9]&lt;18.5;[.$K$6];IF([.F9]&lt;25;[.$K$7];[.$K$8]))" office:value-type="string" office:string-value="Normal">
            <text:p>Normal</text:p>
          </table:table-cell>
          <table:table-cell table:formula="of:=VLOOKUP([.F9];[.$K$15:.$L$22];2;1)" office:value-type="string" office:string-value="Normal">
            <text:p>Normal</text:p>
          </table:table-cell>
          <table:table-cell table:number-columns-repeated="4"/>
        </table:table-row>
        <table:table-row table:style-name="ro2">
          <table:table-cell office:value-type="string">
            <text:p>AR-567</text:p>
          </table:table-cell>
          <table:table-cell office:value-type="date" office:date-value="1958-10-20">
            <text:p>20/10/1958</text:p>
          </table:table-cell>
          <table:table-cell office:value-type="string">
            <text:p>Valdefierro</text:p>
          </table:table-cell>
          <table:table-cell office:value-type="float" office:value="87">
            <text:p>87</text:p>
          </table:table-cell>
          <table:table-cell office:value-type="float" office:value="1.7">
            <text:p>1,70</text:p>
          </table:table-cell>
          <table:table-cell office:value-type="float" office:value="30.1038062283737">
            <text:p>30,10</text:p>
          </table:table-cell>
          <table:table-cell table:formula="of:=IF([.F10]&lt;18.5;[.$K$6];IF([.F10]&lt;25;[.$K$7];[.$K$8]))" office:value-type="string" office:string-value="Sobrepeso">
            <text:p>Sobrepeso</text:p>
          </table:table-cell>
          <table:table-cell table:formula="of:=VLOOKUP([.F10];[.$K$15:.$L$22];2;1)" office:value-type="string" office:string-value="Obesidad clase I">
            <text:p>Obesidad clase I</text:p>
          </table:table-cell>
          <table:table-cell table:number-columns-repeated="4"/>
        </table:table-row>
        <table:table-row table:style-name="ro2">
          <table:table-cell office:value-type="string">
            <text:p>AR-583</text:p>
          </table:table-cell>
          <table:table-cell office:value-type="date" office:date-value="2000-03-07">
            <text:p>07/03/2000</text:p>
          </table:table-cell>
          <table:table-cell office:value-type="string">
            <text:p>Delicias Sur</text:p>
          </table:table-cell>
          <table:table-cell office:value-type="float" office:value="63">
            <text:p>63</text:p>
          </table:table-cell>
          <table:table-cell office:value-type="float" office:value="1.59">
            <text:p>1,59</text:p>
          </table:table-cell>
          <table:table-cell office:value-type="float" office:value="24.9199003203987">
            <text:p>24,92</text:p>
          </table:table-cell>
          <table:table-cell table:formula="of:=IF([.F11]&lt;18.5;[.$K$6];IF([.F11]&lt;25;[.$K$7];[.$K$8]))" office:value-type="string" office:string-value="Normal">
            <text:p>Normal</text:p>
          </table:table-cell>
          <table:table-cell table:formula="of:=VLOOKUP([.F11];[.$K$15:.$L$22];2;1)" office:value-type="string" office:string-value="Normal">
            <text:p>Normal</text:p>
          </table:table-cell>
          <table:table-cell table:number-columns-repeated="4"/>
        </table:table-row>
        <table:table-row table:style-name="ro2">
          <table:table-cell office:value-type="string">
            <text:p>AR-611</text:p>
          </table:table-cell>
          <table:table-cell office:value-type="date" office:date-value="1994-08-04">
            <text:p>04/08/1994</text:p>
          </table:table-cell>
          <table:table-cell office:value-type="string">
            <text:p>Bombarda</text:p>
          </table:table-cell>
          <table:table-cell office:value-type="float" office:value="72">
            <text:p>72</text:p>
          </table:table-cell>
          <table:table-cell office:value-type="float" office:value="1.7">
            <text:p>1,70</text:p>
          </table:table-cell>
          <table:table-cell office:value-type="float" office:value="24.9134948096886">
            <text:p>24,91</text:p>
          </table:table-cell>
          <table:table-cell table:formula="of:=IF([.F12]&lt;18.5;[.$K$6];IF([.F12]&lt;25;[.$K$7];[.$K$8]))" office:value-type="string" office:string-value="Normal">
            <text:p>Normal</text:p>
          </table:table-cell>
          <table:table-cell table:formula="of:=VLOOKUP([.F12];[.$K$15:.$L$22];2;1)" office:value-type="string" office:string-value="Normal">
            <text:p>Normal</text:p>
          </table:table-cell>
          <table:table-cell table:number-columns-repeated="4"/>
        </table:table-row>
        <table:table-row table:style-name="ro2">
          <table:table-cell office:value-type="string">
            <text:p>AR-632</text:p>
          </table:table-cell>
          <table:table-cell office:value-type="date" office:date-value="1974-12-05">
            <text:p>05/12/1974</text:p>
          </table:table-cell>
          <table:table-cell office:value-type="string">
            <text:p>Rebolería</text:p>
          </table:table-cell>
          <table:table-cell office:value-type="float" office:value="51">
            <text:p>51</text:p>
          </table:table-cell>
          <table:table-cell table:style-name="ce7" office:value-type="float" office:value="1.65">
            <text:p>1,65</text:p>
          </table:table-cell>
          <table:table-cell office:value-type="float" office:value="18.732782369146">
            <text:p>18,73</text:p>
          </table:table-cell>
          <table:table-cell table:formula="of:=IF([.F13]&lt;18.5;[.$K$6];IF([.F13]&lt;25;[.$K$7];[.$K$8]))" office:value-type="string" office:string-value="Normal">
            <text:p>Normal</text:p>
          </table:table-cell>
          <table:table-cell table:formula="of:=VLOOKUP([.F13];[.$K$15:.$L$22];2;1)" office:value-type="string" office:string-value="Normal">
            <text:p>Normal</text:p>
          </table:table-cell>
          <table:table-cell table:number-columns-repeated="4"/>
        </table:table-row>
        <table:table-row table:style-name="ro2">
          <table:table-cell office:value-type="string">
            <text:p>AR-679</text:p>
          </table:table-cell>
          <table:table-cell office:value-type="date" office:date-value="1996-02-08">
            <text:p>08/02/1996</text:p>
          </table:table-cell>
          <table:table-cell office:value-type="string">
            <text:p>Actur Sur</text:p>
          </table:table-cell>
          <table:table-cell office:value-type="float" office:value="59">
            <text:p>59</text:p>
          </table:table-cell>
          <table:table-cell office:value-type="float" office:value="1.63">
            <text:p>1,63</text:p>
          </table:table-cell>
          <table:table-cell office:value-type="float" office:value="22.206330686138">
            <text:p>22,21</text:p>
          </table:table-cell>
          <table:table-cell table:formula="of:=IF([.F14]&lt;18.5;[.$K$6];IF([.F14]&lt;25;[.$K$7];[.$K$8]))" office:value-type="string" office:string-value="Normal">
            <text:p>Normal</text:p>
          </table:table-cell>
          <table:table-cell table:formula="of:=VLOOKUP([.F14];[.$K$15:.$L$22];2;1)" office:value-type="string" office:string-value="Normal">
            <text:p>Normal</text:p>
          </table:table-cell>
          <table:table-cell/>
          <table:table-cell table:style-name="ce9" office:value-type="string">
            <text:p>IMC</text:p>
          </table:table-cell>
          <table:table-cell table:style-name="ce9" office:value-type="string">
            <text:p>Límite inferior</text:p>
          </table:table-cell>
          <table:table-cell table:style-name="ce9" office:value-type="string">
            <text:p>Clasificación detallada</text:p>
          </table:table-cell>
        </table:table-row>
        <table:table-row table:style-name="ro2">
          <table:table-cell office:value-type="string">
            <text:p>AR-747</text:p>
          </table:table-cell>
          <table:table-cell office:value-type="date" office:date-value="1999-08-14">
            <text:p>14/08/1999</text:p>
          </table:table-cell>
          <table:table-cell office:value-type="string">
            <text:p>Actur Norte</text:p>
          </table:table-cell>
          <table:table-cell office:value-type="float" office:value="62">
            <text:p>62</text:p>
          </table:table-cell>
          <table:table-cell office:value-type="float" office:value="1.6">
            <text:p>1,60</text:p>
          </table:table-cell>
          <table:table-cell office:value-type="float" office:value="24.21875">
            <text:p>24,22</text:p>
          </table:table-cell>
          <table:table-cell table:formula="of:=IF([.F15]&lt;18.5;[.$K$6];IF([.F15]&lt;25;[.$K$7];[.$K$8]))" office:value-type="string" office:string-value="Normal">
            <text:p>Normal</text:p>
          </table:table-cell>
          <table:table-cell table:formula="of:=VLOOKUP([.F15];[.$K$15:.$L$22];2;1)" office:value-type="string" office:string-value="Normal">
            <text:p>Normal</text:p>
          </table:table-cell>
          <table:table-cell/>
          <table:table-cell table:style-name="ce8" office:value-type="string">
            <text:p>&lt;16,00</text:p>
          </table:table-cell>
          <table:table-cell table:style-name="ce10" office:value-type="float" office:value="0">
            <text:p>0,00</text:p>
          </table:table-cell>
          <table:table-cell table:style-name="ce8" office:value-type="string">
            <text:p>Delgadez severa</text:p>
          </table:table-cell>
        </table:table-row>
        <table:table-row table:style-name="ro2">
          <table:table-cell office:value-type="string">
            <text:p>AR-815</text:p>
          </table:table-cell>
          <table:table-cell office:value-type="date" office:date-value="1995-02-17">
            <text:p>17/02/1995</text:p>
          </table:table-cell>
          <table:table-cell office:value-type="string">
            <text:p>Delicias Sur</text:p>
          </table:table-cell>
          <table:table-cell office:value-type="float" office:value="65">
            <text:p>65</text:p>
          </table:table-cell>
          <table:table-cell office:value-type="float" office:value="1.63">
            <text:p>1,63</text:p>
          </table:table-cell>
          <table:table-cell office:value-type="float" office:value="24.4646016033724">
            <text:p>24,46</text:p>
          </table:table-cell>
          <table:table-cell table:formula="of:=IF([.F16]&lt;18.5;[.$K$6];IF([.F16]&lt;25;[.$K$7];[.$K$8]))" office:value-type="string" office:string-value="Normal">
            <text:p>Normal</text:p>
          </table:table-cell>
          <table:table-cell table:formula="of:=VLOOKUP([.F16];[.$K$15:.$L$22];2;1)" office:value-type="string" office:string-value="Normal">
            <text:p>Normal</text:p>
          </table:table-cell>
          <table:table-cell/>
          <table:table-cell table:style-name="ce8" office:value-type="string">
            <text:p>Entre 16,00 y 16,99</text:p>
          </table:table-cell>
          <table:table-cell table:style-name="ce10" office:value-type="float" office:value="16">
            <text:p>16,00</text:p>
          </table:table-cell>
          <table:table-cell table:style-name="ce8" office:value-type="string">
            <text:p>Delgadez moderada</text:p>
          </table:table-cell>
        </table:table-row>
        <table:table-row table:style-name="ro2">
          <table:table-cell office:value-type="string">
            <text:p>AR-876</text:p>
          </table:table-cell>
          <table:table-cell office:value-type="date" office:date-value="1991-09-27">
            <text:p>27/09/1991</text:p>
          </table:table-cell>
          <table:table-cell office:value-type="string">
            <text:p>La Jota</text:p>
          </table:table-cell>
          <table:table-cell office:value-type="float" office:value="56">
            <text:p>56</text:p>
          </table:table-cell>
          <table:table-cell office:value-type="float" office:value="1.66">
            <text:p>1,66</text:p>
          </table:table-cell>
          <table:table-cell office:value-type="float" office:value="20.3222528668892">
            <text:p>20,32</text:p>
          </table:table-cell>
          <table:table-cell table:formula="of:=IF([.F17]&lt;18.5;[.$K$6];IF([.F17]&lt;25;[.$K$7];[.$K$8]))" office:value-type="string" office:string-value="Normal">
            <text:p>Normal</text:p>
          </table:table-cell>
          <table:table-cell table:formula="of:=VLOOKUP([.F17];[.$K$15:.$L$22];2;1)" office:value-type="string" office:string-value="Normal">
            <text:p>Normal</text:p>
          </table:table-cell>
          <table:table-cell/>
          <table:table-cell table:style-name="ce8" office:value-type="string">
            <text:p>Entre 17 y 18,49</text:p>
          </table:table-cell>
          <table:table-cell table:style-name="ce10" office:value-type="float" office:value="17">
            <text:p>17,00</text:p>
          </table:table-cell>
          <table:table-cell table:style-name="ce8" office:value-type="string">
            <text:p>Delgadez leve</text:p>
          </table:table-cell>
        </table:table-row>
        <table:table-row table:style-name="ro2">
          <table:table-cell office:value-type="string">
            <text:p>AR-883</text:p>
          </table:table-cell>
          <table:table-cell office:value-type="date" office:date-value="1992-08-24">
            <text:p>24/08/1992</text:p>
          </table:table-cell>
          <table:table-cell office:value-type="string">
            <text:p>San José</text:p>
          </table:table-cell>
          <table:table-cell office:value-type="float" office:value="45">
            <text:p>45</text:p>
          </table:table-cell>
          <table:table-cell office:value-type="float" office:value="1.55">
            <text:p>1,55</text:p>
          </table:table-cell>
          <table:table-cell office:value-type="float" office:value="18.7304890738814">
            <text:p>18,73</text:p>
          </table:table-cell>
          <table:table-cell table:formula="of:=IF([.F18]&lt;18.5;[.$K$6];IF([.F18]&lt;25;[.$K$7];[.$K$8]))" office:value-type="string" office:string-value="Normal">
            <text:p>Normal</text:p>
          </table:table-cell>
          <table:table-cell table:formula="of:=VLOOKUP([.F18];[.$K$15:.$L$22];2;1)" office:value-type="string" office:string-value="Normal">
            <text:p>Normal</text:p>
          </table:table-cell>
          <table:table-cell/>
          <table:table-cell table:style-name="ce8" office:value-type="string">
            <text:p>Entre 18,50 y 24,99</text:p>
          </table:table-cell>
          <table:table-cell table:style-name="ce10" office:value-type="float" office:value="18.5">
            <text:p>18,50</text:p>
          </table:table-cell>
          <table:table-cell table:style-name="ce8" office:value-type="string">
            <text:p>Normal</text:p>
          </table:table-cell>
        </table:table-row>
        <table:table-row table:style-name="ro2">
          <table:table-cell office:value-type="string">
            <text:p>AR-951</text:p>
          </table:table-cell>
          <table:table-cell office:value-type="date" office:date-value="1987-02-27">
            <text:p>27/02/1987</text:p>
          </table:table-cell>
          <table:table-cell office:value-type="string">
            <text:p>Rebolería</text:p>
          </table:table-cell>
          <table:table-cell office:value-type="float" office:value="47">
            <text:p>47</text:p>
          </table:table-cell>
          <table:table-cell office:value-type="float" office:value="1.5">
            <text:p>1,50</text:p>
          </table:table-cell>
          <table:table-cell office:value-type="float" office:value="20.8888888888889">
            <text:p>20,89</text:p>
          </table:table-cell>
          <table:table-cell table:formula="of:=IF([.F19]&lt;18.5;[.$K$6];IF([.F19]&lt;25;[.$K$7];[.$K$8]))" office:value-type="string" office:string-value="Normal">
            <text:p>Normal</text:p>
          </table:table-cell>
          <table:table-cell table:formula="of:=VLOOKUP([.F19];[.$K$15:.$L$22];2;1)" office:value-type="string" office:string-value="Normal">
            <text:p>Normal</text:p>
          </table:table-cell>
          <table:table-cell/>
          <table:table-cell table:style-name="ce8" office:value-type="string">
            <text:p>Entre 25,00 y 29,99</text:p>
          </table:table-cell>
          <table:table-cell table:style-name="ce10" office:value-type="float" office:value="25">
            <text:p>25,00</text:p>
          </table:table-cell>
          <table:table-cell table:style-name="ce8" office:value-type="string">
            <text:p>Pre-obesidad</text:p>
          </table:table-cell>
        </table:table-row>
        <table:table-row table:style-name="ro2">
          <table:table-cell office:value-type="string">
            <text:p>AR-960</text:p>
          </table:table-cell>
          <table:table-cell office:value-type="date" office:date-value="1978-07-06">
            <text:p>06/07/1978</text:p>
          </table:table-cell>
          <table:table-cell office:value-type="string">
            <text:p>Valdefierro</text:p>
          </table:table-cell>
          <table:table-cell office:value-type="float" office:value="61">
            <text:p>61</text:p>
          </table:table-cell>
          <table:table-cell office:value-type="float" office:value="1.71">
            <text:p>1,71</text:p>
          </table:table-cell>
          <table:table-cell office:value-type="float" office:value="20.8611196607503">
            <text:p>20,86</text:p>
          </table:table-cell>
          <table:table-cell table:formula="of:=IF([.F20]&lt;18.5;[.$K$6];IF([.F20]&lt;25;[.$K$7];[.$K$8]))" office:value-type="string" office:string-value="Normal">
            <text:p>Normal</text:p>
          </table:table-cell>
          <table:table-cell table:formula="of:=VLOOKUP([.F20];[.$K$15:.$L$22];2;1)" office:value-type="string" office:string-value="Normal">
            <text:p>Normal</text:p>
          </table:table-cell>
          <table:table-cell/>
          <table:table-cell table:style-name="ce8" office:value-type="string">
            <text:p>Entre 30,00 y 34,99</text:p>
          </table:table-cell>
          <table:table-cell table:style-name="ce10" office:value-type="float" office:value="30">
            <text:p>30,00</text:p>
          </table:table-cell>
          <table:table-cell table:style-name="ce8" office:value-type="string">
            <text:p>Obesidad clase I</text:p>
          </table:table-cell>
        </table:table-row>
        <table:table-row table:style-name="ro2">
          <table:table-cell office:value-type="string">
            <text:p>AS-784</text:p>
          </table:table-cell>
          <table:table-cell office:value-type="date" office:date-value="1983-04-18">
            <text:p>18/04/1983</text:p>
          </table:table-cell>
          <table:table-cell office:value-type="string">
            <text:p>Parque Roma</text:p>
          </table:table-cell>
          <table:table-cell office:value-type="float" office:value="85">
            <text:p>85</text:p>
          </table:table-cell>
          <table:table-cell office:value-type="float" office:value="1.8">
            <text:p>1,80</text:p>
          </table:table-cell>
          <table:table-cell office:value-type="float" office:value="26.2345679012346">
            <text:p>26,23</text:p>
          </table:table-cell>
          <table:table-cell table:formula="of:=IF([.F21]&lt;18.5;[.$K$6];IF([.F21]&lt;25;[.$K$7];[.$K$8]))" office:value-type="string" office:string-value="Sobrepeso">
            <text:p>Sobrepeso</text:p>
          </table:table-cell>
          <table:table-cell table:formula="of:=VLOOKUP([.F21];[.$K$15:.$L$22];2;1)" office:value-type="string" office:string-value="Pre-obesidad">
            <text:p>Pre-obesidad</text:p>
          </table:table-cell>
          <table:table-cell/>
          <table:table-cell table:style-name="ce8" office:value-type="string">
            <text:p>Entre 35,00 y 39,99</text:p>
          </table:table-cell>
          <table:table-cell table:style-name="ce10" office:value-type="float" office:value="35">
            <text:p>35,00</text:p>
          </table:table-cell>
          <table:table-cell table:style-name="ce8" office:value-type="string">
            <text:p>Obesidad clase II</text:p>
          </table:table-cell>
        </table:table-row>
        <table:table-row table:style-name="ro2">
          <table:table-cell office:value-type="string">
            <text:p>LR-463</text:p>
          </table:table-cell>
          <table:table-cell office:value-type="date" office:date-value="1986-01-19">
            <text:p>19/01/1986</text:p>
          </table:table-cell>
          <table:table-cell office:value-type="string">
            <text:p>Actur Sur</text:p>
          </table:table-cell>
          <table:table-cell office:value-type="float" office:value="56">
            <text:p>56</text:p>
          </table:table-cell>
          <table:table-cell office:value-type="float" office:value="1.65">
            <text:p>1,65</text:p>
          </table:table-cell>
          <table:table-cell office:value-type="float" office:value="20.5693296602388">
            <text:p>20,57</text:p>
          </table:table-cell>
          <table:table-cell table:formula="of:=IF([.F22]&lt;18.5;[.$K$6];IF([.F22]&lt;25;[.$K$7];[.$K$8]))" office:value-type="string" office:string-value="Normal">
            <text:p>Normal</text:p>
          </table:table-cell>
          <table:table-cell table:formula="of:=VLOOKUP([.F22];[.$K$15:.$L$22];2;1)" office:value-type="string" office:string-value="Normal">
            <text:p>Normal</text:p>
          </table:table-cell>
          <table:table-cell/>
          <table:table-cell table:style-name="ce8" office:value-type="string">
            <text:p>&gt;=40</text:p>
          </table:table-cell>
          <table:table-cell table:style-name="ce10" office:value-type="float" office:value="40">
            <text:p>40,00</text:p>
          </table:table-cell>
          <table:table-cell table:style-name="ce8" office:value-type="string">
            <text:p>Obesidad clase III</text:p>
          </table:table-cell>
        </table:table-row>
        <table:table-row table:style-name="ro2">
          <table:table-cell office:value-type="string">
            <text:p>LR-749</text:p>
          </table:table-cell>
          <table:table-cell office:value-type="date" office:date-value="1983-07-16">
            <text:p>16/07/1983</text:p>
          </table:table-cell>
          <table:table-cell office:value-type="string">
            <text:p>Actur Norte</text:p>
          </table:table-cell>
          <table:table-cell office:value-type="float" office:value="52">
            <text:p>52</text:p>
          </table:table-cell>
          <table:table-cell office:value-type="float" office:value="1.63">
            <text:p>1,63</text:p>
          </table:table-cell>
          <table:table-cell office:value-type="float" office:value="19.5716812826979">
            <text:p>19,57</text:p>
          </table:table-cell>
          <table:table-cell table:formula="of:=IF([.F23]&lt;18.5;[.$K$6];IF([.F23]&lt;25;[.$K$7];[.$K$8]))" office:value-type="string" office:string-value="Normal">
            <text:p>Normal</text:p>
          </table:table-cell>
          <table:table-cell table:formula="of:=VLOOKUP([.F23];[.$K$15:.$L$22];2;1)" office:value-type="string" office:string-value="Normal">
            <text:p>Normal</text:p>
          </table:table-cell>
          <table:table-cell table:number-columns-repeated="4"/>
        </table:table-row>
        <table:table-row table:style-name="ro2">
          <table:table-cell office:value-type="string">
            <text:p>MA-321</text:p>
          </table:table-cell>
          <table:table-cell office:value-type="date" office:date-value="1900-02-02">
            <text:p>02/02/1900</text:p>
          </table:table-cell>
          <table:table-cell office:value-type="string">
            <text:p>Bombarda</text:p>
          </table:table-cell>
          <table:table-cell office:value-type="float" office:value="75">
            <text:p>75</text:p>
          </table:table-cell>
          <table:table-cell office:value-type="float" office:value="1.72">
            <text:p>1,72</text:p>
          </table:table-cell>
          <table:table-cell office:value-type="float" office:value="25.3515413737155">
            <text:p>25,35</text:p>
          </table:table-cell>
          <table:table-cell table:formula="of:=IF([.F24]&lt;18.5;[.$K$6];IF([.F24]&lt;25;[.$K$7];[.$K$8]))" office:value-type="string" office:string-value="Sobrepeso">
            <text:p>Sobrepeso</text:p>
          </table:table-cell>
          <table:table-cell table:formula="of:=VLOOKUP([.F24];[.$K$15:.$L$22];2;1)" office:value-type="string" office:string-value="Pre-obesidad">
            <text:p>Pre-obesidad</text:p>
          </table:table-cell>
          <table:table-cell table:number-columns-repeated="4"/>
        </table:table-row>
        <table:table-row table:style-name="ro2">
          <table:table-cell office:value-type="string">
            <text:p>MA-520</text:p>
          </table:table-cell>
          <table:table-cell office:value-type="date" office:date-value="2000-01-25">
            <text:p>25/01/2000</text:p>
          </table:table-cell>
          <table:table-cell office:value-type="string">
            <text:p>Parque Roma</text:p>
          </table:table-cell>
          <table:table-cell office:value-type="float" office:value="52">
            <text:p>52</text:p>
          </table:table-cell>
          <table:table-cell office:value-type="float" office:value="1.65">
            <text:p>1,65</text:p>
          </table:table-cell>
          <table:table-cell office:value-type="float" office:value="19.1000918273646">
            <text:p>19,10</text:p>
          </table:table-cell>
          <table:table-cell table:formula="of:=IF([.F25]&lt;18.5;[.$K$6];IF([.F25]&lt;25;[.$K$7];[.$K$8]))" office:value-type="string" office:string-value="Normal">
            <text:p>Normal</text:p>
          </table:table-cell>
          <table:table-cell table:formula="of:=VLOOKUP([.F25];[.$K$15:.$L$22];2;1)" office:value-type="string" office:string-value="Normal">
            <text:p>Normal</text:p>
          </table:table-cell>
          <table:table-cell table:number-columns-repeated="4"/>
        </table:table-row>
        <table:table-row table:style-name="ro2">
          <table:table-cell office:value-type="string">
            <text:p>MA-532</text:p>
          </table:table-cell>
          <table:table-cell office:value-type="date" office:date-value="2000-01-02">
            <text:p>02/01/2000</text:p>
          </table:table-cell>
          <table:table-cell office:value-type="string">
            <text:p>Delicias Sur</text:p>
          </table:table-cell>
          <table:table-cell office:value-type="float" office:value="50">
            <text:p>50</text:p>
          </table:table-cell>
          <table:table-cell table:style-name="ce7" office:value-type="float" office:value="1.6">
            <text:p>1,60</text:p>
          </table:table-cell>
          <table:table-cell office:value-type="float" office:value="19.53125">
            <text:p>19,53</text:p>
          </table:table-cell>
          <table:table-cell table:formula="of:=IF([.F26]&lt;18.5;[.$K$6];IF([.F26]&lt;25;[.$K$7];[.$K$8]))" office:value-type="string" office:string-value="Normal">
            <text:p>Normal</text:p>
          </table:table-cell>
          <table:table-cell table:formula="of:=VLOOKUP([.F26];[.$K$15:.$L$22];2;1)" office:value-type="string" office:string-value="Normal">
            <text:p>Normal</text:p>
          </table:table-cell>
          <table:table-cell table:number-columns-repeated="4"/>
        </table:table-row>
        <table:table-row table:style-name="ro2">
          <table:table-cell office:value-type="string">
            <text:p>MA-876</text:p>
          </table:table-cell>
          <table:table-cell office:value-type="date" office:date-value="1974-11-07">
            <text:p>07/11/1974</text:p>
          </table:table-cell>
          <table:table-cell office:value-type="string">
            <text:p>Rebolería</text:p>
          </table:table-cell>
          <table:table-cell office:value-type="float" office:value="55">
            <text:p>55</text:p>
          </table:table-cell>
          <table:table-cell office:value-type="float" office:value="1.69">
            <text:p>1,69</text:p>
          </table:table-cell>
          <table:table-cell office:value-type="float" office:value="19.2570288155177">
            <text:p>19,26</text:p>
          </table:table-cell>
          <table:table-cell table:formula="of:=IF([.F27]&lt;18.5;[.$K$6];IF([.F27]&lt;25;[.$K$7];[.$K$8]))" office:value-type="string" office:string-value="Normal">
            <text:p>Normal</text:p>
          </table:table-cell>
          <table:table-cell table:formula="of:=VLOOKUP([.F27];[.$K$15:.$L$22];2;1)" office:value-type="string" office:string-value="Normal">
            <text:p>Normal</text:p>
          </table:table-cell>
          <table:table-cell table:number-columns-repeated="4"/>
        </table:table-row>
      </table:table>
      <table:table table:name="Tabla dinámica_datos_2" table:style-name="ta1" table:print="false">
        <office:forms form:automatic-focus="false" form:apply-design-mode="false"/>
        <table:table-column table:style-name="co12" table:default-cell-style-name="ce14"/>
        <table:table-column table:style-name="co11" table:default-cell-style-name="ce19"/>
        <table:table-column table:style-name="co11" table:default-cell-style-name="Valor_20_de_20_la_20_tabla_20_dinámica"/>
        <table:table-column table:style-name="co11" table:default-cell-style-name="ce28"/>
        <table:table-column table:style-name="co13" table:default-cell-style-name="ce34"/>
        <table:table-row table:style-name="ro2">
          <table:table-cell table:style-name="Default" office:value-type="string">
            <text:p>Filtro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11" office:value-type="string">
            <text:p>Contar - Num. Tarjeta sanitaria</text:p>
          </table:table-cell>
          <table:table-cell table:style-name="ce16" office:value-type="string">
            <text:p>Clasificación</text:p>
          </table:table-cell>
          <table:table-cell table:style-name="ce22" table:number-columns-repeated="2"/>
          <table:table-cell table:style-name="ce31"/>
        </table:table-row>
        <table:table-row table:style-name="ro2">
          <table:table-cell table:style-name="ce12" office:value-type="string">
            <text:p>Centro de salud</text:p>
          </table:table-cell>
          <table:table-cell table:style-name="ce17" office:value-type="string">
            <text:p>Bajo peso</text:p>
          </table:table-cell>
          <table:table-cell table:style-name="ce23" office:value-type="string">
            <text:p>Normal</text:p>
          </table:table-cell>
          <table:table-cell table:style-name="ce23" office:value-type="string">
            <text:p>Sobrepeso</text:p>
          </table:table-cell>
          <table:table-cell table:style-name="ce32" office:value-type="string">
            <text:p>Total Resultado</text:p>
          </table:table-cell>
        </table:table-row>
        <table:table-row table:style-name="ro2">
          <table:table-cell table:style-name="ce13" office:value-type="string">
            <text:p>Actur Norte</text:p>
          </table:table-cell>
          <table:table-cell table:style-name="ce18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/>
          <table:table-cell table:style-name="ce33" office:value-type="float" office:value="3">
            <text:p>3</text:p>
          </table:table-cell>
        </table:table-row>
        <table:table-row table:style-name="ro2">
          <table:table-cell office:value-type="string">
            <text:p>Actur Su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rrabal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ombarda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Delicias Sur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La Jota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Olive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arque Roma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Rebolería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San José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Valdefierro</text:p>
          </table:table-cell>
          <table:table-cell table:style-name="ce20"/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2">
            <text:p>2</text:p>
          </table:table-cell>
        </table:table-row>
        <table:table-row table:style-name="ro2">
          <table:table-cell table:style-name="ce15" office:value-type="string">
            <text:p>Total Resultado</text:p>
          </table:table-cell>
          <table:table-cell table:style-name="ce21" office:value-type="float" office:value="2">
            <text:p>2</text:p>
          </table:table-cell>
          <table:table-cell table:style-name="ce26" office:value-type="float" office:value="19">
            <text:p>19</text:p>
          </table:table-cell>
          <table:table-cell table:style-name="ce30" office:value-type="float" office:value="3">
            <text:p>3</text:p>
          </table:table-cell>
          <table:table-cell table:style-name="ce36" office:value-type="float" office:value="24">
            <text:p>24</text:p>
          </table:table-cell>
        </table:table-row>
      </table:table>
      <table:table table:name="Tabla dinámica_datos_1" table:style-name="ta1" table:print="false">
        <office:forms form:automatic-focus="false" form:apply-design-mode="false"/>
        <table:table-column table:style-name="co14" table:default-cell-style-name="ce14"/>
        <table:table-column table:style-name="co11" table:default-cell-style-name="Default"/>
        <table:table-row table:style-name="ro2">
          <table:table-cell table:style-name="Default" office:value-type="string">
            <text:p>Filtro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ce37" office:value-type="string">
            <text:p>Clasificación detallada</text:p>
          </table:table-cell>
          <table:table-cell table:style-name="ce38"/>
        </table:table-row>
        <table:table-row table:style-name="ro2">
          <table:table-cell table:style-name="ce13" office:value-type="string">
            <text:p>Delgadez leve</text:p>
          </table:table-cell>
          <table:table-cell table:style-name="ce39" office:value-type="float" office:value="2">
            <text:p>2</text:p>
          </table:table-cell>
        </table:table-row>
        <table:table-row table:style-name="ro2">
          <table:table-cell office:value-type="string">
            <text:p>Normal</text:p>
          </table:table-cell>
          <table:table-cell table:style-name="ce40" office:value-type="float" office:value="19">
            <text:p>19</text:p>
          </table:table-cell>
        </table:table-row>
        <table:table-row table:style-name="ro2">
          <table:table-cell office:value-type="string">
            <text:p>Obesidad clase I</text:p>
          </table:table-cell>
          <table:table-cell table:style-name="ce40" office:value-type="float" office:value="1">
            <text:p>1</text:p>
          </table:table-cell>
        </table:table-row>
        <table:table-row table:style-name="ro2">
          <table:table-cell office:value-type="string">
            <text:p>Pre-obesidad</text:p>
          </table:table-cell>
          <table:table-cell table:style-name="ce41" office:value-type="float" office:value="2">
            <text:p>2</text:p>
          </table:table-cell>
        </table:table-row>
        <table:table-row table:style-name="ro2">
          <table:table-cell table:style-name="ce15" office:value-type="string">
            <text:p>Total Resultado</text:p>
          </table:table-cell>
          <table:table-cell table:style-name="ce36" office:value-type="float" office:value="24">
            <text:p>24</text:p>
          </table:table-cell>
        </table:table-row>
      </table:table>
      <table:database-ranges>
        <table:database-range table:name="__Anonymous_Sheet_DB__1" table:target-range-address="datos.A3:datos.F27" table:display-filter-buttons="true">
          <table:sort>
            <table:sort-by table:field-number="1" table:data-type="automatic"/>
          </table:sort>
        </table:database-range>
        <table:database-range table:name="__Anonymous_Sheet_DB__2" table:target-range-address="datos.F4:datos.F27" table:contains-header="false"/>
        <table:database-range table:name="__Anonymous_Sheet_DB__3" table:target-range-address="datos.A3:datos.G27" table:display-filter-buttons="true"/>
        <table:database-range table:target-range-address="datos.A3:datos.H27">
          <table:sort>
            <table:sort-by table:field-number="0" table:data-type="automatic"/>
          </table:sort>
        </table:database-range>
      </table:database-ranges>
      <table:data-pilot-tables>
        <table:data-pilot-table table:name="Pivot1" table:application-data="" table:target-range-address="'Tabla dinámica_datos_1'.A1:'Tabla dinámica_datos_1'.B8" table:buttons="'Tabla dinámica_datos_1'.A1 'Tabla dinámica_datos_1'.A3">
          <table:source-cell-range table:cell-range-address="datos.A3:datos.H27"/>
          <table:data-pilot-field table:source-field-name="Clasificación detallada" table:orientation="row" table:used-hierarchy="0" table:function="auto">
            <table:data-pilot-level table:show-empty="false">
              <table:data-pilot-members>
                <table:data-pilot-member table:name="Delgadez leve" table:display="true" table:show-details="true"/>
                <table:data-pilot-member table:name="Normal" table:display="true" table:show-details="true"/>
                <table:data-pilot-member table:name="Obesidad clase I" table:display="true" table:show-details="true"/>
                <table:data-pilot-member table:name="Pre-obesida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um. Tarjeta sanitaria" table:orientation="data" table:used-hierarchy="0" table:function="count">
            <table:data-pilot-level table:show-empty="false">
              <table:data-pilot-members>
                <table:data-pilot-member table:name="AR-119" table:display="true" table:show-details="true"/>
                <table:data-pilot-member table:name="AR-211" table:display="true" table:show-details="true"/>
                <table:data-pilot-member table:name="AR-284" table:display="true" table:show-details="true"/>
                <table:data-pilot-member table:name="AR-435" table:display="true" table:show-details="true"/>
                <table:data-pilot-member table:name="AR-475" table:display="true" table:show-details="true"/>
                <table:data-pilot-member table:name="AR-543" table:display="true" table:show-details="true"/>
                <table:data-pilot-member table:name="AR-567" table:display="true" table:show-details="true"/>
                <table:data-pilot-member table:name="AR-583" table:display="true" table:show-details="true"/>
                <table:data-pilot-member table:name="AR-611" table:display="true" table:show-details="true"/>
                <table:data-pilot-member table:name="AR-632" table:display="true" table:show-details="true"/>
                <table:data-pilot-member table:name="AR-679" table:display="true" table:show-details="true"/>
                <table:data-pilot-member table:name="AR-747" table:display="true" table:show-details="true"/>
                <table:data-pilot-member table:name="AR-815" table:display="true" table:show-details="true"/>
                <table:data-pilot-member table:name="AR-876" table:display="true" table:show-details="true"/>
                <table:data-pilot-member table:name="AR-883" table:display="true" table:show-details="true"/>
                <table:data-pilot-member table:name="AR-951" table:display="true" table:show-details="true"/>
                <table:data-pilot-member table:name="AR-960" table:display="true" table:show-details="true"/>
                <table:data-pilot-member table:name="AS-784" table:display="true" table:show-details="true"/>
                <table:data-pilot-member table:name="LR-463" table:display="true" table:show-details="true"/>
                <table:data-pilot-member table:name="LR-749" table:display="true" table:show-details="true"/>
                <table:data-pilot-member table:name="MA-321" table:display="true" table:show-details="true"/>
                <table:data-pilot-member table:name="MA-520" table:display="true" table:show-details="true"/>
                <table:data-pilot-member table:name="MA-532" table:display="true" table:show-details="true"/>
                <table:data-pilot-member table:name="MA-87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2" table:application-data="" table:target-range-address="'Tabla dinámica_datos_2'.A1:'Tabla dinámica_datos_2'.E16" table:buttons="'Tabla dinámica_datos_2'.A1 'Tabla dinámica_datos_2'.A4 'Tabla dinámica_datos_2'.B3">
          <table:source-cell-range table:cell-range-address="datos.A3:datos.H27"/>
          <table:data-pilot-field table:source-field-name="Clasificación" table:orientation="column" table:used-hierarchy="0" table:function="auto">
            <table:data-pilot-level table:show-empty="false">
              <table:data-pilot-members>
                <table:data-pilot-member table:name="Bajo peso" table:display="true" table:show-details="true"/>
                <table:data-pilot-member table:name="Normal" table:display="true" table:show-details="true"/>
                <table:data-pilot-member table:name="Sobrepes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entro de salud" table:orientation="row" table:used-hierarchy="0" table:function="auto">
            <table:data-pilot-level table:show-empty="false">
              <table:data-pilot-members>
                <table:data-pilot-member table:name="Actur Norte" table:display="true" table:show-details="true"/>
                <table:data-pilot-member table:name="Actur Sur" table:display="true" table:show-details="true"/>
                <table:data-pilot-member table:name="Arrabal" table:display="true" table:show-details="true"/>
                <table:data-pilot-member table:name="Bombarda" table:display="true" table:show-details="true"/>
                <table:data-pilot-member table:name="Delicias Sur" table:display="true" table:show-details="true"/>
                <table:data-pilot-member table:name="La Jota" table:display="true" table:show-details="true"/>
                <table:data-pilot-member table:name="Oliver" table:display="true" table:show-details="true"/>
                <table:data-pilot-member table:name="Parque Roma" table:display="true" table:show-details="true"/>
                <table:data-pilot-member table:name="Rebolería" table:display="true" table:show-details="true"/>
                <table:data-pilot-member table:name="San José" table:display="true" table:show-details="true"/>
                <table:data-pilot-member table:name="Valdefierr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um. Tarjeta sanitaria" table:orientation="data" table:used-hierarchy="0" table:function="count">
            <table:data-pilot-level table:show-empty="false">
              <table:data-pilot-members>
                <table:data-pilot-member table:name="AR-119" table:display="true" table:show-details="true"/>
                <table:data-pilot-member table:name="AR-211" table:display="true" table:show-details="true"/>
                <table:data-pilot-member table:name="AR-284" table:display="true" table:show-details="true"/>
                <table:data-pilot-member table:name="AR-435" table:display="true" table:show-details="true"/>
                <table:data-pilot-member table:name="AR-475" table:display="true" table:show-details="true"/>
                <table:data-pilot-member table:name="AR-543" table:display="true" table:show-details="true"/>
                <table:data-pilot-member table:name="AR-567" table:display="true" table:show-details="true"/>
                <table:data-pilot-member table:name="AR-583" table:display="true" table:show-details="true"/>
                <table:data-pilot-member table:name="AR-611" table:display="true" table:show-details="true"/>
                <table:data-pilot-member table:name="AR-632" table:display="true" table:show-details="true"/>
                <table:data-pilot-member table:name="AR-679" table:display="true" table:show-details="true"/>
                <table:data-pilot-member table:name="AR-747" table:display="true" table:show-details="true"/>
                <table:data-pilot-member table:name="AR-815" table:display="true" table:show-details="true"/>
                <table:data-pilot-member table:name="AR-876" table:display="true" table:show-details="true"/>
                <table:data-pilot-member table:name="AR-883" table:display="true" table:show-details="true"/>
                <table:data-pilot-member table:name="AR-951" table:display="true" table:show-details="true"/>
                <table:data-pilot-member table:name="AR-960" table:display="true" table:show-details="true"/>
                <table:data-pilot-member table:name="AS-784" table:display="true" table:show-details="true"/>
                <table:data-pilot-member table:name="LR-463" table:display="true" table:show-details="true"/>
                <table:data-pilot-member table:name="LR-749" table:display="true" table:show-details="true"/>
                <table:data-pilot-member table:name="MA-321" table:display="true" table:show-details="true"/>
                <table:data-pilot-member table:name="MA-520" table:display="true" table:show-details="true"/>
                <table:data-pilot-member table:name="MA-532" table:display="true" table:show-details="true"/>
                <table:data-pilot-member table:name="MA-87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</office:styles>
  <office:automatic-styles>
    <style:page-layout style:name="Mpm1">
      <style:page-layout-properties fo:page-width="21.001cm" fo:page-height="14.801cm" style:num-format="1" style:print-orientation="landscape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 fo:border-top="none" fo:border-bottom="0.002cm solid #000000" fo:border-left="none" fo:border-right="none" fo:padding="0cm" style:shadow="none"/>
      </style:header-style>
      <style:footer-style>
        <style:header-footer-properties fo:min-height="0.101cm" fo:margin-left="0cm" fo:margin-right="0cm" fo:margin-top="0cm" fo:border-top="0.002cm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tyle="italic"/>
    </style:style>
  </office:automatic-styles>
  <office:master-styles>
    <style:master-page style:name="Default" style:page-layout-name="Mpm1">
      <style:header>
        <style:region-left>
          <text:p><text:span text:style-name="MT1">Ejercicios sobre utilidades de Calc</text:span></text:p>
        </style:region-left>
        <style:region-right>
          <text:p><text:span text:style-name="MT1">Ventas</text:span></text:p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0">20/05/2020</text:date>, <text:time>14:15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20:42:42.30</meta:creation-date>
    <dc:date>2020-05-20T14:15:14.47</dc:date>
    <meta:editing-duration>PT18H48M56S</meta:editing-duration>
    <meta:editing-cycles>37</meta:editing-cycles>
    <meta:generator>OpenOffice/4.1.7$Win32 OpenOffice.org_project/417m1$Build-9800</meta:generator>
    <meta:document-statistic meta:table-count="3" meta:cell-count="299" meta:object-count="0"/>
  </office:meta>
</office:document-meta>
</file>