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3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47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3cm"/>
    </style:style>
    <style:style style:name="co22" style:family="table-column">
      <style:table-column-properties fo:break-before="auto" style:column-width="3.5cm"/>
    </style:style>
    <style:style style:name="co15" style:family="table-column">
      <style:table-column-properties fo:break-before="auto" style:column-width="3.812cm"/>
    </style:style>
    <style:style style:name="co16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2cm"/>
    </style:style>
    <style:style style:name="co20" style:family="table-column">
      <style:table-column-properties fo:break-before="auto" style:column-width="3.291cm"/>
    </style:style>
    <style:style style:name="co14" style:family="table-column">
      <style:table-column-properties fo:break-before="auto" style:column-width="4.919cm"/>
    </style:style>
    <style:style style:name="co18" style:family="table-column">
      <style:table-column-properties fo:break-before="auto" style:column-width="7.461cm"/>
    </style:style>
    <style:style style:name="co19" style:family="table-column">
      <style:table-column-properties fo:break-before="auto" style:column-width="2.499cm"/>
    </style:style>
    <style:style style:name="co21" style:family="table-column">
      <style:table-column-properties fo:break-before="auto" style:column-width="7.516cm"/>
    </style:style>
    <style:style style:name="co23" style:family="table-column">
      <style:table-column-properties fo:break-before="auto" style:column-width="2.865cm"/>
    </style:style>
    <style:style style:name="co24" style:family="table-column">
      <style:table-column-properties fo:break-before="auto" style:column-width="2.75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004cm" fo:break-before="auto" style:use-optimal-row-height="tru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3">
      <style:table-cell-properties fo:border="0.002cm solid #000000"/>
    </style:style>
    <style:style style:name="ce4" style:family="table-cell" style:parent-style-name="Total" style:data-style-name="N3"/>
    <style:style style:name="ce5" style:family="table-cell" style:parent-style-name="Total" style:data-style-name="N11"/>
    <style:style style:name="ce19" style:family="table-cell" style:parent-style-name="Default" style:data-style-name="N4">
      <style:table-cell-properties fo:border="0.002cm solid #000000"/>
    </style:style>
    <style:style style:name="ce41" style:family="table-cell" style:parent-style-name="Total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Total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Total" style:data-style-name="N11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"/>
    <style:style style:name="ce26" style:family="table-cell" style:parent-style-name="Heading"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4cm solid #000000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Título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4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02cm solid #000000" fo:border-right="0.004cm solid #000000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4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4cm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0.004cm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4cm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4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">
      <style:table-cell-properties fo:border-bottom="0.004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">
      <style:table-cell-properties fo:border-bottom="0.004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">
      <style:table-cell-properties fo:border="0.002cm solid #000000"/>
    </style:style>
    <style:style style:name="ce40" style:family="table-cell" style:parent-style-name="Default" style:data-style-name="N106">
      <style:table-cell-properties fo:border="0.002cm solid #000000"/>
    </style:style>
    <style:style style:name="ce44" style:family="table-cell" style:parent-style-name="Total" style:data-style-name="N106"/>
    <style:style style:name="ce45" style:family="table-cell" style:parent-style-name="Título" style:data-style-name="N11"/>
    <style:style style:name="ce46" style:family="table-cell" style:parent-style-name="Título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order-bottom="0.009cm solid #000000" fo:border-left="0.105cm double #000000" style:border-line-width-left="0.035cm 0.035cm 0.035cm" fo:border-right="0.009cm solid #000000" fo:border-top="0.009cm solid #000000"/>
    </style:style>
    <style:style style:name="ce48" style:family="table-cell" style:parent-style-name="Default">
      <style:table-cell-properties fo:border="0.009cm solid #000000"/>
    </style:style>
    <style:style style:name="ce49" style:family="table-cell" style:parent-style-name="Default" style:data-style-name="N11">
      <style:table-cell-properties fo:border="0.009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1pt" fo:font-weight="bold" style:font-name-asian="Arial" style:font-size-asian="11pt" style:font-weight-asian="bold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</office:automatic-styles>
  <office:body>
    <office:spreadsheet>
      <table:table table:name="Ejer0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Ventas del año 2019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Título" office:value-type="string">
            <text:p>Vendedor</text:p>
          </table:table-cell>
          <table:table-cell table:style-name="Título" office:value-type="string">
            <text:p>Trimestre 1</text:p>
          </table:table-cell>
          <table:table-cell table:style-name="Título" office:value-type="string">
            <text:p>Trimestre 2</text:p>
          </table:table-cell>
          <table:table-cell table:style-name="Título" office:value-type="string">
            <text:p>Trimestre 3</text:p>
          </table:table-cell>
          <table:table-cell table:style-name="Título" office:value-type="string">
            <text:p>Trimestre 4</text:p>
          </table:table-cell>
          <table:table-cell table:style-name="Título" office:value-type="string">
            <text:p>Total por vendedor</text:p>
          </table:table-cell>
          <table:table-cell table:style-name="Título" office:value-type="string">
            <text:p>Media mensual vendedor</text:p>
          </table:table-cell>
        </table:table-row>
        <table:table-row table:style-name="ro2">
          <table:table-cell table:style-name="ce2" office:value-type="string">
            <text:p>Miguel García</text:p>
          </table:table-cell>
          <table:table-cell table:style-name="ce3" office:value-type="float" office:value="9000">
            <text:p>9.000</text:p>
          </table:table-cell>
          <table:table-cell table:style-name="ce3" office:value-type="float" office:value="12000">
            <text:p>12.000</text:p>
          </table:table-cell>
          <table:table-cell table:style-name="ce3" office:value-type="float" office:value="11200">
            <text:p>11.200</text:p>
          </table:table-cell>
          <table:table-cell table:style-name="ce3" office:value-type="float" office:value="12600">
            <text:p>12.600</text:p>
          </table:table-cell>
          <table:table-cell table:style-name="ce4" table:formula="of:=SUM([.B4:.E4])" office:value-type="float" office:value="44800">
            <text:p>44.800</text:p>
          </table:table-cell>
          <table:table-cell table:style-name="ce4" table:formula="of:=AVERAGE([.B4:.E4])" office:value-type="float" office:value="11200">
            <text:p>11.200</text:p>
          </table:table-cell>
        </table:table-row>
        <table:table-row table:style-name="ro2">
          <table:table-cell table:style-name="ce2" office:value-type="string">
            <text:p>Raúl Arzac</text:p>
          </table:table-cell>
          <table:table-cell table:style-name="ce3" office:value-type="float" office:value="7200">
            <text:p>7.200</text:p>
          </table:table-cell>
          <table:table-cell table:style-name="ce3" office:value-type="float" office:value="6600">
            <text:p>6.600</text:p>
          </table:table-cell>
          <table:table-cell table:style-name="ce3" office:value-type="float" office:value="10500">
            <text:p>10.500</text:p>
          </table:table-cell>
          <table:table-cell table:style-name="ce3" office:value-type="float" office:value="10800">
            <text:p>10.800</text:p>
          </table:table-cell>
          <table:table-cell table:style-name="ce4" table:formula="of:=SUM([.B5:.E5])" office:value-type="float" office:value="35100">
            <text:p>35.100</text:p>
          </table:table-cell>
          <table:table-cell table:style-name="ce4" table:formula="of:=AVERAGE([.B5:.E5])" office:value-type="float" office:value="8775">
            <text:p>8.775</text:p>
          </table:table-cell>
        </table:table-row>
        <table:table-row table:style-name="ro2">
          <table:table-cell table:style-name="ce2" office:value-type="string">
            <text:p>Elena Casas</text:p>
          </table:table-cell>
          <table:table-cell table:style-name="ce3" office:value-type="float" office:value="8000">
            <text:p>8.000</text:p>
          </table:table-cell>
          <table:table-cell table:style-name="ce3" office:value-type="float" office:value="10200">
            <text:p>10.200</text:p>
          </table:table-cell>
          <table:table-cell table:style-name="ce3" office:value-type="float" office:value="11400">
            <text:p>11.400</text:p>
          </table:table-cell>
          <table:table-cell table:style-name="ce3" office:value-type="float" office:value="12000">
            <text:p>12.000</text:p>
          </table:table-cell>
          <table:table-cell table:style-name="ce4" table:formula="of:=SUM([.B6:.E6])" office:value-type="float" office:value="41600">
            <text:p>41.600</text:p>
          </table:table-cell>
          <table:table-cell table:style-name="ce4" table:formula="of:=AVERAGE([.B6:.E6])" office:value-type="float" office:value="10400">
            <text:p>10.400</text:p>
          </table:table-cell>
        </table:table-row>
        <table:table-row table:style-name="ro2">
          <table:table-cell table:style-name="ce2" office:value-type="string">
            <text:p>Javier Martín</text:p>
          </table:table-cell>
          <table:table-cell table:style-name="ce3" office:value-type="float" office:value="6600">
            <text:p>6.600</text:p>
          </table:table-cell>
          <table:table-cell table:style-name="ce3" office:value-type="float" office:value="9600">
            <text:p>9.600</text:p>
          </table:table-cell>
          <table:table-cell table:style-name="ce3" office:value-type="float" office:value="9800">
            <text:p>9.800</text:p>
          </table:table-cell>
          <table:table-cell table:style-name="ce3" office:value-type="float" office:value="10200">
            <text:p>10.200</text:p>
          </table:table-cell>
          <table:table-cell table:style-name="ce4" table:formula="of:=SUM([.B7:.E7])" office:value-type="float" office:value="36200">
            <text:p>36.200</text:p>
          </table:table-cell>
          <table:table-cell table:style-name="ce4" table:formula="of:=AVERAGE([.B7:.E7])" office:value-type="float" office:value="9050">
            <text:p>9.050</text:p>
          </table:table-cell>
        </table:table-row>
        <table:table-row table:style-name="ro2">
          <table:table-cell table:style-name="Título" office:value-type="string">
            <text:p>Total por trimestres</text:p>
          </table:table-cell>
          <table:table-cell table:style-name="ce4" table:formula="of:=SUM('Trimestre 1')" office:value-type="float" office:value="30800">
            <text:p>30.800</text:p>
          </table:table-cell>
          <table:table-cell table:style-name="ce4" table:formula="of:=SUM('Trimestre 2')" office:value-type="float" office:value="38400">
            <text:p>38.400</text:p>
          </table:table-cell>
          <table:table-cell table:style-name="ce4" table:formula="of:=SUM('Trimestre 3')" office:value-type="float" office:value="42900">
            <text:p>42.900</text:p>
          </table:table-cell>
          <table:table-cell table:style-name="ce4" table:formula="of:=SUM('Trimestre 4')" office:value-type="float" office:value="45600">
            <text:p>45.600</text:p>
          </table:table-cell>
          <table:table-cell table:number-columns-repeated="2"/>
        </table:table-row>
        <table:table-row table:style-name="ro2">
          <table:table-cell table:style-name="Título" office:value-type="string">
            <text:p>Promedio por trimestres</text:p>
          </table:table-cell>
          <table:table-cell table:style-name="ce4" table:formula="of:=AVERAGE([.B4:.B7])" office:value-type="float" office:value="7700">
            <text:p>7.700</text:p>
          </table:table-cell>
          <table:table-cell table:style-name="ce4" table:formula="of:=AVERAGE([.C4:.C7])" office:value-type="float" office:value="9600">
            <text:p>9.600</text:p>
          </table:table-cell>
          <table:table-cell table:style-name="ce4" table:formula="of:=AVERAGE([.D4:.D7])" office:value-type="float" office:value="10725">
            <text:p>10.725</text:p>
          </table:table-cell>
          <table:table-cell table:style-name="ce4" table:formula="of:=AVERAGE([.E4:.E7])" office:value-type="float" office:value="11400">
            <text:p>11.400</text:p>
          </table:table-cell>
          <table:table-cell table:number-columns-repeated="2"/>
        </table:table-row>
        <table:table-row table:style-name="ro2" table:number-rows-repeated="104856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jer02" table:style-name="ta1">
        <table:table-column table:style-name="co8" table:default-cell-style-name="Default"/>
        <table:table-column table:style-name="co9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MODELO FACTURA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ARTICULO</text:p>
          </table:table-cell>
          <table:table-cell table:style-name="Título" office:value-type="string">
            <text:p>PRECIO</text:p>
          </table:table-cell>
          <table:table-cell table:style-name="Título" office:value-type="string">
            <text:p>CANTIDAD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IVA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Impresora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2">
            <text:p>2</text:p>
          </table:table-cell>
          <table:table-cell table:style-name="ce3" table:formula="of:=[.B4]*[.C4]" office:value-type="float" office:value="350">
            <text:p>350</text:p>
          </table:table-cell>
          <table:table-cell table:style-name="ce3" table:formula="of:=[.D4]*[.A$11]" office:value-type="float" office:value="73.5">
            <text:p>74</text:p>
          </table:table-cell>
          <table:table-cell table:style-name="ce3" table:formula="of:=SUM([.D4:.E4])" office:value-type="float" office:value="423.5">
            <text:p>424</text:p>
          </table:table-cell>
        </table:table-row>
        <table:table-row table:style-name="ro2">
          <table:table-cell table:style-name="ce2" office:value-type="string">
            <text:p>CPU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4">
            <text:p>4</text:p>
          </table:table-cell>
          <table:table-cell table:style-name="ce3" table:formula="of:=[.B5]*[.C5]" office:value-type="float" office:value="1400">
            <text:p>1.400</text:p>
          </table:table-cell>
          <table:table-cell table:style-name="ce3" table:formula="of:=[.D5]*[.A$11]" office:value-type="float" office:value="294">
            <text:p>294</text:p>
          </table:table-cell>
          <table:table-cell table:style-name="ce3" table:formula="of:=SUM([.D5:.E5])" office:value-type="float" office:value="1694">
            <text:p>1.694</text:p>
          </table:table-cell>
        </table:table-row>
        <table:table-row table:style-name="ro2">
          <table:table-cell table:style-name="ce2" office:value-type="string">
            <text:p>Monitor color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4">
            <text:p>4</text:p>
          </table:table-cell>
          <table:table-cell table:style-name="ce3" table:formula="of:=[.B6]*[.C6]" office:value-type="float" office:value="800">
            <text:p>800</text:p>
          </table:table-cell>
          <table:table-cell table:style-name="ce3" table:formula="of:=[.D6]*[.A$11]" office:value-type="float" office:value="168">
            <text:p>168</text:p>
          </table:table-cell>
          <table:table-cell table:style-name="ce3" table:formula="of:=SUM([.D6:.E6])" office:value-type="float" office:value="968">
            <text:p>968</text:p>
          </table:table-cell>
        </table:table-row>
        <table:table-row table:style-name="ro2">
          <table:table-cell table:style-name="ce2" office:value-type="string">
            <text:p>Ratón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table:formula="of:=[.B7]*[.C7]" office:value-type="float" office:value="40">
            <text:p>40</text:p>
          </table:table-cell>
          <table:table-cell table:style-name="ce3" table:formula="of:=[.D7]*[.A$11]" office:value-type="float" office:value="8.4">
            <text:p>8</text:p>
          </table:table-cell>
          <table:table-cell table:style-name="ce3" table:formula="of:=SUM([.D7:.E7])" office:value-type="float" office:value="48.4">
            <text:p>48</text:p>
          </table:table-cell>
        </table:table-row>
        <table:table-row table:style-name="ro2">
          <table:table-cell table:style-name="ce2" office:value-type="string">
            <text:p>Teclado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formula="of:=[.B8]*[.C8]" office:value-type="float" office:value="80">
            <text:p>80</text:p>
          </table:table-cell>
          <table:table-cell table:style-name="ce3" table:formula="of:=[.D8]*[.A$11]" office:value-type="float" office:value="16.8">
            <text:p>17</text:p>
          </table:table-cell>
          <table:table-cell table:style-name="ce3" table:formula="of:=SUM([.D8:.E8])" office:value-type="float" office:value="96.8">
            <text:p>97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TIPO IVA</text:p>
          </table:table-cell>
          <table:table-cell table:number-columns-repeated="2"/>
          <table:table-cell table:style-name="Título" office:value-type="string">
            <text:p>TOT.BRUTO</text:p>
          </table:table-cell>
          <table:table-cell table:style-name="Título" office:value-type="string">
            <text:p>TOT.IVA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5" office:value-type="percentage" office:value="0.21">
            <text:p>21,00%</text:p>
          </table:table-cell>
          <table:table-cell table:number-columns-repeated="2"/>
          <table:table-cell table:style-name="ce4" table:formula="of:=SUM([.D4:.D8])" office:value-type="float" office:value="2670">
            <text:p>2.670</text:p>
          </table:table-cell>
          <table:table-cell table:style-name="ce4" table:formula="of:=SUM([.E4:.E8])" office:value-type="float" office:value="560.7">
            <text:p>561</text:p>
          </table:table-cell>
          <table:table-cell table:style-name="ce4" table:formula="of:=SUM([.F4:.F8])" office:value-type="float" office:value="3230.7">
            <text:p>3.231</text:p>
          </table:table-cell>
        </table:table-row>
        <table:table-row table:style-name="ro2" table:number-rows-repeated="104856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3" table:style-name="ta1">
        <table:table-column table:style-name="co14" table:default-cell-style-name="Default"/>
        <table:table-column table:style-name="co9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SUELDOS Y COMISIONES VENDEDORES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Comisión</text:p>
          </table:table-cell>
          <table:table-cell table:style-name="ce5" office:value-type="percentage" office:value="0.02">
            <text:p>2,00%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5">
          <table:table-cell table:style-name="Título" office:value-type="string">
            <text:p>Vendedor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Comisión</text:p>
          </table:table-cell>
          <table:table-cell table:style-name="Título" office:value-type="string">
            <text:p>Sueldo Base</text:p>
          </table:table-cell>
          <table:table-cell table:style-name="Título" office:value-type="string">
            <text:p>Total</text:p>
          </table:table-cell>
          <table:table-cell table:style-name="Título" office:value-type="string">
            <text:p>% Ventas </text:p>
            <text:p>/ total </text:p>
          </table:table-cell>
        </table:table-row>
        <table:table-row table:style-name="ro2">
          <table:table-cell table:style-name="ce2" office:value-type="string">
            <text:p>Martín Peña</text:p>
          </table:table-cell>
          <table:table-cell table:style-name="ce2" office:value-type="float" office:value="27600">
            <text:p>27.600</text:p>
          </table:table-cell>
          <table:table-cell table:style-name="ce2" table:formula="of:=[.B6]*[.B$3]" office:value-type="float" office:value="552">
            <text:p>552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6:.D6])" office:value-type="float" office:value="1552">
            <text:p>1.552</text:p>
          </table:table-cell>
          <table:table-cell table:style-name="ce39" table:formula="of:=[.E6]/[.E$19]" office:value-type="percentage" office:value="0.0730284208545078">
            <text:p>7,30%</text:p>
          </table:table-cell>
        </table:table-row>
        <table:table-row table:style-name="ro2">
          <table:table-cell table:style-name="ce2" office:value-type="string">
            <text:p>González Suevo</text:p>
          </table:table-cell>
          <table:table-cell table:style-name="ce2" office:value-type="float" office:value="36000">
            <text:p>36.000</text:p>
          </table:table-cell>
          <table:table-cell table:style-name="ce2" table:formula="of:=[.B7]*[.B$3]" office:value-type="float" office:value="720">
            <text:p>720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7:.D7])" office:value-type="float" office:value="1720">
            <text:p>1.720</text:p>
          </table:table-cell>
          <table:table-cell table:style-name="ce39" table:formula="of:=[.E7]/[.E$19]" office:value-type="percentage" office:value="0.0809335591944287">
            <text:p>8,09%</text:p>
          </table:table-cell>
        </table:table-row>
        <table:table-row table:style-name="ro2">
          <table:table-cell table:style-name="ce2" office:value-type="string">
            <text:p>Arana Higueras</text:p>
          </table:table-cell>
          <table:table-cell table:style-name="ce2" office:value-type="float" office:value="23400">
            <text:p>23.400</text:p>
          </table:table-cell>
          <table:table-cell table:style-name="ce2" table:formula="of:=[.B8]*[.B$3]" office:value-type="float" office:value="468">
            <text:p>468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8:.D8])" office:value-type="float" office:value="1468">
            <text:p>1.468</text:p>
          </table:table-cell>
          <table:table-cell table:style-name="ce39" table:formula="of:=[.E8]/[.E$19]" office:value-type="percentage" office:value="0.0690758516845473">
            <text:p>6,91%</text:p>
          </table:table-cell>
        </table:table-row>
        <table:table-row table:style-name="ro2">
          <table:table-cell table:style-name="ce2" office:value-type="string">
            <text:p>Sierra Garzón</text:p>
          </table:table-cell>
          <table:table-cell table:style-name="ce2" office:value-type="float" office:value="45600">
            <text:p>45.600</text:p>
          </table:table-cell>
          <table:table-cell table:style-name="ce2" table:formula="of:=[.B9]*[.B$3]" office:value-type="float" office:value="912">
            <text:p>912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9:.D9])" office:value-type="float" office:value="1912">
            <text:p>1.912</text:p>
          </table:table-cell>
          <table:table-cell table:style-name="ce39" table:formula="of:=[.E9]/[.E$19]" office:value-type="percentage" office:value="0.0899680030114813">
            <text:p>9,00%</text:p>
          </table:table-cell>
        </table:table-row>
        <table:table-row table:style-name="ro2">
          <table:table-cell table:style-name="ce2" office:value-type="string">
            <text:p>Alvarez Justo</text:p>
          </table:table-cell>
          <table:table-cell table:style-name="ce2" office:value-type="float" office:value="49500">
            <text:p>49.500</text:p>
          </table:table-cell>
          <table:table-cell table:style-name="ce2" table:formula="of:=[.B10]*[.B$3]" office:value-type="float" office:value="990">
            <text:p>990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0:.D10])" office:value-type="float" office:value="1990">
            <text:p>1.990</text:p>
          </table:table-cell>
          <table:table-cell table:style-name="ce39" table:formula="of:=[.E10]/[.E$19]" office:value-type="percentage" office:value="0.0936382458121589">
            <text:p>9,36%</text:p>
          </table:table-cell>
        </table:table-row>
        <table:table-row table:style-name="ro2">
          <table:table-cell table:style-name="ce2" office:value-type="string">
            <text:p>Carnicer Heras</text:p>
          </table:table-cell>
          <table:table-cell table:style-name="ce2" office:value-type="float" office:value="21000">
            <text:p>21.000</text:p>
          </table:table-cell>
          <table:table-cell table:style-name="ce2" table:formula="of:=[.B11]*[.B$3]" office:value-type="float" office:value="420">
            <text:p>420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1:.D11])" office:value-type="float" office:value="1420">
            <text:p>1.420</text:p>
          </table:table-cell>
          <table:table-cell table:style-name="ce39" table:formula="of:=[.E11]/[.E$19]" office:value-type="percentage" office:value="0.0668172407302842">
            <text:p>6,68%</text:p>
          </table:table-cell>
        </table:table-row>
        <table:table-row table:style-name="ro2">
          <table:table-cell table:style-name="ce2" office:value-type="string">
            <text:p>Lopez Vara</text:p>
          </table:table-cell>
          <table:table-cell table:style-name="ce2" office:value-type="float" office:value="32000">
            <text:p>32.000</text:p>
          </table:table-cell>
          <table:table-cell table:style-name="ce2" table:formula="of:=[.B12]*[.B$3]" office:value-type="float" office:value="640">
            <text:p>640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2:.D12])" office:value-type="float" office:value="1640">
            <text:p>1.640</text:p>
          </table:table-cell>
          <table:table-cell table:style-name="ce39" table:formula="of:=[.E12]/[.E$19]" office:value-type="percentage" office:value="0.0771692076039902">
            <text:p>7,72%</text:p>
          </table:table-cell>
        </table:table-row>
        <table:table-row table:style-name="ro2">
          <table:table-cell table:style-name="ce2" office:value-type="string">
            <text:p>Hidalgo Jimena</text:p>
          </table:table-cell>
          <table:table-cell table:style-name="ce2" office:value-type="float" office:value="25200">
            <text:p>25.200</text:p>
          </table:table-cell>
          <table:table-cell table:style-name="ce2" table:formula="of:=[.B13]*[.B$3]" office:value-type="float" office:value="504">
            <text:p>504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3:.D13])" office:value-type="float" office:value="1504">
            <text:p>1.504</text:p>
          </table:table-cell>
          <table:table-cell table:style-name="ce39" table:formula="of:=[.E13]/[.E$19]" office:value-type="percentage" office:value="0.0707698099002447">
            <text:p>7,08%</text:p>
          </table:table-cell>
        </table:table-row>
        <table:table-row table:style-name="ro2">
          <table:table-cell table:style-name="ce2" office:value-type="string">
            <text:p>Vargas Cayo</text:p>
          </table:table-cell>
          <table:table-cell table:style-name="ce2" office:value-type="float" office:value="47400">
            <text:p>47.400</text:p>
          </table:table-cell>
          <table:table-cell table:style-name="ce2" table:formula="of:=[.B14]*[.B$3]" office:value-type="float" office:value="948">
            <text:p>948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4:.D14])" office:value-type="float" office:value="1948">
            <text:p>1.948</text:p>
          </table:table-cell>
          <table:table-cell table:style-name="ce39" table:formula="of:=[.E14]/[.E$19]" office:value-type="percentage" office:value="0.0916619612271786">
            <text:p>9,17%</text:p>
          </table:table-cell>
        </table:table-row>
        <table:table-row table:style-name="ro2">
          <table:table-cell table:style-name="ce2" office:value-type="string">
            <text:p>Hoffman Kocinski</text:p>
          </table:table-cell>
          <table:table-cell table:style-name="ce2" office:value-type="float" office:value="40700">
            <text:p>40.700</text:p>
          </table:table-cell>
          <table:table-cell table:style-name="ce2" table:formula="of:=[.B15]*[.B$3]" office:value-type="float" office:value="814">
            <text:p>814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5:.D15])" office:value-type="float" office:value="1814">
            <text:p>1.814</text:p>
          </table:table-cell>
          <table:table-cell table:style-name="ce39" table:formula="of:=[.E15]/[.E$19]" office:value-type="percentage" office:value="0.085356672313194">
            <text:p>8,54%</text:p>
          </table:table-cell>
        </table:table-row>
        <table:table-row table:style-name="ro2">
          <table:table-cell table:style-name="ce2" office:value-type="string">
            <text:p>Lisado Hoyos</text:p>
          </table:table-cell>
          <table:table-cell table:style-name="ce2" office:value-type="float" office:value="27600">
            <text:p>27.600</text:p>
          </table:table-cell>
          <table:table-cell table:style-name="ce2" table:formula="of:=[.B16]*[.B$3]" office:value-type="float" office:value="552">
            <text:p>552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6:.D16])" office:value-type="float" office:value="1552">
            <text:p>1.552</text:p>
          </table:table-cell>
          <table:table-cell table:style-name="ce39" table:formula="of:=[.E16]/[.E$19]" office:value-type="percentage" office:value="0.0730284208545078">
            <text:p>7,30%</text:p>
          </table:table-cell>
        </table:table-row>
        <table:table-row table:style-name="ro2">
          <table:table-cell table:style-name="ce2" office:value-type="string">
            <text:p>Gracia Fraile</text:p>
          </table:table-cell>
          <table:table-cell table:style-name="ce2" office:value-type="float" office:value="18000">
            <text:p>18.000</text:p>
          </table:table-cell>
          <table:table-cell table:style-name="ce2" table:formula="of:=[.B17]*[.B$3]" office:value-type="float" office:value="360">
            <text:p>360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7:.D17])" office:value-type="float" office:value="1360">
            <text:p>1.360</text:p>
          </table:table-cell>
          <table:table-cell table:style-name="ce39" table:formula="of:=[.E17]/[.E$19]" office:value-type="percentage" office:value="0.0639939770374553">
            <text:p>6,40%</text:p>
          </table:table-cell>
        </table:table-row>
        <table:table-row table:style-name="ro2">
          <table:table-cell table:style-name="ce2" office:value-type="string">
            <text:p>Castro Suárez</text:p>
          </table:table-cell>
          <table:table-cell table:style-name="ce2" office:value-type="float" office:value="18600">
            <text:p>18.600</text:p>
          </table:table-cell>
          <table:table-cell table:style-name="ce2" table:formula="of:=[.B18]*[.B$3]" office:value-type="float" office:value="372">
            <text:p>372</text:p>
          </table:table-cell>
          <table:table-cell table:style-name="ce2" office:value-type="float" office:value="1000">
            <text:p>1.000</text:p>
          </table:table-cell>
          <table:table-cell table:style-name="ce2" table:formula="of:=SUM([.C18:.D18])" office:value-type="float" office:value="1372">
            <text:p>1.372</text:p>
          </table:table-cell>
          <table:table-cell table:style-name="ce39" table:formula="of:=[.E18]/[.E$19]" office:value-type="percentage" office:value="0.0645586297760211">
            <text:p>6,46%</text:p>
          </table:table-cell>
        </table:table-row>
        <table:table-row table:style-name="ro2">
          <table:table-cell table:style-name="Título" office:value-type="string">
            <text:p>TOTALES</text:p>
          </table:table-cell>
          <table:table-cell table:style-name="Total" table:formula="of:=SUM('Ventas')" office:value-type="float" office:value="412600">
            <text:p>412.600</text:p>
          </table:table-cell>
          <table:table-cell table:style-name="Total" table:formula="of:=SUM('Comisión')" office:value-type="float" office:value="8252">
            <text:p>8.252</text:p>
          </table:table-cell>
          <table:table-cell table:style-name="Total" table:formula="of:=SUM('Sueldo Base')" office:value-type="float" office:value="13000">
            <text:p>13.000</text:p>
          </table:table-cell>
          <table:table-cell table:style-name="Total" table:formula="of:=SUM('Total')" office:value-type="float" office:value="21252">
            <text:p>21.252</text:p>
          </table:table-cell>
          <table:table-cell table:style-name="ce5" table:formula="of:=[.E19]/[.E$19]" office:value-type="percentage" office:value="1">
            <text:p>100,00%</text:p>
          </table:table-cell>
        </table:table-row>
        <table:table-row table:style-name="ro2" table:number-rows-repeated="104855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4" table:style-name="ta1">
        <table:table-column table:style-name="co18" table:default-cell-style-name="Default"/>
        <table:table-column table:style-name="co19" table:number-columns-repeated="4" table:default-cell-style-name="Default"/>
        <table:table-column table:style-name="co4" table:default-cell-style-name="Default"/>
        <table:table-row table:style-name="ro1">
          <table:table-cell table:style-name="Heading" office:value-type="string" table:number-columns-spanned="5" table:number-rows-spanned="1">
            <text:p>IMPORTACIONES Y EXPORTACIONES</text:p>
          </table:table-cell>
          <table:covered-table-cell table:number-columns-repeated="4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Años</text:p>
          </table:table-cell>
          <table:table-cell table:style-name="Título" office:value-type="float" office:value="2017">
            <text:p>2.017</text:p>
          </table:table-cell>
          <table:table-cell table:style-name="Título" office:value-type="float" office:value="2018">
            <text:p>2.018</text:p>
          </table:table-cell>
          <table:table-cell table:style-name="Título" office:value-type="float" office:value="2019">
            <text:p>2.019</text:p>
          </table:table-cell>
          <table:table-cell table:style-name="Título" office:value-type="string">
            <text:p>TOTAL</text:p>
          </table:table-cell>
          <table:table-cell>
            <draw:frame table:end-cell-address="Ejer04.K17" table:end-x="2.009cm" table:end-y="0.021cm" draw:z-index="1" draw:style-name="gr1" draw:text-style-name="P1" svg:width="12.971cm" svg:height="8.352cm" svg:x="0.329cm" svg:y="0.034cm">
              <draw:object draw:notify-on-update-of-ranges="Ejer04.D3:Ejer04.D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Exportaciones</text:p>
          </table:table-cell>
          <table:table-cell table:style-name="ce2" office:value-type="float" office:value="24247">
            <text:p>24.247</text:p>
          </table:table-cell>
          <table:table-cell table:style-name="ce2" office:value-type="float" office:value="27255">
            <text:p>27.255</text:p>
          </table:table-cell>
          <table:table-cell table:style-name="ce2" office:value-type="float" office:value="36153">
            <text:p>36.153</text:p>
          </table:table-cell>
          <table:table-cell table:style-name="Total" table:formula="of:=SUM([.B4:.D4])" office:value-type="float" office:value="87655">
            <text:p>87.655</text:p>
          </table:table-cell>
          <table:table-cell/>
        </table:table-row>
        <table:table-row table:style-name="ro2">
          <table:table-cell table:style-name="ce2" office:value-type="string">
            <text:p>% sobre el total exportaciones</text:p>
          </table:table-cell>
          <table:table-cell table:style-name="ce39" table:formula="of:=[.B4]/[.$E4]" office:value-type="percentage" office:value="0.27661856140551">
            <text:p>27,66%</text:p>
          </table:table-cell>
          <table:table-cell table:style-name="ce39" table:formula="of:=[.C4]/[.$E4]" office:value-type="percentage" office:value="0.31093491529291">
            <text:p>31,09%</text:p>
          </table:table-cell>
          <table:table-cell table:style-name="ce39" table:formula="of:=[.D4]/[.$E4]" office:value-type="percentage" office:value="0.41244652330158">
            <text:p>41,24%</text:p>
          </table:table-cell>
          <table:table-cell table:style-name="ce5" table:formula="of:=[.E4]/[.$E4]" office:value-type="percentage" office:value="1">
            <text:p>100,00%</text:p>
          </table:table-cell>
          <table:table-cell/>
        </table:table-row>
        <table:table-row table:style-name="ro2">
          <table:table-cell table:style-name="ce2" office:value-type="string">
            <text:p>Importaciones</text:p>
          </table:table-cell>
          <table:table-cell table:style-name="ce2" office:value-type="float" office:value="29963">
            <text:p>29.963</text:p>
          </table:table-cell>
          <table:table-cell table:style-name="ce2" office:value-type="float" office:value="35390">
            <text:p>35.390</text:p>
          </table:table-cell>
          <table:table-cell table:style-name="ce2" office:value-type="float" office:value="51943">
            <text:p>51.943</text:p>
          </table:table-cell>
          <table:table-cell table:style-name="Total" table:formula="of:=SUM([.B6:.D6])" office:value-type="float" office:value="117296">
            <text:p>117.296</text:p>
          </table:table-cell>
          <table:table-cell/>
        </table:table-row>
        <table:table-row table:style-name="ro2">
          <table:table-cell table:style-name="ce2" office:value-type="string">
            <text:p>% sobre el total importaciones</text:p>
          </table:table-cell>
          <table:table-cell table:style-name="ce39" table:formula="of:=[.B6]/[.$E6]" office:value-type="percentage" office:value="0.255447756104215">
            <text:p>25,54%</text:p>
          </table:table-cell>
          <table:table-cell table:style-name="ce39" table:formula="of:=[.C6]/[.$E6]" office:value-type="percentage" office:value="0.301715318510435">
            <text:p>30,17%</text:p>
          </table:table-cell>
          <table:table-cell table:style-name="ce39" table:formula="of:=[.D6]/[.$E6]" office:value-type="percentage" office:value="0.44283692538535">
            <text:p>44,28%</text:p>
          </table:table-cell>
          <table:table-cell table:style-name="ce5" table:formula="of:=[.E6]/[.$E6]" office:value-type="percentage" office:value="1">
            <text:p>100,00%</text:p>
          </table:table-cell>
          <table:table-cell/>
        </table:table-row>
        <table:table-row table:style-name="ro2">
          <table:table-cell table:style-name="ce2" office:value-type="string">
            <text:p>Ratio Export / Import (%)</text:p>
          </table:table-cell>
          <table:table-cell table:style-name="ce39" table:formula="of:=[.B4]/[.B6]" office:value-type="percentage" office:value="0.809231385375296">
            <text:p>80,92%</text:p>
          </table:table-cell>
          <table:table-cell table:style-name="ce39" table:formula="of:=[.C4]/[.C6]" office:value-type="percentage" office:value="0.770132805877366">
            <text:p>77,01%</text:p>
          </table:table-cell>
          <table:table-cell table:style-name="ce39" table:formula="of:=[.D4]/[.D6]" office:value-type="percentage" office:value="0.696012937258148">
            <text:p>69,60%</text:p>
          </table:table-cell>
          <table:table-cell table:style-name="ce5" table:formula="of:=[.E4]/[.E6]" office:value-type="percentage" office:value="0.747297435547674">
            <text:p>74,73%</text:p>
          </table:table-cell>
          <table:table-cell/>
        </table:table-row>
        <table:table-row table:style-name="ro2">
          <table:table-cell>
            <draw:frame table:end-cell-address="Ejer04.E24" table:end-x="1.798cm" table:end-y="0.458cm" draw:z-index="0" draw:style-name="gr1" draw:text-style-name="P1" svg:width="16.012cm" svg:height="8.998cm" svg:x="0.689cm" svg:y="0.422cm">
              <draw:object draw:notify-on-update-of-ranges="Ejer04.B3:Ejer04.D3 Ejer04.A4:Ejer04.A4 Ejer04.B4:Ejer04.D4 Ejer04.A6:Ejer04.A6 Ejer04.B6:Ejer04.D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5" table:style-name="ta1">
        <table:table-column table:style-name="co21" table:default-cell-style-name="Default"/>
        <table:table-column table:style-name="co19" table:number-columns-repeated="3" table:default-cell-style-name="Default"/>
        <table:table-row table:style-name="ro1">
          <table:table-cell table:style-name="Heading" office:value-type="string" table:number-columns-spanned="4" table:number-rows-spanned="1">
            <text:p>CUENTA DE EXPLOTACIÓN POR PRODUCTOS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Título" office:value-type="string">
            <text:p>RESULTADOS POR PRODUCTOS</text:p>
          </table:table-cell>
          <table:table-cell table:style-name="Título" office:value-type="string">
            <text:p>PROD. A</text:p>
          </table:table-cell>
          <table:table-cell table:style-name="Título" office:value-type="string">
            <text:p>PROD. B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1. Ventas</text:p>
          </table:table-cell>
          <table:table-cell table:style-name="ce40" office:value-type="float" office:value="50">
            <text:p>50,0</text:p>
          </table:table-cell>
          <table:table-cell table:style-name="ce40" office:value-type="float" office:value="55">
            <text:p>55,0</text:p>
          </table:table-cell>
          <table:table-cell table:style-name="ce44" table:formula="of:=SUM([.B4:.C4])" office:value-type="float" office:value="105">
            <text:p>105,0</text:p>
          </table:table-cell>
        </table:table-row>
        <table:table-row table:style-name="ro2">
          <table:table-cell table:style-name="ce2" office:value-type="string">
            <text:p>2. Devoluciones</text:p>
          </table:table-cell>
          <table:table-cell table:style-name="ce40" office:value-type="float" office:value="5.5">
            <text:p>5,5</text:p>
          </table:table-cell>
          <table:table-cell table:style-name="ce40" office:value-type="float" office:value="7.2">
            <text:p>7,2</text:p>
          </table:table-cell>
          <table:table-cell table:style-name="ce44" table:formula="of:=SUM([.B5:.C5])" office:value-type="float" office:value="12.7">
            <text:p>12,7</text:p>
          </table:table-cell>
        </table:table-row>
        <table:table-row table:style-name="ro2">
          <table:table-cell table:style-name="Título" office:value-type="string">
            <text:p>3. VENTAS NETAS (1 – 2)</text:p>
          </table:table-cell>
          <table:table-cell table:style-name="ce44" table:formula="of:=[.B4]-[.B5]" office:value-type="float" office:value="44.5">
            <text:p>44,5</text:p>
          </table:table-cell>
          <table:table-cell table:style-name="ce44" table:formula="of:=[.C4]-[.C5]" office:value-type="float" office:value="47.8">
            <text:p>47,8</text:p>
          </table:table-cell>
          <table:table-cell table:style-name="ce44" table:formula="of:=[.D4]-[.D5]" office:value-type="float" office:value="92.3">
            <text:p>92,3</text:p>
          </table:table-cell>
        </table:table-row>
        <table:table-row table:style-name="ro2">
          <table:table-cell table:style-name="ce2" office:value-type="string">
            <text:p>4. Amortizaciones</text:p>
          </table:table-cell>
          <table:table-cell table:style-name="ce40" office:value-type="float" office:value="10.5">
            <text:p>10,5</text:p>
          </table:table-cell>
          <table:table-cell table:style-name="ce40" office:value-type="float" office:value="5">
            <text:p>5,0</text:p>
          </table:table-cell>
          <table:table-cell table:style-name="ce44" table:formula="of:=SUM([.B7:.C7])" office:value-type="float" office:value="15.5">
            <text:p>15,5</text:p>
          </table:table-cell>
        </table:table-row>
        <table:table-row table:style-name="ro2">
          <table:table-cell table:style-name="ce2" office:value-type="string">
            <text:p>5. Costes de producción</text:p>
          </table:table-cell>
          <table:table-cell table:style-name="ce40" office:value-type="float" office:value="9">
            <text:p>9,0</text:p>
          </table:table-cell>
          <table:table-cell table:style-name="ce40" office:value-type="float" office:value="7.3">
            <text:p>7,3</text:p>
          </table:table-cell>
          <table:table-cell table:style-name="ce44" table:formula="of:=SUM([.B8:.C8])" office:value-type="float" office:value="16.3">
            <text:p>16,3</text:p>
          </table:table-cell>
        </table:table-row>
        <table:table-row table:style-name="ro2">
          <table:table-cell table:style-name="Título" office:value-type="string">
            <text:p>6. MARGEN BRUTO (3 – 4 – 5 )</text:p>
          </table:table-cell>
          <table:table-cell table:style-name="ce44" table:formula="of:=[.B6]-[.B7]-[.B8]" office:value-type="float" office:value="25">
            <text:p>25,0</text:p>
          </table:table-cell>
          <table:table-cell table:style-name="ce44" table:formula="of:=[.C6]-[.C7]-[.C8]" office:value-type="float" office:value="35.5">
            <text:p>35,5</text:p>
          </table:table-cell>
          <table:table-cell table:style-name="ce44" table:formula="of:=[.D6]-[.D7]-[.D8]" office:value-type="float" office:value="60.5">
            <text:p>60,5</text:p>
          </table:table-cell>
        </table:table-row>
        <table:table-row table:style-name="ro2">
          <table:table-cell/>
          <table:table-cell>
            <draw:frame table:end-cell-address="Ejer05.I26" table:end-x="0.711cm" table:end-y="0.004cm" draw:z-index="0" draw:style-name="gr1" draw:text-style-name="P1" svg:width="17.172cm" svg:height="8.998cm" svg:x="0.042cm" svg:y="0.565cm">
              <draw:object draw:notify-on-update-of-ranges="Ejer05.B3:Ejer05.C3 Ejer05.A6:Ejer05.A6 Ejer05.B6:Ejer05.C6 Ejer05.A9:Ejer05.A9 Ejer05.B9:Ejer05.C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104856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jer06" table:style-name="ta1">
        <table:table-column table:style-name="co9" table:default-cell-style-name="Default"/>
        <table:table-column table:style-name="co17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CÁLCULO NÓMINA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5" office:value-type="percentage" office:value="0.2">
            <text:p>20,00%</text:p>
          </table:table-cell>
          <table:table-cell table:style-name="ce45" office:value-type="percentage" office:value="0.02">
            <text:p>2,00%</text:p>
          </table:table-cell>
          <table:table-cell table:style-name="Título"/>
          <table:table-cell table:style-name="Título" office:value-type="float" office:value="15">
            <text:p>15</text:p>
          </table:table-cell>
        </table:table-row>
        <table:table-row table:style-name="ro2">
          <table:table-cell table:style-name="Título" office:value-type="string">
            <text:p>Nombre</text:p>
          </table:table-cell>
          <table:table-cell table:style-name="Título" office:value-type="string">
            <text:p>Sueldo Bruto</text:p>
          </table:table-cell>
          <table:table-cell table:style-name="Título" office:value-type="string">
            <text:p>IRPF</text:p>
          </table:table-cell>
          <table:table-cell table:style-name="Título" office:value-type="string">
            <text:p>SS</text:p>
          </table:table-cell>
          <table:table-cell table:style-name="Título" office:value-type="string">
            <text:p>Sueldo Neto</text:p>
          </table:table-cell>
          <table:table-cell table:style-name="Título" office:value-type="string">
            <text:p>Pagas</text:p>
          </table:table-cell>
        </table:table-row>
        <table:table-row table:style-name="ro2">
          <table:table-cell table:style-name="ce2" office:value-type="string">
            <text:p>Ruiz</text:p>
          </table:table-cell>
          <table:table-cell table:style-name="ce2" office:value-type="float" office:value="7200">
            <text:p>7.200</text:p>
          </table:table-cell>
          <table:table-cell table:style-name="ce2" table:formula="of:=[.B5]*[.C$3]" office:value-type="float" office:value="1440">
            <text:p>1.440</text:p>
          </table:table-cell>
          <table:table-cell table:style-name="ce2" table:formula="of:=[.B5]*[.D$3]" office:value-type="float" office:value="144">
            <text:p>144</text:p>
          </table:table-cell>
          <table:table-cell table:style-name="ce2" table:formula="of:=[.B5]-[.C5]-[.D5]" office:value-type="float" office:value="5616">
            <text:p>5.616</text:p>
          </table:table-cell>
          <table:table-cell table:style-name="ce2" table:formula="of:=[.E5]/15" office:value-type="float" office:value="374.4">
            <text:p>374</text:p>
          </table:table-cell>
        </table:table-row>
        <table:table-row table:style-name="ro2">
          <table:table-cell table:style-name="ce2" office:value-type="string">
            <text:p>Sandoval</text:p>
          </table:table-cell>
          <table:table-cell table:style-name="ce2" office:value-type="float" office:value="7500">
            <text:p>7.500</text:p>
          </table:table-cell>
          <table:table-cell table:style-name="ce2" table:formula="of:=[.B6]*[.C$3]" office:value-type="float" office:value="1500">
            <text:p>1.500</text:p>
          </table:table-cell>
          <table:table-cell table:style-name="ce2" table:formula="of:=[.B6]*[.D$3]" office:value-type="float" office:value="150">
            <text:p>150</text:p>
          </table:table-cell>
          <table:table-cell table:style-name="ce2" table:formula="of:=[.B6]-[.C6]-[.D6]" office:value-type="float" office:value="5850">
            <text:p>5.850</text:p>
          </table:table-cell>
          <table:table-cell table:style-name="ce2" table:formula="of:=[.E6]/15" office:value-type="float" office:value="390">
            <text:p>390</text:p>
          </table:table-cell>
        </table:table-row>
        <table:table-row table:style-name="ro2">
          <table:table-cell table:style-name="ce2" office:value-type="string">
            <text:p>Antúnez</text:p>
          </table:table-cell>
          <table:table-cell table:style-name="ce2" office:value-type="float" office:value="7900">
            <text:p>7.900</text:p>
          </table:table-cell>
          <table:table-cell table:style-name="ce2" table:formula="of:=[.B7]*[.C$3]" office:value-type="float" office:value="1580">
            <text:p>1.580</text:p>
          </table:table-cell>
          <table:table-cell table:style-name="ce2" table:formula="of:=[.B7]*[.D$3]" office:value-type="float" office:value="158">
            <text:p>158</text:p>
          </table:table-cell>
          <table:table-cell table:style-name="ce2" table:formula="of:=[.B7]-[.C7]-[.D7]" office:value-type="float" office:value="6162">
            <text:p>6.162</text:p>
          </table:table-cell>
          <table:table-cell table:style-name="ce2" table:formula="of:=[.E7]/15" office:value-type="float" office:value="410.8">
            <text:p>411</text:p>
          </table:table-cell>
        </table:table-row>
        <table:table-row table:style-name="ro2">
          <table:table-cell table:style-name="ce2" office:value-type="string">
            <text:p>Melendez</text:p>
          </table:table-cell>
          <table:table-cell table:style-name="ce2" office:value-type="float" office:value="6600">
            <text:p>6.600</text:p>
          </table:table-cell>
          <table:table-cell table:style-name="ce2" table:formula="of:=[.B8]*[.C$3]" office:value-type="float" office:value="1320">
            <text:p>1.320</text:p>
          </table:table-cell>
          <table:table-cell table:style-name="ce2" table:formula="of:=[.B8]*[.D$3]" office:value-type="float" office:value="132">
            <text:p>132</text:p>
          </table:table-cell>
          <table:table-cell table:style-name="ce2" table:formula="of:=[.B8]-[.C8]-[.D8]" office:value-type="float" office:value="5148">
            <text:p>5.148</text:p>
          </table:table-cell>
          <table:table-cell table:style-name="ce2" table:formula="of:=[.E8]/15" office:value-type="float" office:value="343.2">
            <text:p>343</text:p>
          </table:table-cell>
        </table:table-row>
        <table:table-row table:style-name="ro2">
          <table:table-cell table:style-name="ce2" office:value-type="string">
            <text:p>Morales</text:p>
          </table:table-cell>
          <table:table-cell table:style-name="ce2" office:value-type="float" office:value="13800">
            <text:p>13.800</text:p>
          </table:table-cell>
          <table:table-cell table:style-name="ce2" table:formula="of:=[.B9]*[.C$3]" office:value-type="float" office:value="2760">
            <text:p>2.760</text:p>
          </table:table-cell>
          <table:table-cell table:style-name="ce2" table:formula="of:=[.B9]*[.D$3]" office:value-type="float" office:value="276">
            <text:p>276</text:p>
          </table:table-cell>
          <table:table-cell table:style-name="ce2" table:formula="of:=[.B9]-[.C9]-[.D9]" office:value-type="float" office:value="10764">
            <text:p>10.764</text:p>
          </table:table-cell>
          <table:table-cell table:style-name="ce2" table:formula="of:=[.E9]/15" office:value-type="float" office:value="717.6">
            <text:p>718</text:p>
          </table:table-cell>
        </table:table-row>
        <table:table-row table:style-name="ro2">
          <table:table-cell table:style-name="ce2" office:value-type="string">
            <text:p>Izquierdo</text:p>
          </table:table-cell>
          <table:table-cell table:style-name="ce2" office:value-type="float" office:value="14000">
            <text:p>14.000</text:p>
          </table:table-cell>
          <table:table-cell table:style-name="ce2" table:formula="of:=[.B10]*[.C$3]" office:value-type="float" office:value="2800">
            <text:p>2.800</text:p>
          </table:table-cell>
          <table:table-cell table:style-name="ce2" table:formula="of:=[.B10]*[.D$3]" office:value-type="float" office:value="280">
            <text:p>280</text:p>
          </table:table-cell>
          <table:table-cell table:style-name="ce2" table:formula="of:=[.B10]-[.C10]-[.D10]" office:value-type="float" office:value="10920">
            <text:p>10.920</text:p>
          </table:table-cell>
          <table:table-cell table:style-name="ce2" table:formula="of:=[.E10]/15" office:value-type="float" office:value="728">
            <text:p>728</text:p>
          </table:table-cell>
        </table:table-row>
        <table:table-row table:style-name="ro2">
          <table:table-cell table:style-name="ce2" office:value-type="string">
            <text:p>Rovira</text:p>
          </table:table-cell>
          <table:table-cell table:style-name="ce2" office:value-type="float" office:value="20400">
            <text:p>20.400</text:p>
          </table:table-cell>
          <table:table-cell table:style-name="ce2" table:formula="of:=[.B11]*[.C$3]" office:value-type="float" office:value="4080">
            <text:p>4.080</text:p>
          </table:table-cell>
          <table:table-cell table:style-name="ce2" table:formula="of:=[.B11]*[.D$3]" office:value-type="float" office:value="408">
            <text:p>408</text:p>
          </table:table-cell>
          <table:table-cell table:style-name="ce2" table:formula="of:=[.B11]-[.C11]-[.D11]" office:value-type="float" office:value="15912">
            <text:p>15.912</text:p>
          </table:table-cell>
          <table:table-cell table:style-name="ce2" table:formula="of:=[.E11]/15" office:value-type="float" office:value="1060.8">
            <text:p>1.061</text:p>
          </table:table-cell>
        </table:table-row>
        <table:table-row table:style-name="ro2">
          <table:table-cell table:style-name="Título" office:value-type="string">
            <text:p>Totales</text:p>
          </table:table-cell>
          <table:table-cell table:style-name="Total" table:formula="of:=SUM([.B5:.B11])" office:value-type="float" office:value="77400">
            <text:p>77.400</text:p>
          </table:table-cell>
          <table:table-cell table:style-name="Total" table:formula="of:=SUM([.C5:.C11])" office:value-type="float" office:value="15480">
            <text:p>15.480</text:p>
          </table:table-cell>
          <table:table-cell table:style-name="Total" table:formula="of:=SUM([.D5:.D11])" office:value-type="float" office:value="1548">
            <text:p>1.548</text:p>
          </table:table-cell>
          <table:table-cell table:style-name="Total" table:formula="of:=SUM([.E5:.E11])" office:value-type="float" office:value="60372">
            <text:p>60.372</text:p>
          </table:table-cell>
          <table:table-cell table:style-name="Total" table:formula="of:=SUM([.F5:.F11])" office:value-type="float" office:value="4024.8">
            <text:p>4.02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frame table:end-cell-address="Ejer06.G29" table:end-x="0.21cm" table:end-y="0.103cm" draw:z-index="0" draw:style-name="gr1" draw:text-style-name="P1" svg:width="15.999cm" svg:height="8.999cm" svg:x="0.149cm" svg:y="0.066cm">
              <draw:object draw:notify-on-update-of-ranges="Ejer06.A5:Ejer06.A11 Ejer06.C4:Ejer06.C4 Ejer06.C5:Ejer06.C1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104856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7" table:style-name="ta1">
        <table:table-column table:style-name="co4" table:number-columns-repeated="8" table:default-cell-style-name="Default"/>
        <table:table-row table:style-name="ro1">
          <table:table-cell table:style-name="Heading" office:value-type="string" table:number-columns-spanned="5" table:number-rows-spanned="1">
            <text:p>CONSUMO CEMENTO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style-name="Título"/>
          <table:table-cell table:style-name="Título" office:value-type="string">
            <text:p>Tn 2018</text:p>
          </table:table-cell>
          <table:table-cell table:style-name="Título" office:value-type="string">
            <text:p>Tn 2019</text:p>
          </table:table-cell>
          <table:table-cell table:style-name="Título" office:value-type="string">
            <text:p>TOTAL</text:p>
          </table:table-cell>
          <table:table-cell table:style-name="Título" office:value-type="string">
            <text:p>MEDIAS</text:p>
          </table:table-cell>
          <table:table-cell>
            <draw:frame table:end-cell-address="Ejer07.M14" table:end-x="0.927cm" table:end-y="0.306cm" draw:z-index="0" draw:style-name="gr1" draw:text-style-name="P1" svg:width="15.925cm" svg:height="6.797cm" svg:x="0.809cm" svg:y="0.082cm">
              <draw:object draw:notify-on-update-of-ranges="Ejer07.A4:Ejer07.A11 Ejer07.B3:Ejer07.B3 Ejer07.B4:Ejer07.B11 Ejer07.C3:Ejer07.C3 Ejer07.C4:Ejer07.C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2" office:value-type="string">
            <text:p>Almería</text:p>
          </table:table-cell>
          <table:table-cell table:style-name="ce2" office:value-type="float" office:value="472825">
            <text:p>472.825</text:p>
          </table:table-cell>
          <table:table-cell table:style-name="ce2" office:value-type="float" office:value="469450">
            <text:p>469.450</text:p>
          </table:table-cell>
          <table:table-cell table:style-name="Total" table:formula="of:=SUM('Almería')" office:value-type="float" office:value="942275">
            <text:p>942.275</text:p>
          </table:table-cell>
          <table:table-cell table:style-name="Total" table:formula="of:=AVERAGE([.B4:.C4])" office:value-type="float" office:value="471137.5">
            <text:p>471.13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ádiz</text:p>
          </table:table-cell>
          <table:table-cell table:style-name="ce2" office:value-type="float" office:value="635758">
            <text:p>635.758</text:p>
          </table:table-cell>
          <table:table-cell table:style-name="ce2" office:value-type="float" office:value="477031">
            <text:p>477.031</text:p>
          </table:table-cell>
          <table:table-cell table:style-name="Total" table:formula="of:=SUM('Cádiz')" office:value-type="float" office:value="1112789">
            <text:p>1.112.789</text:p>
          </table:table-cell>
          <table:table-cell table:style-name="Total" table:formula="of:=AVERAGE([.B5:.C5])" office:value-type="float" office:value="556394.5">
            <text:p>556.39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Córdoba</text:p>
          </table:table-cell>
          <table:table-cell table:style-name="ce2" office:value-type="float" office:value="391751">
            <text:p>391.751</text:p>
          </table:table-cell>
          <table:table-cell table:style-name="ce2" office:value-type="float" office:value="442085">
            <text:p>442.085</text:p>
          </table:table-cell>
          <table:table-cell table:style-name="Total" table:formula="of:=SUM('Córdoba')" office:value-type="float" office:value="833836">
            <text:p>833.836</text:p>
          </table:table-cell>
          <table:table-cell table:style-name="Total" table:formula="of:=AVERAGE([.B6:.C6])" office:value-type="float" office:value="416918">
            <text:p>416.91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ranada</text:p>
          </table:table-cell>
          <table:table-cell table:style-name="ce2" office:value-type="float" office:value="517147">
            <text:p>517.147</text:p>
          </table:table-cell>
          <table:table-cell table:style-name="ce2" office:value-type="float" office:value="517489">
            <text:p>517.489</text:p>
          </table:table-cell>
          <table:table-cell table:style-name="Total" table:formula="of:=SUM('Granada')" office:value-type="float" office:value="1034636">
            <text:p>1.034.636</text:p>
          </table:table-cell>
          <table:table-cell table:style-name="Total" table:formula="of:=AVERAGE([.B7:.C7])" office:value-type="float" office:value="517318">
            <text:p>517.31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Huelva</text:p>
          </table:table-cell>
          <table:table-cell table:style-name="ce2" office:value-type="float" office:value="277792">
            <text:p>277.792</text:p>
          </table:table-cell>
          <table:table-cell table:style-name="ce2" office:value-type="float" office:value="263190">
            <text:p>263.190</text:p>
          </table:table-cell>
          <table:table-cell table:style-name="Total" table:formula="of:=SUM('Huelva')" office:value-type="float" office:value="540982">
            <text:p>540.982</text:p>
          </table:table-cell>
          <table:table-cell table:style-name="Total" table:formula="of:=AVERAGE([.B8:.C8])" office:value-type="float" office:value="270491">
            <text:p>270.49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Jaén</text:p>
          </table:table-cell>
          <table:table-cell table:style-name="ce2" office:value-type="float" office:value="344378">
            <text:p>344.378</text:p>
          </table:table-cell>
          <table:table-cell table:style-name="ce2" office:value-type="float" office:value="295516">
            <text:p>295.516</text:p>
          </table:table-cell>
          <table:table-cell table:style-name="Total" table:formula="of:=SUM('Jaén')" office:value-type="float" office:value="639894">
            <text:p>639.894</text:p>
          </table:table-cell>
          <table:table-cell table:style-name="Total" table:formula="of:=AVERAGE([.B9:.C9])" office:value-type="float" office:value="319947">
            <text:p>319.94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Málaga</text:p>
          </table:table-cell>
          <table:table-cell table:style-name="ce2" office:value-type="float" office:value="139051">
            <text:p>139.051</text:p>
          </table:table-cell>
          <table:table-cell table:style-name="ce2" office:value-type="float" office:value="1021136">
            <text:p>1.021.136</text:p>
          </table:table-cell>
          <table:table-cell table:style-name="Total" table:formula="of:=SUM('Málaga')" office:value-type="float" office:value="1160187">
            <text:p>1.160.187</text:p>
          </table:table-cell>
          <table:table-cell table:style-name="Total" table:formula="of:=AVERAGE([.B10:.C10])" office:value-type="float" office:value="580093.5">
            <text:p>580.09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evilla</text:p>
          </table:table-cell>
          <table:table-cell table:style-name="ce2" office:value-type="float" office:value="1413714">
            <text:p>1.413.714</text:p>
          </table:table-cell>
          <table:table-cell table:style-name="ce2" office:value-type="float" office:value="1146294">
            <text:p>1.146.294</text:p>
          </table:table-cell>
          <table:table-cell table:style-name="Total" table:formula="of:=SUM('Sevilla')" office:value-type="float" office:value="2560008">
            <text:p>2.560.008</text:p>
          </table:table-cell>
          <table:table-cell table:style-name="Total" table:formula="of:=AVERAGE([.B11:.C11])" office:value-type="float" office:value="1280004">
            <text:p>1.280.004</text:p>
          </table:table-cell>
          <table:table-cell table:number-columns-repeated="3"/>
        </table:table-row>
        <table:table-row table:style-name="ro2">
          <table:table-cell table:style-name="Título" office:value-type="string">
            <text:p>TOTAL</text:p>
          </table:table-cell>
          <table:table-cell table:style-name="Total" table:formula="of:=SUM([.B4:.B11])" office:value-type="float" office:value="4192416">
            <text:p>4.192.416</text:p>
          </table:table-cell>
          <table:table-cell table:style-name="Total" table:formula="of:=SUM([.C4:.C11])" office:value-type="float" office:value="4632191">
            <text:p>4.632.191</text:p>
          </table:table-cell>
          <table:table-cell table:style-name="Total" table:formula="of:=SUM([.D4:.D11])" office:value-type="float" office:value="8824607">
            <text:p>8.824.607</text:p>
          </table:table-cell>
          <table:table-cell table:style-name="Total" table:formula="of:=AVERAGE([.B12:.C12])" office:value-type="float" office:value="4412303.5">
            <text:p>4.412.304</text:p>
          </table:table-cell>
          <table: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2">
          <table:table-cell>
            <draw:frame table:end-cell-address="Ejer07.H27" table:end-x="0.952cm" table:end-y="0.005cm" draw:z-index="1" draw:style-name="gr1" draw:text-style-name="P1" svg:width="16.306cm" svg:height="6.892cm" svg:x="0.452cm" svg:y="0.283cm">
              <draw:object draw:notify-on-update-of-ranges="Ejer07.A4:Ejer07.A11 Ejer07.B3:Ejer07.B3 Ejer07.B4:Ejer07.B11 Ejer07.C3:Ejer07.C3 Ejer07.C4:Ejer07.C1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table:end-cell-address="Ejer07.N28" table:end-x="2.091cm" table:end-y="0.031cm" draw:z-index="2" draw:style-name="gr1" draw:text-style-name="P1" svg:width="14.214cm" svg:height="7.539cm" svg:x="1.426cm" svg:y="0.259cm">
              <draw:object draw:notify-on-update-of-ranges="Ejer07.A4:Ejer07.A11 Ejer07.B3:Ejer07.B3 Ejer07.B4:Ejer07.B11 Ejer07.C3:Ejer07.C3 Ejer07.C4:Ejer07.C11 Ejer07.E3:Ejer07.E3 Ejer07.E4:Ejer07.E1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2" table:number-rows-repeated="1048560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Ejer08" table:style-name="ta1">
        <table:table-column table:style-name="co22" table:number-columns-repeated="6" table:default-cell-style-name="Default"/>
        <table:table-row table:style-name="ro1">
          <table:table-cell table:style-name="Heading" office:value-type="string" table:number-columns-spanned="6" table:number-rows-spanned="1">
            <text:p>CUOTAS PRÉSTAMO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CAPITAL</text:p>
          </table:table-cell>
          <table:table-cell table:style-name="ce41" office:value-type="float" office:value="1000">
            <text:p>1.000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N</text:p>
          </table:table-cell>
          <table:table-cell table:style-name="ce41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TÉRMINO</text:p>
          </table:table-cell>
          <table:table-cell table:style-name="ce42" table:formula="of:=PMT([.B6];[.B4];-[.B3])" office:value-type="float" office:value="197.017468110188">
            <text:p>197,02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INTERÉS</text:p>
          </table:table-cell>
          <table:table-cell table:style-name="ce43" office:value-type="percentage" office:value="0.05">
            <text:p>5,00%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3">
          <table:table-cell table:style-name="Título" office:value-type="string">
            <text:p>PERIODO</text:p>
          </table:table-cell>
          <table:table-cell table:style-name="Título" office:value-type="string">
            <text:p>TÉRMINO</text:p>
            <text:p>AMORTIZATIVO</text:p>
          </table:table-cell>
          <table:table-cell table:style-name="Título" office:value-type="string">
            <text:p>CUOTA</text:p>
            <text:p>INTERÉS</text:p>
          </table:table-cell>
          <table:table-cell table:style-name="Título" office:value-type="string">
            <text:p>CUOTA</text:p>
            <text:p>CAPITAL</text:p>
          </table:table-cell>
          <table:table-cell table:style-name="Título" office:value-type="string">
            <text:p>TOTAL</text:p>
            <text:p>AMORTIZADO</text:p>
          </table:table-cell>
          <table:table-cell table:style-name="Título" office:value-type="string">
            <text:p>DEUDA</text:p>
            <text:p>PENDIENTE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[.C9]+[.D9]" office:value-type="float" office:value="0">
            <text:p>0,00</text:p>
          </table:table-cell>
          <table:table-cell table:style-name="ce19" office:value-type="float" office:value="1000">
            <text:p>1.000,0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9" table:formula="of:=[.B$5]" office:value-type="float" office:value="197.017468110188">
            <text:p>197,02</text:p>
          </table:table-cell>
          <table:table-cell table:style-name="ce19" table:formula="of:=[.F9]*[.B$6]" office:value-type="float" office:value="50">
            <text:p>50,00</text:p>
          </table:table-cell>
          <table:table-cell table:style-name="ce19" table:formula="of:=[.B10]-[.C10]" office:value-type="float" office:value="147.017468110188">
            <text:p>147,02</text:p>
          </table:table-cell>
          <table:table-cell table:style-name="ce19" table:formula="of:=[.D10]" office:value-type="float" office:value="147.017468110188">
            <text:p>147,02</text:p>
          </table:table-cell>
          <table:table-cell table:style-name="ce19" table:formula="of:=[.F9]-[.D10]" office:value-type="float" office:value="852.982531889812">
            <text:p>852,98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9" table:formula="of:=[.B$5]" office:value-type="float" office:value="197.017468110188">
            <text:p>197,02</text:p>
          </table:table-cell>
          <table:table-cell table:style-name="ce19" table:formula="of:=[.F10]*[.B$6]" office:value-type="float" office:value="42.6491265944906">
            <text:p>42,65</text:p>
          </table:table-cell>
          <table:table-cell table:style-name="ce19" table:formula="of:=[.B11]-[.C11]" office:value-type="float" office:value="154.368341515698">
            <text:p>154,37</text:p>
          </table:table-cell>
          <table:table-cell table:style-name="ce19" table:formula="of:=[.E10]+[.D11]" office:value-type="float" office:value="301.385809625886">
            <text:p>301,39</text:p>
          </table:table-cell>
          <table:table-cell table:style-name="ce19" table:formula="of:=[.F10]-[.D11]" office:value-type="float" office:value="698.614190374114">
            <text:p>698,6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9" table:formula="of:=[.B$5]" office:value-type="float" office:value="197.017468110188">
            <text:p>197,02</text:p>
          </table:table-cell>
          <table:table-cell table:style-name="ce19" table:formula="of:=[.F11]*[.B$6]" office:value-type="float" office:value="34.9307095187057">
            <text:p>34,93</text:p>
          </table:table-cell>
          <table:table-cell table:style-name="ce19" table:formula="of:=[.B12]-[.C12]" office:value-type="float" office:value="162.086758591483">
            <text:p>162,09</text:p>
          </table:table-cell>
          <table:table-cell table:style-name="ce19" table:formula="of:=[.E11]+[.D12]" office:value-type="float" office:value="463.472568217369">
            <text:p>463,47</text:p>
          </table:table-cell>
          <table:table-cell table:style-name="ce19" table:formula="of:=[.F11]-[.D12]" office:value-type="float" office:value="536.527431782631">
            <text:p>536,5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9" table:formula="of:=[.B$5]" office:value-type="float" office:value="197.017468110188">
            <text:p>197,02</text:p>
          </table:table-cell>
          <table:table-cell table:style-name="ce19" table:formula="of:=[.F12]*[.B$6]" office:value-type="float" office:value="26.8263715891316">
            <text:p>26,83</text:p>
          </table:table-cell>
          <table:table-cell table:style-name="ce19" table:formula="of:=[.B13]-[.C13]" office:value-type="float" office:value="170.191096521057">
            <text:p>170,19</text:p>
          </table:table-cell>
          <table:table-cell table:style-name="ce19" table:formula="of:=[.E12]+[.D13]" office:value-type="float" office:value="633.663664738425">
            <text:p>633,66</text:p>
          </table:table-cell>
          <table:table-cell table:style-name="ce19" table:formula="of:=[.F12]-[.D13]" office:value-type="float" office:value="366.336335261575">
            <text:p>366,3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9" table:formula="of:=[.B$5]" office:value-type="float" office:value="197.017468110188">
            <text:p>197,02</text:p>
          </table:table-cell>
          <table:table-cell table:style-name="ce19" table:formula="of:=[.F13]*[.B$6]" office:value-type="float" office:value="18.3168167630787">
            <text:p>18,32</text:p>
          </table:table-cell>
          <table:table-cell table:style-name="ce19" table:formula="of:=[.B14]-[.C14]" office:value-type="float" office:value="178.70065134711">
            <text:p>178,70</text:p>
          </table:table-cell>
          <table:table-cell table:style-name="ce19" table:formula="of:=[.E13]+[.D14]" office:value-type="float" office:value="812.364316085535">
            <text:p>812,36</text:p>
          </table:table-cell>
          <table:table-cell table:style-name="ce19" table:formula="of:=[.F13]-[.D14]" office:value-type="float" office:value="187.635683914465">
            <text:p>187,6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9" table:formula="of:=[.B$5]" office:value-type="float" office:value="197.017468110188">
            <text:p>197,02</text:p>
          </table:table-cell>
          <table:table-cell table:style-name="ce19" table:formula="of:=[.F14]*[.B$6]" office:value-type="float" office:value="9.38178419572326">
            <text:p>9,38</text:p>
          </table:table-cell>
          <table:table-cell table:style-name="ce19" table:formula="of:=[.B15]-[.C15]" office:value-type="float" office:value="187.635683914465">
            <text:p>187,64</text:p>
          </table:table-cell>
          <table:table-cell table:style-name="ce19" table:formula="of:=[.E14]+[.D15]" office:value-type="float" office:value="1000">
            <text:p>1.000,00</text:p>
          </table:table-cell>
          <table:table-cell table:style-name="ce19" table:formula="of:=[.F14]-[.D15]" office:value-type="float" office:value="0">
            <text:p>0,00</text:p>
          </table:table-cell>
        </table:table-row>
        <table:table-row table:style-name="ro2" table:number-rows-repeated="1048558">
          <table:table-cell table:number-columns-repeated="6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Ejer09" table:style-name="ta1">
        <table:table-column table:style-name="co23" table:default-cell-style-name="Default"/>
        <table:table-column table:style-name="co4" table:number-columns-repeated="9" table:default-cell-style-name="Default"/>
        <table:table-column table:style-name="co24" table:default-cell-style-name="Default"/>
        <table:table-row table:style-name="ro1">
          <table:table-cell table:style-name="Heading" office:value-type="string" table:number-columns-spanned="10" table:number-rows-spanned="1">
            <text:p>VARIACIONES ESTACIONALES</text:p>
          </table:table-cell>
          <table:covered-table-cell table:number-columns-repeated="9"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46" office:value-type="string" table:number-columns-spanned="1" table:number-rows-spanned="2">
            <text:p>MESES</text:p>
          </table:table-cell>
          <table:table-cell table:style-name="Título" office:value-type="string" table:number-columns-spanned="3" table:number-rows-spanned="1">
            <text:p>AÑO 1</text:p>
          </table:table-cell>
          <table:covered-table-cell table:number-columns-repeated="2" table:style-name="Título"/>
          <table:table-cell table:style-name="Título" office:value-type="string" table:number-columns-spanned="3" table:number-rows-spanned="1">
            <text:p>AÑO 2</text:p>
          </table:table-cell>
          <table:covered-table-cell table:number-columns-repeated="2" table:style-name="Título"/>
          <table:table-cell table:style-name="Título" office:value-type="string" table:number-columns-spanned="3" table:number-rows-spanned="1">
            <text:p>AÑO 3</text:p>
          </table:table-cell>
          <table:covered-table-cell table:number-columns-repeated="2" table:style-name="ce2"/>
          <table:table-cell/>
        </table:table-row>
        <table:table-row table:style-name="ro6">
          <table:covered-table-cell table:style-name="Título"/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  <table:table-cell table:style-name="Título" office:value-type="string">
            <text:p>Variaciones estacionales</text:p>
          </table:table-cell>
        </table:table-row>
        <table:table-row table:style-name="ro2">
          <table:table-cell table:style-name="ce2" office:value-type="string">
            <text:p>Enero</text:p>
          </table:table-cell>
          <table:table-cell table:style-name="ce47" office:value-type="float" office:value="300">
            <text:p>300</text:p>
          </table:table-cell>
          <table:table-cell table:style-name="ce48" table:formula="of:=[.B5]" office:value-type="float" office:value="300">
            <text:p>300</text:p>
          </table:table-cell>
          <table:table-cell table:style-name="ce49" table:formula="of:=[.B5]/[.C$16]" office:value-type="percentage" office:value="0.0662983425414365">
            <text:p>6,63%</text:p>
          </table:table-cell>
          <table:table-cell table:style-name="ce47" office:value-type="float" office:value="285">
            <text:p>285</text:p>
          </table:table-cell>
          <table:table-cell table:style-name="ce48" table:formula="of:=[.E5]+[.C16]-[.B5]" office:value-type="float" office:value="4510">
            <text:p>4.510</text:p>
          </table:table-cell>
          <table:table-cell table:style-name="ce49" table:formula="of:=[.E5]/[.F$16]" office:value-type="percentage" office:value="0.0597359044225529">
            <text:p>5,97%</text:p>
          </table:table-cell>
          <table:table-cell table:style-name="ce2" office:value-type="float" office:value="360">
            <text:p>360</text:p>
          </table:table-cell>
          <table:table-cell table:style-name="ce2" table:formula="of:=[.F16]+[.H5]-[.E5]" office:value-type="float" office:value="4846">
            <text:p>4.846</text:p>
          </table:table-cell>
          <table:table-cell table:style-name="ce49" table:formula="of:=[.H5]/[.I$16]" office:value-type="percentage" office:value="0.0725075528700906">
            <text:p>7,25%</text:p>
          </table:table-cell>
          <table:table-cell table:style-name="ce49" table:formula="of:=AVERAGE([.D5];[.G5];[.J5])" office:value-type="percentage" office:value="0.0661805999446933">
            <text:p>6,62%</text:p>
          </table:table-cell>
        </table:table-row>
        <table:table-row table:style-name="ro2">
          <table:table-cell table:style-name="ce2" office:value-type="string">
            <text:p>Febrero</text:p>
          </table:table-cell>
          <table:table-cell table:style-name="ce47" office:value-type="float" office:value="315">
            <text:p>315</text:p>
          </table:table-cell>
          <table:table-cell table:style-name="ce48" table:formula="of:=[.C5]+[.B6]" office:value-type="float" office:value="615">
            <text:p>615</text:p>
          </table:table-cell>
          <table:table-cell table:style-name="ce49" table:formula="of:=[.B6]/[.C$16]" office:value-type="percentage" office:value="0.0696132596685083">
            <text:p>6,96%</text:p>
          </table:table-cell>
          <table:table-cell table:style-name="ce47" office:value-type="float" office:value="345">
            <text:p>345</text:p>
          </table:table-cell>
          <table:table-cell table:style-name="ce48" table:formula="of:=[.F5]+[.E6]-[.B6]" office:value-type="float" office:value="4540">
            <text:p>4.540</text:p>
          </table:table-cell>
          <table:table-cell table:style-name="ce49" table:formula="of:=[.E6]/[.F$16]" office:value-type="percentage" office:value="0.0723118843009851">
            <text:p>7,23%</text:p>
          </table:table-cell>
          <table:table-cell table:style-name="ce2" office:value-type="float" office:value="360">
            <text:p>360</text:p>
          </table:table-cell>
          <table:table-cell table:style-name="ce2" table:formula="of:=[.I5]+[.H6]-[.E6]" office:value-type="float" office:value="4861">
            <text:p>4.861</text:p>
          </table:table-cell>
          <table:table-cell table:style-name="ce49" table:formula="of:=[.H6]/[.I$16]" office:value-type="percentage" office:value="0.0725075528700906">
            <text:p>7,25%</text:p>
          </table:table-cell>
          <table:table-cell table:style-name="ce49" table:formula="of:=AVERAGE([.D6];[.G6];[.J6])" office:value-type="percentage" office:value="0.0714775656131947">
            <text:p>7,15%</text:p>
          </table:table-cell>
        </table:table-row>
        <table:table-row table:style-name="ro2">
          <table:table-cell table:style-name="ce2" office:value-type="string">
            <text:p>Marzo</text:p>
          </table:table-cell>
          <table:table-cell table:style-name="ce47" office:value-type="float" office:value="420">
            <text:p>420</text:p>
          </table:table-cell>
          <table:table-cell table:style-name="ce48" table:formula="of:=[.C6]+[.B7]" office:value-type="float" office:value="1035">
            <text:p>1.035</text:p>
          </table:table-cell>
          <table:table-cell table:style-name="ce49" table:formula="of:=[.B7]/[.C$16]" office:value-type="percentage" office:value="0.092817679558011">
            <text:p>9,28%</text:p>
          </table:table-cell>
          <table:table-cell table:style-name="ce47" office:value-type="float" office:value="450">
            <text:p>450</text:p>
          </table:table-cell>
          <table:table-cell table:style-name="ce48" table:formula="of:=[.F6]+[.E7]-[.B7]" office:value-type="float" office:value="4570">
            <text:p>4.570</text:p>
          </table:table-cell>
          <table:table-cell table:style-name="ce49" table:formula="of:=[.E7]/[.F$16]" office:value-type="percentage" office:value="0.0943198490882415">
            <text:p>9,43%</text:p>
          </table:table-cell>
          <table:table-cell table:style-name="ce2" office:value-type="float" office:value="465">
            <text:p>465</text:p>
          </table:table-cell>
          <table:table-cell table:style-name="ce2" table:formula="of:=[.I6]+[.H7]-[.E7]" office:value-type="float" office:value="4876">
            <text:p>4.876</text:p>
          </table:table-cell>
          <table:table-cell table:style-name="ce49" table:formula="of:=[.H7]/[.I$16]" office:value-type="percentage" office:value="0.0936555891238671">
            <text:p>9,37%</text:p>
          </table:table-cell>
          <table:table-cell table:style-name="ce49" table:formula="of:=AVERAGE([.D7];[.G7];[.J7])" office:value-type="percentage" office:value="0.0935977059233732">
            <text:p>9,36%</text:p>
          </table:table-cell>
        </table:table-row>
        <table:table-row table:style-name="ro2">
          <table:table-cell table:style-name="ce2" office:value-type="string">
            <text:p>Abril</text:p>
          </table:table-cell>
          <table:table-cell table:style-name="ce47" office:value-type="float" office:value="450">
            <text:p>450</text:p>
          </table:table-cell>
          <table:table-cell table:style-name="ce48" table:formula="of:=[.C7]+[.B8]" office:value-type="float" office:value="1485">
            <text:p>1.485</text:p>
          </table:table-cell>
          <table:table-cell table:style-name="ce49" table:formula="of:=[.B8]/[.C$16]" office:value-type="percentage" office:value="0.0994475138121547">
            <text:p>9,94%</text:p>
          </table:table-cell>
          <table:table-cell table:style-name="ce47" office:value-type="float" office:value="465">
            <text:p>465</text:p>
          </table:table-cell>
          <table:table-cell table:style-name="ce48" table:formula="of:=[.F7]+[.E8]-[.B8]" office:value-type="float" office:value="4585">
            <text:p>4.585</text:p>
          </table:table-cell>
          <table:table-cell table:style-name="ce49" table:formula="of:=[.E8]/[.F$16]" office:value-type="percentage" office:value="0.0974638440578495">
            <text:p>9,75%</text:p>
          </table:table-cell>
          <table:table-cell table:style-name="ce2" office:value-type="float" office:value="480">
            <text:p>480</text:p>
          </table:table-cell>
          <table:table-cell table:style-name="ce2" table:formula="of:=[.I7]+[.H8]-[.E8]" office:value-type="float" office:value="4891">
            <text:p>4.891</text:p>
          </table:table-cell>
          <table:table-cell table:style-name="ce49" table:formula="of:=[.H8]/[.I$16]" office:value-type="percentage" office:value="0.0966767371601208">
            <text:p>9,67%</text:p>
          </table:table-cell>
          <table:table-cell table:style-name="ce49" table:formula="of:=AVERAGE([.D8];[.G8];[.J8])" office:value-type="percentage" office:value="0.097862698343375">
            <text:p>9,79%</text:p>
          </table:table-cell>
        </table:table-row>
        <table:table-row table:style-name="ro2">
          <table:table-cell table:style-name="ce2" office:value-type="string">
            <text:p>Mayo</text:p>
          </table:table-cell>
          <table:table-cell table:style-name="ce47" office:value-type="float" office:value="405">
            <text:p>405</text:p>
          </table:table-cell>
          <table:table-cell table:style-name="ce48" table:formula="of:=[.C8]+[.B9]" office:value-type="float" office:value="1890">
            <text:p>1.890</text:p>
          </table:table-cell>
          <table:table-cell table:style-name="ce49" table:formula="of:=[.B9]/[.C$16]" office:value-type="percentage" office:value="0.0895027624309392">
            <text:p>8,95%</text:p>
          </table:table-cell>
          <table:table-cell table:style-name="ce47" office:value-type="float" office:value="480">
            <text:p>480</text:p>
          </table:table-cell>
          <table:table-cell table:style-name="ce48" table:formula="of:=[.F8]+[.E9]-[.B9]" office:value-type="float" office:value="4660">
            <text:p>4.660</text:p>
          </table:table-cell>
          <table:table-cell table:style-name="ce49" table:formula="of:=[.E9]/[.F$16]" office:value-type="percentage" office:value="0.100607839027458">
            <text:p>10,06%</text:p>
          </table:table-cell>
          <table:table-cell table:style-name="ce2" office:value-type="float" office:value="450">
            <text:p>450</text:p>
          </table:table-cell>
          <table:table-cell table:style-name="ce2" table:formula="of:=[.I8]+[.H9]-[.E9]" office:value-type="float" office:value="4861">
            <text:p>4.861</text:p>
          </table:table-cell>
          <table:table-cell table:style-name="ce49" table:formula="of:=[.H9]/[.I$16]" office:value-type="percentage" office:value="0.0906344410876133">
            <text:p>9,06%</text:p>
          </table:table-cell>
          <table:table-cell table:style-name="ce49" table:formula="of:=AVERAGE([.D9];[.G9];[.J9])" office:value-type="percentage" office:value="0.09358168084867">
            <text:p>9,36%</text:p>
          </table:table-cell>
        </table:table-row>
        <table:table-row table:style-name="ro2">
          <table:table-cell table:style-name="ce2" office:value-type="string">
            <text:p>Junio</text:p>
          </table:table-cell>
          <table:table-cell table:style-name="ce47" office:value-type="float" office:value="375">
            <text:p>375</text:p>
          </table:table-cell>
          <table:table-cell table:style-name="ce48" table:formula="of:=[.C9]+[.B10]" office:value-type="float" office:value="2265">
            <text:p>2.265</text:p>
          </table:table-cell>
          <table:table-cell table:style-name="ce49" table:formula="of:=[.B10]/[.C$16]" office:value-type="percentage" office:value="0.0828729281767956">
            <text:p>8,29%</text:p>
          </table:table-cell>
          <table:table-cell table:style-name="ce47" office:value-type="float" office:value="420">
            <text:p>420</text:p>
          </table:table-cell>
          <table:table-cell table:style-name="ce48" table:formula="of:=[.F9]+[.E10]-[.B10]" office:value-type="float" office:value="4705">
            <text:p>4.705</text:p>
          </table:table-cell>
          <table:table-cell table:style-name="ce49" table:formula="of:=[.E10]/[.F$16]" office:value-type="percentage" office:value="0.0880318591490254">
            <text:p>8,80%</text:p>
          </table:table-cell>
          <table:table-cell table:style-name="ce2" office:value-type="float" office:value="420">
            <text:p>420</text:p>
          </table:table-cell>
          <table:table-cell table:style-name="ce2" table:formula="of:=[.I9]+[.H10]-[.E10]" office:value-type="float" office:value="4861">
            <text:p>4.861</text:p>
          </table:table-cell>
          <table:table-cell table:style-name="ce49" table:formula="of:=[.H10]/[.I$16]" office:value-type="percentage" office:value="0.0845921450151057">
            <text:p>8,46%</text:p>
          </table:table-cell>
          <table:table-cell table:style-name="ce49" table:formula="of:=AVERAGE([.D10];[.G10];[.J10])" office:value-type="percentage" office:value="0.0851656441136422">
            <text:p>8,52%</text:p>
          </table:table-cell>
        </table:table-row>
        <table:table-row table:style-name="ro2">
          <table:table-cell table:style-name="ce2" office:value-type="string">
            <text:p>Julio</text:p>
          </table:table-cell>
          <table:table-cell table:style-name="ce47" office:value-type="float" office:value="390">
            <text:p>390</text:p>
          </table:table-cell>
          <table:table-cell table:style-name="ce48" table:formula="of:=[.C10]+[.B11]" office:value-type="float" office:value="2655">
            <text:p>2.655</text:p>
          </table:table-cell>
          <table:table-cell table:style-name="ce49" table:formula="of:=[.B11]/[.C$16]" office:value-type="percentage" office:value="0.0861878453038674">
            <text:p>8,62%</text:p>
          </table:table-cell>
          <table:table-cell table:style-name="ce47" office:value-type="float" office:value="435">
            <text:p>435</text:p>
          </table:table-cell>
          <table:table-cell table:style-name="ce48" table:formula="of:=[.F10]+[.E11]-[.B11]" office:value-type="float" office:value="4750">
            <text:p>4.750</text:p>
          </table:table-cell>
          <table:table-cell table:style-name="ce49" table:formula="of:=[.E11]/[.F$16]" office:value-type="percentage" office:value="0.0911758541186334">
            <text:p>9,12%</text:p>
          </table:table-cell>
          <table:table-cell table:style-name="ce2" office:value-type="float" office:value="420">
            <text:p>420</text:p>
          </table:table-cell>
          <table:table-cell table:style-name="ce2" table:formula="of:=[.I10]+[.H11]-[.E11]" office:value-type="float" office:value="4846">
            <text:p>4.846</text:p>
          </table:table-cell>
          <table:table-cell table:style-name="ce49" table:formula="of:=[.H11]/[.I$16]" office:value-type="percentage" office:value="0.0845921450151057">
            <text:p>8,46%</text:p>
          </table:table-cell>
          <table:table-cell table:style-name="ce49" table:formula="of:=AVERAGE([.D11];[.G11];[.J11])" office:value-type="percentage" office:value="0.0873186148125355">
            <text:p>8,73%</text:p>
          </table:table-cell>
        </table:table-row>
        <table:table-row table:style-name="ro2">
          <table:table-cell table:style-name="ce2" office:value-type="string">
            <text:p>Agosto</text:p>
          </table:table-cell>
          <table:table-cell table:style-name="ce47" office:value-type="float" office:value="300">
            <text:p>300</text:p>
          </table:table-cell>
          <table:table-cell table:style-name="ce48" table:formula="of:=[.C11]+[.B12]" office:value-type="float" office:value="2955">
            <text:p>2.955</text:p>
          </table:table-cell>
          <table:table-cell table:style-name="ce49" table:formula="of:=[.B12]/[.C$16]" office:value-type="percentage" office:value="0.0662983425414365">
            <text:p>6,63%</text:p>
          </table:table-cell>
          <table:table-cell table:style-name="ce47" office:value-type="float" office:value="300">
            <text:p>300</text:p>
          </table:table-cell>
          <table:table-cell table:style-name="ce48" table:formula="of:=[.F11]+[.E12]-[.B12]" office:value-type="float" office:value="4750">
            <text:p>4.750</text:p>
          </table:table-cell>
          <table:table-cell table:style-name="ce49" table:formula="of:=[.E12]/[.F$16]" office:value-type="percentage" office:value="0.062879899392161">
            <text:p>6,29%</text:p>
          </table:table-cell>
          <table:table-cell table:style-name="ce2" office:value-type="float" office:value="300">
            <text:p>300</text:p>
          </table:table-cell>
          <table:table-cell table:style-name="ce2" table:formula="of:=[.I11]+[.H12]-[.E12]" office:value-type="float" office:value="4846">
            <text:p>4.846</text:p>
          </table:table-cell>
          <table:table-cell table:style-name="ce49" table:formula="of:=[.H12]/[.I$16]" office:value-type="percentage" office:value="0.0604229607250755">
            <text:p>6,04%</text:p>
          </table:table-cell>
          <table:table-cell table:style-name="ce49" table:formula="of:=AVERAGE([.D12];[.G12];[.J12])" office:value-type="percentage" office:value="0.0632004008862243">
            <text:p>6,32%</text:p>
          </table:table-cell>
        </table:table-row>
        <table:table-row table:style-name="ro2">
          <table:table-cell table:style-name="ce2" office:value-type="string">
            <text:p>Septiembre</text:p>
          </table:table-cell>
          <table:table-cell table:style-name="ce47" office:value-type="float" office:value="390">
            <text:p>390</text:p>
          </table:table-cell>
          <table:table-cell table:style-name="ce48" table:formula="of:=[.C12]+[.B13]" office:value-type="float" office:value="3345">
            <text:p>3.345</text:p>
          </table:table-cell>
          <table:table-cell table:style-name="ce49" table:formula="of:=[.B13]/[.C$16]" office:value-type="percentage" office:value="0.0861878453038674">
            <text:p>8,62%</text:p>
          </table:table-cell>
          <table:table-cell table:style-name="ce47" office:value-type="float" office:value="465">
            <text:p>465</text:p>
          </table:table-cell>
          <table:table-cell table:style-name="ce48" table:formula="of:=[.F12]+[.E13]-[.B13]" office:value-type="float" office:value="4825">
            <text:p>4.825</text:p>
          </table:table-cell>
          <table:table-cell table:style-name="ce49" table:formula="of:=[.E13]/[.F$16]" office:value-type="percentage" office:value="0.0974638440578495">
            <text:p>9,75%</text:p>
          </table:table-cell>
          <table:table-cell table:style-name="ce2" office:value-type="float" office:value="495">
            <text:p>495</text:p>
          </table:table-cell>
          <table:table-cell table:style-name="ce2" table:formula="of:=[.I12]+[.H13]-[.E13]" office:value-type="float" office:value="4876">
            <text:p>4.876</text:p>
          </table:table-cell>
          <table:table-cell table:style-name="ce49" table:formula="of:=[.H13]/[.I$16]" office:value-type="percentage" office:value="0.0996978851963746">
            <text:p>9,97%</text:p>
          </table:table-cell>
          <table:table-cell table:style-name="ce49" table:formula="of:=AVERAGE([.D13];[.G13];[.J13])" office:value-type="percentage" office:value="0.0944498581860305">
            <text:p>9,44%</text:p>
          </table:table-cell>
        </table:table-row>
        <table:table-row table:style-name="ro2">
          <table:table-cell table:style-name="ce2" office:value-type="string">
            <text:p>Octubre</text:p>
          </table:table-cell>
          <table:table-cell table:style-name="ce47" office:value-type="float" office:value="505">
            <text:p>505</text:p>
          </table:table-cell>
          <table:table-cell table:style-name="ce48" table:formula="of:=[.C13]+[.B14]" office:value-type="float" office:value="3850">
            <text:p>3.850</text:p>
          </table:table-cell>
          <table:table-cell table:style-name="ce49" table:formula="of:=[.B14]/[.C$16]" office:value-type="percentage" office:value="0.111602209944751">
            <text:p>11,16%</text:p>
          </table:table-cell>
          <table:table-cell table:style-name="ce47" office:value-type="float" office:value="436">
            <text:p>436</text:p>
          </table:table-cell>
          <table:table-cell table:style-name="ce48" table:formula="of:=[.F13]+[.E14]-[.B14]" office:value-type="float" office:value="4756">
            <text:p>4.756</text:p>
          </table:table-cell>
          <table:table-cell table:style-name="ce49" table:formula="of:=[.E14]/[.F$16]" office:value-type="percentage" office:value="0.091385453783274">
            <text:p>9,14%</text:p>
          </table:table-cell>
          <table:table-cell table:style-name="ce2" office:value-type="float" office:value="450">
            <text:p>450</text:p>
          </table:table-cell>
          <table:table-cell table:style-name="ce2" table:formula="of:=[.I13]+[.H14]-[.E14]" office:value-type="float" office:value="4890">
            <text:p>4.890</text:p>
          </table:table-cell>
          <table:table-cell table:style-name="ce49" table:formula="of:=[.H14]/[.I$16]" office:value-type="percentage" office:value="0.0906344410876133">
            <text:p>9,06%</text:p>
          </table:table-cell>
          <table:table-cell table:style-name="ce49" table:formula="of:=AVERAGE([.D14];[.G14];[.J14])" office:value-type="percentage" office:value="0.0978740349385462">
            <text:p>9,79%</text:p>
          </table:table-cell>
        </table:table-row>
        <table:table-row table:style-name="ro2">
          <table:table-cell table:style-name="ce2" office:value-type="string">
            <text:p>Noviembre</text:p>
          </table:table-cell>
          <table:table-cell table:style-name="ce47" office:value-type="float" office:value="390">
            <text:p>390</text:p>
          </table:table-cell>
          <table:table-cell table:style-name="ce48" table:formula="of:=[.C14]+[.B15]" office:value-type="float" office:value="4240">
            <text:p>4.240</text:p>
          </table:table-cell>
          <table:table-cell table:style-name="ce49" table:formula="of:=[.B15]/[.C$16]" office:value-type="percentage" office:value="0.0861878453038674">
            <text:p>8,62%</text:p>
          </table:table-cell>
          <table:table-cell table:style-name="ce47" office:value-type="float" office:value="390">
            <text:p>390</text:p>
          </table:table-cell>
          <table:table-cell table:style-name="ce48" table:formula="of:=[.F14]+[.E15]-[.B15]" office:value-type="float" office:value="4756">
            <text:p>4.756</text:p>
          </table:table-cell>
          <table:table-cell table:style-name="ce49" table:formula="of:=[.E15]/[.F$16]" office:value-type="percentage" office:value="0.0817438692098093">
            <text:p>8,17%</text:p>
          </table:table-cell>
          <table:table-cell table:style-name="ce2" office:value-type="float" office:value="435">
            <text:p>435</text:p>
          </table:table-cell>
          <table:table-cell table:style-name="ce2" table:formula="of:=[.I14]+[.H15]-[.E15]" office:value-type="float" office:value="4935">
            <text:p>4.935</text:p>
          </table:table-cell>
          <table:table-cell table:style-name="ce49" table:formula="of:=[.H15]/[.I$16]" office:value-type="percentage" office:value="0.0876132930513595">
            <text:p>8,76%</text:p>
          </table:table-cell>
          <table:table-cell table:style-name="ce49" table:formula="of:=AVERAGE([.D15];[.G15];[.J15])" office:value-type="percentage" office:value="0.0851816691883454">
            <text:p>8,52%</text:p>
          </table:table-cell>
        </table:table-row>
        <table:table-row table:style-name="ro2">
          <table:table-cell table:style-name="ce2" office:value-type="string">
            <text:p>Diciembre</text:p>
          </table:table-cell>
          <table:table-cell table:style-name="ce47" office:value-type="float" office:value="285">
            <text:p>285</text:p>
          </table:table-cell>
          <table:table-cell table:style-name="ce48" table:formula="of:=[.C15]+[.B16]" office:value-type="float" office:value="4525">
            <text:p>4.525</text:p>
          </table:table-cell>
          <table:table-cell table:style-name="ce49" table:formula="of:=[.B16]/[.C$16]" office:value-type="percentage" office:value="0.0629834254143646">
            <text:p>6,30%</text:p>
          </table:table-cell>
          <table:table-cell table:style-name="ce47" office:value-type="float" office:value="300">
            <text:p>300</text:p>
          </table:table-cell>
          <table:table-cell table:style-name="ce48" table:formula="of:=[.F15]+[.E16]-[.B16]" office:value-type="float" office:value="4771">
            <text:p>4.771</text:p>
          </table:table-cell>
          <table:table-cell table:style-name="ce49" table:formula="of:=[.E16]/[.F$16]" office:value-type="percentage" office:value="0.062879899392161">
            <text:p>6,29%</text:p>
          </table:table-cell>
          <table:table-cell table:style-name="ce2" office:value-type="float" office:value="330">
            <text:p>330</text:p>
          </table:table-cell>
          <table:table-cell table:style-name="ce2" table:formula="of:=[.I15]+[.H16]-[.E16]" office:value-type="float" office:value="4965">
            <text:p>4.965</text:p>
          </table:table-cell>
          <table:table-cell table:style-name="ce49" table:formula="of:=[.H16]/[.I$16]" office:value-type="percentage" office:value="0.0664652567975831">
            <text:p>6,65%</text:p>
          </table:table-cell>
          <table:table-cell table:style-name="ce49" table:formula="of:=AVERAGE([.D16];[.G16];[.J16])" office:value-type="percentage" office:value="0.0641095272013696">
            <text:p>6,41%</text:p>
          </table:table-cell>
        </table:table-row>
        <table:table-row table:style-name="ro2">
          <table:table-cell table:number-columns-repeated="3"/>
          <table:table-cell table:style-name="ce18"/>
          <table:table-cell table:number-columns-repeated="7"/>
        </table:table-row>
        <table:table-row table:style-name="ro2" table:number-rows-repeated="104855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Ejer10" table:style-name="ta1">
        <table:table-column table:style-name="co22" table:number-columns-repeated="4" table:default-cell-style-name="Default"/>
        <table:table-row table:style-name="ro1">
          <table:table-cell table:style-name="Heading" office:value-type="string" table:number-columns-spanned="3" table:number-rows-spanned="1">
            <text:p>RELACIÓN CONSUMO-RENTA</text:p>
          </table:table-cell>
          <table:covered-table-cell table:number-columns-repeated="2"/>
          <table:table-cell/>
        </table:table-row>
        <table:table-row table:style-name="ro2">
          <table:table-cell table:number-columns-repeated="4"/>
        </table:table-row>
        <table:table-row table:style-name="ro7">
          <table:table-cell table:style-name="Título" office:value-type="string">
            <text:p>AÑO</text:p>
          </table:table-cell>
          <table:table-cell table:style-name="Título" office:value-type="string">
            <text:p>RENTA</text:p>
          </table:table-cell>
          <table:table-cell table:style-name="Título" office:value-type="string">
            <text:p>CONSUMO</text:p>
          </table:table-cell>
          <table:table-cell>
            <draw:frame table:end-cell-address="Ejer10.J18" table:end-x="1.774cm" table:end-y="0.282cm" draw:z-index="0" draw:style-name="gr1" draw:text-style-name="P1" svg:width="15.999cm" svg:height="8.999cm" svg:x="0.552cm" svg:y="0.172cm">
              <draw:object draw:notify-on-update-of-ranges="Ejer10.A4:Ejer10.A18 Ejer10.B3:Ejer10.B3 Ejer10.B4:Ejer10.B18 Ejer10.A4:Ejer10.A18 Ejer10.C3:Ejer10.C3 Ejer10.C4:Ejer10.C18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1970">
            <text:p>1.970</text:p>
          </table:table-cell>
          <table:table-cell table:style-name="ce2" office:value-type="float" office:value="1959.75">
            <text:p>1.960</text:p>
          </table:table-cell>
          <table:table-cell table:style-name="ce2" office:value-type="float" office:value="1751.87">
            <text:p>1.752</text:p>
          </table:table-cell>
          <table:table-cell/>
        </table:table-row>
        <table:table-row table:style-name="ro2">
          <table:table-cell table:style-name="ce2" office:value-type="float" office:value="1971">
            <text:p>1.971</text:p>
          </table:table-cell>
          <table:table-cell table:style-name="ce2" office:value-type="float" office:value="2239.09">
            <text:p>2.239</text:p>
          </table:table-cell>
          <table:table-cell table:style-name="ce2" office:value-type="float" office:value="1986.35">
            <text:p>1.986</text:p>
          </table:table-cell>
          <table:table-cell/>
        </table:table-row>
        <table:table-row table:style-name="ro2">
          <table:table-cell table:style-name="ce2" office:value-type="float" office:value="1972">
            <text:p>1.972</text:p>
          </table:table-cell>
          <table:table-cell table:style-name="ce2" office:value-type="float" office:value="1613.84">
            <text:p>1.614</text:p>
          </table:table-cell>
          <table:table-cell table:style-name="ce2" office:value-type="float" office:value="2327.9">
            <text:p>2.328</text:p>
          </table:table-cell>
          <table:table-cell/>
        </table:table-row>
        <table:table-row table:style-name="ro2">
          <table:table-cell table:style-name="ce2" office:value-type="float" office:value="1973">
            <text:p>1.973</text:p>
          </table:table-cell>
          <table:table-cell table:style-name="ce2" office:value-type="float" office:value="3176.06">
            <text:p>3.176</text:p>
          </table:table-cell>
          <table:table-cell table:style-name="ce2" office:value-type="float" office:value="2600.1">
            <text:p>2.600</text:p>
          </table:table-cell>
          <table:table-cell/>
        </table:table-row>
        <table:table-row table:style-name="ro2">
          <table:table-cell table:style-name="ce2" office:value-type="float" office:value="1974">
            <text:p>1.974</text:p>
          </table:table-cell>
          <table:table-cell table:style-name="ce2" office:value-type="float" office:value="3921.6">
            <text:p>3.922</text:p>
          </table:table-cell>
          <table:table-cell table:style-name="ce2" office:value-type="float" office:value="3550.7">
            <text:p>3.551</text:p>
          </table:table-cell>
          <table:table-cell/>
        </table:table-row>
        <table:table-row table:style-name="ro2">
          <table:table-cell table:style-name="ce2" office:value-type="float" office:value="1975">
            <text:p>1.975</text:p>
          </table:table-cell>
          <table:table-cell table:style-name="ce2" office:value-type="float" office:value="4624.7">
            <text:p>4.625</text:p>
          </table:table-cell>
          <table:table-cell table:style-name="ce2" office:value-type="float" office:value="4101.7">
            <text:p>4.102</text:p>
          </table:table-cell>
          <table:table-cell/>
        </table:table-row>
        <table:table-row table:style-name="ro2">
          <table:table-cell table:style-name="ce2" office:value-type="float" office:value="1976">
            <text:p>1.976</text:p>
          </table:table-cell>
          <table:table-cell table:style-name="ce2" office:value-type="float" office:value="5566.02">
            <text:p>5.566</text:p>
          </table:table-cell>
          <table:table-cell table:style-name="ce2" office:value-type="float" office:value="5012.6">
            <text:p>5.013</text:p>
          </table:table-cell>
          <table:table-cell/>
        </table:table-row>
        <table:table-row table:style-name="ro2">
          <table:table-cell table:style-name="ce2" office:value-type="float" office:value="1977">
            <text:p>1.977</text:p>
          </table:table-cell>
          <table:table-cell table:style-name="ce2" office:value-type="float" office:value="6977.84">
            <text:p>6.978</text:p>
          </table:table-cell>
          <table:table-cell table:style-name="ce2" office:value-type="float" office:value="6360.2">
            <text:p>6.360</text:p>
          </table:table-cell>
          <table:table-cell/>
        </table:table-row>
        <table:table-row table:style-name="ro2">
          <table:table-cell table:style-name="ce2" office:value-type="float" office:value="1978">
            <text:p>1.978</text:p>
          </table:table-cell>
          <table:table-cell table:style-name="ce2" office:value-type="float" office:value="8542.51">
            <text:p>8.543</text:p>
          </table:table-cell>
          <table:table-cell table:style-name="ce2" office:value-type="float" office:value="7990.13">
            <text:p>7.990</text:p>
          </table:table-cell>
          <table:table-cell/>
        </table:table-row>
        <table:table-row table:style-name="ro2">
          <table:table-cell table:style-name="ce2" office:value-type="float" office:value="1979">
            <text:p>1.979</text:p>
          </table:table-cell>
          <table:table-cell table:style-name="ce2" office:value-type="float" office:value="9949.9">
            <text:p>9.950</text:p>
          </table:table-cell>
          <table:table-cell table:style-name="ce2" office:value-type="float" office:value="9053.5">
            <text:p>9.054</text:p>
          </table:table-cell>
          <table:table-cell/>
        </table:table-row>
        <table:table-row table:style-name="ro2">
          <table:table-cell table:style-name="ce2" office:value-type="float" office:value="1980">
            <text:p>1.980</text:p>
          </table:table-cell>
          <table:table-cell table:style-name="ce2" office:value-type="float" office:value="11447.5">
            <text:p>11.448</text:p>
          </table:table-cell>
          <table:table-cell table:style-name="ce2" office:value-type="float" office:value="10695.4">
            <text:p>10.695</text:p>
          </table:table-cell>
          <table:table-cell/>
        </table:table-row>
        <table:table-row table:style-name="ro2">
          <table:table-cell table:style-name="ce2" office:value-type="float" office:value="1981">
            <text:p>1.981</text:p>
          </table:table-cell>
          <table:table-cell table:style-name="ce2" office:value-type="float" office:value="13123.04">
            <text:p>13.123</text:p>
          </table:table-cell>
          <table:table-cell table:style-name="ce2" office:value-type="float" office:value="12093.8">
            <text:p>12.094</text:p>
          </table:table-cell>
          <table:table-cell/>
        </table:table-row>
        <table:table-row table:style-name="ro2">
          <table:table-cell table:style-name="ce2" office:value-type="float" office:value="1982">
            <text:p>1.982</text:p>
          </table:table-cell>
          <table:table-cell table:style-name="ce2" office:value-type="float" office:value="15069.5">
            <text:p>15.070</text:p>
          </table:table-cell>
          <table:table-cell table:style-name="ce2" office:value-type="float" office:value="12906.27">
            <text:p>12.906</text:p>
          </table:table-cell>
          <table:table-cell/>
        </table:table-row>
        <table:table-row table:style-name="ro2">
          <table:table-cell table:style-name="ce2" office:value-type="float" office:value="1983">
            <text:p>1.983</text:p>
          </table:table-cell>
          <table:table-cell table:style-name="ce2" office:value-type="float" office:value="16801.6">
            <text:p>16.802</text:p>
          </table:table-cell>
          <table:table-cell table:style-name="ce2" office:value-type="float" office:value="15720.1">
            <text:p>15.720</text:p>
          </table:table-cell>
          <table:table-cell/>
        </table:table-row>
        <table:table-row table:style-name="ro2">
          <table:table-cell table:style-name="ce2" office:value-type="float" office:value="1984">
            <text:p>1.984</text:p>
          </table:table-cell>
          <table:table-cell table:style-name="ce2" office:value-type="float" office:value="18523.5">
            <text:p>18.524</text:p>
          </table:table-cell>
          <table:table-cell table:style-name="ce2" office:value-type="float" office:value="17309.7">
            <text:p>17.310</text:p>
          </table:table-cell>
          <table:table-cell/>
        </table:table-row>
        <table:table-row table:style-name="ro2" table:number-rows-repeated="104855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jer11" table:style-name="ta1">
        <table:table-column table:style-name="co15" table:default-cell-style-name="Default"/>
        <table:table-column table:style-name="co16" table:number-columns-repeated="6" table:default-cell-style-name="Default"/>
        <table:table-column table:style-name="co4" table:number-columns-repeated="2" table:default-cell-style-name="Default"/>
        <table:table-row table:style-name="ro1">
          <table:table-cell table:style-name="Heading" office:value-type="string" table:number-columns-spanned="7" table:number-rows-spanned="1">
            <text:p>MODELO FACTURA CON TABLA DE DESCUENTO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Título" office:value-type="string">
            <text:p>ARTICULO</text:p>
          </table:table-cell>
          <table:table-cell table:style-name="Título" office:value-type="string">
            <text:p>PRECIO</text:p>
          </table:table-cell>
          <table:table-cell table:style-name="Título" office:value-type="string">
            <text:p>CANTIDAD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DTO</text:p>
          </table:table-cell>
          <table:table-cell table:style-name="Título" office:value-type="string">
            <text:p>NETO</text:p>
          </table:table-cell>
          <table:table-cell table:style-name="Título" office:value-type="string">
            <text:p>TOT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Impresora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">
            <text:p>2</text:p>
          </table:table-cell>
          <table:table-cell table:style-name="ce2" table:formula="of:=[.B4]*[.C4]" office:value-type="float" office:value="350">
            <text:p>350</text:p>
          </table:table-cell>
          <table:table-cell table:style-name="ce19" table:formula="of:=IF([.D4]&lt;=[.B$12];[.C$12];IF([.D4]&lt;=[.B$13];[.C$13];[.C$14]))*[.D4]" office:value-type="float" office:value="28">
            <text:p>28,00</text:p>
          </table:table-cell>
          <table:table-cell table:style-name="ce2" table:formula="of:=[.D4]-[.E4]" office:value-type="float" office:value="322">
            <text:p>322</text:p>
          </table:table-cell>
          <table:table-cell table:style-name="ce2" table:formula="of:=[.F4]*(1+[.A$17])" office:value-type="float" office:value="389.62">
            <text:p>390</text:p>
          </table:table-cell>
          <table:table-cell/>
          <table:table-cell table:style-name="ce18"/>
        </table:table-row>
        <table:table-row table:style-name="ro2">
          <table:table-cell table:style-name="ce2" office:value-type="string">
            <text:p>CPU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4">
            <text:p>4</text:p>
          </table:table-cell>
          <table:table-cell table:style-name="ce2" table:formula="of:=[.B5]*[.C5]" office:value-type="float" office:value="1400">
            <text:p>1.400</text:p>
          </table:table-cell>
          <table:table-cell table:style-name="ce19" table:formula="of:=IF([.D5]&lt;=[.B$12];[.C$12];IF([.D5]&lt;=[.B$13];[.C$13];[.C$14]))*[.D5]" office:value-type="float" office:value="168">
            <text:p>168,00</text:p>
          </table:table-cell>
          <table:table-cell table:style-name="ce2" table:formula="of:=[.D5]-[.E5]" office:value-type="float" office:value="1232">
            <text:p>1.232</text:p>
          </table:table-cell>
          <table:table-cell table:style-name="ce2" table:formula="of:=[.F5]*(1+[.A$17])" office:value-type="float" office:value="1490.72">
            <text:p>1.49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onitor color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4">
            <text:p>4</text:p>
          </table:table-cell>
          <table:table-cell table:style-name="ce2" table:formula="of:=[.B6]*[.C6]" office:value-type="float" office:value="800">
            <text:p>800</text:p>
          </table:table-cell>
          <table:table-cell table:style-name="ce19" table:formula="of:=IF([.D6]&lt;=[.B$12];[.C$12];IF([.D6]&lt;=[.B$13];[.C$13];[.C$14]))*[.D6]" office:value-type="float" office:value="64">
            <text:p>64,00</text:p>
          </table:table-cell>
          <table:table-cell table:style-name="ce2" table:formula="of:=[.D6]-[.E6]" office:value-type="float" office:value="736">
            <text:p>736</text:p>
          </table:table-cell>
          <table:table-cell table:style-name="ce2" table:formula="of:=[.F6]*(1+[.A$17])" office:value-type="float" office:value="890.56">
            <text:p>89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Rató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table:formula="of:=[.B7]*[.C7]" office:value-type="float" office:value="40">
            <text:p>40</text:p>
          </table:table-cell>
          <table:table-cell table:style-name="ce19" table:formula="of:=IF([.D7]&lt;=[.B$12];[.C$12];IF([.D7]&lt;=[.B$13];[.C$13];[.C$14]))*[.D7]" office:value-type="float" office:value="2">
            <text:p>2,00</text:p>
          </table:table-cell>
          <table:table-cell table:style-name="ce2" table:formula="of:=[.D7]-[.E7]" office:value-type="float" office:value="38">
            <text:p>38</text:p>
          </table:table-cell>
          <table:table-cell table:style-name="ce2" table:formula="of:=[.F7]*(1+[.A$17])" office:value-type="float" office:value="45.98">
            <text:p>4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eclad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table:formula="of:=[.B8]*[.C8]" office:value-type="float" office:value="80">
            <text:p>80</text:p>
          </table:table-cell>
          <table:table-cell table:style-name="ce19" table:formula="of:=IF([.D8]&lt;=[.B$12];[.C$12];IF([.D8]&lt;=[.B$13];[.C$13];[.C$14]))*[.D8]" office:value-type="float" office:value="4">
            <text:p>4,00</text:p>
          </table:table-cell>
          <table:table-cell table:style-name="ce2" table:formula="of:=[.D8]-[.E8]" office:value-type="float" office:value="76">
            <text:p>76</text:p>
          </table:table-cell>
          <table:table-cell table:style-name="ce2" table:formula="of:=[.F8]*(1+[.A$17])" office:value-type="float" office:value="91.96">
            <text:p>9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indows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table:formula="of:=[.B9]*[.C9]" office:value-type="float" office:value="50">
            <text:p>50</text:p>
          </table:table-cell>
          <table:table-cell table:style-name="ce19" table:formula="of:=IF([.D9]&lt;=[.B$12];[.C$12];IF([.D9]&lt;=[.B$13];[.C$13];[.C$14]))*[.D9]" office:value-type="float" office:value="2.5">
            <text:p>2,50</text:p>
          </table:table-cell>
          <table:table-cell table:style-name="ce2" table:formula="of:=[.D9]-[.E9]" office:value-type="float" office:value="47.5">
            <text:p>48</text:p>
          </table:table-cell>
          <table:table-cell table:style-name="ce2" table:formula="of:=[.F9]*(1+[.A$17])" office:value-type="float" office:value="57.475">
            <text:p>57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Título" office:value-type="string">
            <text:p>Tabla de dto.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%</text:p>
          </table:table-cell>
          <table:table-cell table:number-columns-repeated="6"/>
        </table:table-row>
        <table:table-row table:style-name="ro2">
          <table:table-cell table:style-name="Total" office:value-type="string">
            <text:p>Hasta</text:p>
          </table:table-cell>
          <table:table-cell table:style-name="Total" office:value-type="float" office:value="300">
            <text:p>300</text:p>
          </table:table-cell>
          <table:table-cell table:style-name="ce5" office:value-type="percentage" office:value="0.05">
            <text:p>5,00%</text:p>
          </table:table-cell>
          <table:table-cell/>
          <table:table-cell table:style-name="Título" office:value-type="string">
            <text:p>tot BRUTO</text:p>
          </table:table-cell>
          <table:table-cell table:style-name="Título" office:value-type="string">
            <text:p>tot NETO</text:p>
          </table:table-cell>
          <table:table-cell table:style-name="Título" office:value-type="string">
            <text:p>tot con IVA</text:p>
          </table:table-cell>
          <table:table-cell table:number-columns-repeated="2"/>
        </table:table-row>
        <table:table-row table:style-name="ro2">
          <table:table-cell table:style-name="Total" office:value-type="string">
            <text:p>Hasta</text:p>
          </table:table-cell>
          <table:table-cell table:style-name="Total" office:value-type="float" office:value="900">
            <text:p>900</text:p>
          </table:table-cell>
          <table:table-cell table:style-name="ce5" office:value-type="percentage" office:value="0.08">
            <text:p>8,00%</text:p>
          </table:table-cell>
          <table:table-cell/>
          <table:table-cell table:style-name="Total" table:formula="of:=SUM([.D4:.D9])" office:value-type="float" office:value="2720">
            <text:p>2.720</text:p>
          </table:table-cell>
          <table:table-cell table:style-name="Total" table:formula="of:=SUM([.F4:.F9])" office:value-type="float" office:value="2451.5">
            <text:p>2.452</text:p>
          </table:table-cell>
          <table:table-cell table:style-name="Total" table:formula="of:=SUM([.G4:.G9])" office:value-type="float" office:value="2966.315">
            <text:p>2.966</text:p>
          </table:table-cell>
          <table:table-cell table:number-columns-repeated="2"/>
        </table:table-row>
        <table:table-row table:style-name="ro2">
          <table:table-cell table:style-name="Total" office:value-type="string">
            <text:p>Más de</text:p>
          </table:table-cell>
          <table:table-cell table:style-name="Total" office:value-type="float" office:value="900">
            <text:p>900</text:p>
          </table:table-cell>
          <table:table-cell table:style-name="ce5" office:value-type="percentage" office:value="0.12">
            <text:p>12,00%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Título" office:value-type="string">
            <text:p>TIPO IVA</text:p>
          </table:table-cell>
          <table:table-cell table:number-columns-repeated="8"/>
        </table:table-row>
        <table:table-row table:style-name="ro2">
          <table:table-cell table:style-name="ce5" office:value-type="percentage" office:value="0.21">
            <text:p>21,00%</text:p>
          </table:table-cell>
          <table:table-cell table:number-columns-repeated="8"/>
        </table:table-row>
        <table:table-row table:style-name="ro2" table:number-rows-repeated="1048558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Ejer12" table:style-name="ta1">
        <table:table-column table:style-name="co17" table:number-columns-repeated="5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4" table:default-cell-style-name="Default"/>
        <table:table-row table:style-name="ro1">
          <table:table-cell table:style-name="ce26" office:value-type="string" table:number-columns-spanned="7" table:number-rows-spanned="1">
            <text:p>LIQUIDACIÓN COMISIONES</text:p>
          </table:table-cell>
          <table:covered-table-cell table:number-columns-repeated="6" table:style-name="ce27"/>
          <table:table-cell/>
        </table:table-row>
        <table:table-row table:style-name="ro2">
          <table:table-cell table:style-name="ce27" table:number-columns-repeated="7"/>
          <table:table-cell/>
        </table:table-row>
        <table:table-row table:style-name="ro2">
          <table:table-cell table:style-name="Título" office:value-type="string">
            <text:p>Vendedor</text:p>
          </table:table-cell>
          <table:table-cell table:style-name="Título" office:value-type="string">
            <text:p>Zona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Bonus</text:p>
          </table:table-cell>
          <table:table-cell table:style-name="Título" office:value-type="string">
            <text:p>Comisión</text:p>
          </table:table-cell>
          <table:table-cell table:style-name="Título" office:value-type="string">
            <text:p>Remuneración</text:p>
          </table:table-cell>
          <table:table-cell table:style-name="Título" office:value-type="string">
            <text:p>Vtas. Netas</text:p>
          </table:table-cell>
          <table:table-cell/>
        </table:table-row>
        <table:table-row table:style-name="ro2">
          <table:table-cell table:style-name="ce28" office:value-type="string">
            <text:p>Pérez</text:p>
          </table:table-cell>
          <table:table-cell table:style-name="ce31" office:value-type="string">
            <text:p>Norte</text:p>
          </table:table-cell>
          <table:table-cell table:style-name="ce33" office:value-type="float" office:value="300000">
            <text:p>300.000</text:p>
          </table:table-cell>
          <table:table-cell table:style-name="ce35" table:formula="of:=VLOOKUP([.$C4];[.$F$16:.$H$20];2;1)" office:value-type="percentage" office:value="0.07">
            <text:p>7,00%</text:p>
          </table:table-cell>
          <table:table-cell table:style-name="ce35" table:formula="of:=VLOOKUP([.$C4];[.$F$16:.$H$20];3;1)" office:value-type="percentage" office:value="0.15">
            <text:p>15,00%</text:p>
          </table:table-cell>
          <table:table-cell table:style-name="ce33" table:formula="of:=[.C4]*([.D4]+[.E4])" office:value-type="float" office:value="66000">
            <text:p>66.000</text:p>
          </table:table-cell>
          <table:table-cell table:style-name="ce33" table:formula="of:=[.C4]-[.F4]" office:value-type="float" office:value="234000">
            <text:p>234.000</text:p>
          </table:table-cell>
          <table:table-cell/>
        </table:table-row>
        <table:table-row table:style-name="ro2">
          <table:table-cell table:style-name="ce28" office:value-type="string">
            <text:p>López</text:p>
          </table:table-cell>
          <table:table-cell table:style-name="ce31" office:value-type="string">
            <text:p>Sur</text:p>
          </table:table-cell>
          <table:table-cell table:style-name="ce33" office:value-type="float" office:value="150000">
            <text:p>150.000</text:p>
          </table:table-cell>
          <table:table-cell table:style-name="ce35" table:formula="of:=VLOOKUP([.$C5];[.$F$16:.$H$20];2;1)" office:value-type="percentage" office:value="0.05">
            <text:p>5,00%</text:p>
          </table:table-cell>
          <table:table-cell table:style-name="ce35" table:formula="of:=VLOOKUP([.$C5];[.$F$16:.$H$20];3;1)" office:value-type="percentage" office:value="0.12">
            <text:p>12,00%</text:p>
          </table:table-cell>
          <table:table-cell table:style-name="ce33" table:formula="of:=[.C5]*([.D5]+[.E5])" office:value-type="float" office:value="25500">
            <text:p>25.500</text:p>
          </table:table-cell>
          <table:table-cell table:style-name="ce33" table:formula="of:=[.C5]-[.F5]" office:value-type="float" office:value="124500">
            <text:p>124.500</text:p>
          </table:table-cell>
          <table:table-cell/>
        </table:table-row>
        <table:table-row table:style-name="ro2">
          <table:table-cell table:style-name="ce28" office:value-type="string">
            <text:p>Gómez</text:p>
          </table:table-cell>
          <table:table-cell table:style-name="ce31" office:value-type="string">
            <text:p>Norte</text:p>
          </table:table-cell>
          <table:table-cell table:style-name="ce33" office:value-type="float" office:value="360000">
            <text:p>360.000</text:p>
          </table:table-cell>
          <table:table-cell table:style-name="ce35" table:formula="of:=VLOOKUP([.$C6];[.$F$16:.$H$20];2;1)" office:value-type="percentage" office:value="0.07">
            <text:p>7,00%</text:p>
          </table:table-cell>
          <table:table-cell table:style-name="ce35" table:formula="of:=VLOOKUP([.$C6];[.$F$16:.$H$20];3;1)" office:value-type="percentage" office:value="0.15">
            <text:p>15,00%</text:p>
          </table:table-cell>
          <table:table-cell table:style-name="ce33" table:formula="of:=[.C6]*([.D6]+[.E6])" office:value-type="float" office:value="79200">
            <text:p>79.200</text:p>
          </table:table-cell>
          <table:table-cell table:style-name="ce33" table:formula="of:=[.C6]-[.F6]" office:value-type="float" office:value="280800">
            <text:p>280.800</text:p>
          </table:table-cell>
          <table:table-cell/>
        </table:table-row>
        <table:table-row table:style-name="ro2">
          <table:table-cell table:style-name="ce28" office:value-type="string">
            <text:p>Pérez</text:p>
          </table:table-cell>
          <table:table-cell table:style-name="ce31" office:value-type="string">
            <text:p>Sur</text:p>
          </table:table-cell>
          <table:table-cell table:style-name="ce33" office:value-type="float" office:value="200000">
            <text:p>200.000</text:p>
          </table:table-cell>
          <table:table-cell table:style-name="ce35" table:formula="of:=VLOOKUP([.$C7];[.$F$16:.$H$20];2;1)" office:value-type="percentage" office:value="0.06">
            <text:p>6,00%</text:p>
          </table:table-cell>
          <table:table-cell table:style-name="ce35" table:formula="of:=VLOOKUP([.$C7];[.$F$16:.$H$20];3;1)" office:value-type="percentage" office:value="0.13">
            <text:p>13,00%</text:p>
          </table:table-cell>
          <table:table-cell table:style-name="ce33" table:formula="of:=[.C7]*([.D7]+[.E7])" office:value-type="float" office:value="38000">
            <text:p>38.000</text:p>
          </table:table-cell>
          <table:table-cell table:style-name="ce33" table:formula="of:=[.C7]-[.F7]" office:value-type="float" office:value="162000">
            <text:p>162.000</text:p>
          </table:table-cell>
          <table:table-cell/>
        </table:table-row>
        <table:table-row table:style-name="ro2">
          <table:table-cell table:style-name="ce28" office:value-type="string">
            <text:p>López</text:p>
          </table:table-cell>
          <table:table-cell table:style-name="ce31" office:value-type="string">
            <text:p>Norte</text:p>
          </table:table-cell>
          <table:table-cell table:style-name="ce33" office:value-type="float" office:value="150000">
            <text:p>150.000</text:p>
          </table:table-cell>
          <table:table-cell table:style-name="ce35" table:formula="of:=VLOOKUP([.$C8];[.$F$16:.$H$20];2;1)" office:value-type="percentage" office:value="0.05">
            <text:p>5,00%</text:p>
          </table:table-cell>
          <table:table-cell table:style-name="ce35" table:formula="of:=VLOOKUP([.$C8];[.$F$16:.$H$20];3;1)" office:value-type="percentage" office:value="0.12">
            <text:p>12,00%</text:p>
          </table:table-cell>
          <table:table-cell table:style-name="ce33" table:formula="of:=[.C8]*([.D8]+[.E8])" office:value-type="float" office:value="25500">
            <text:p>25.500</text:p>
          </table:table-cell>
          <table:table-cell table:style-name="ce33" table:formula="of:=[.C8]-[.F8]" office:value-type="float" office:value="124500">
            <text:p>124.500</text:p>
          </table:table-cell>
          <table:table-cell/>
        </table:table-row>
        <table:table-row table:style-name="ro2">
          <table:table-cell table:style-name="ce28" office:value-type="string">
            <text:p>Gómez</text:p>
          </table:table-cell>
          <table:table-cell table:style-name="ce31" office:value-type="string">
            <text:p>Sur</text:p>
          </table:table-cell>
          <table:table-cell table:style-name="ce33" office:value-type="float" office:value="250000">
            <text:p>250.000</text:p>
          </table:table-cell>
          <table:table-cell table:style-name="ce35" table:formula="of:=VLOOKUP([.$C9];[.$F$16:.$H$20];2;1)" office:value-type="percentage" office:value="0.07">
            <text:p>7,00%</text:p>
          </table:table-cell>
          <table:table-cell table:style-name="ce35" table:formula="of:=VLOOKUP([.$C9];[.$F$16:.$H$20];3;1)" office:value-type="percentage" office:value="0.15">
            <text:p>15,00%</text:p>
          </table:table-cell>
          <table:table-cell table:style-name="ce33" table:formula="of:=[.C9]*([.D9]+[.E9])" office:value-type="float" office:value="55000">
            <text:p>55.000</text:p>
          </table:table-cell>
          <table:table-cell table:style-name="ce33" table:formula="of:=[.C9]-[.F9]" office:value-type="float" office:value="195000">
            <text:p>195.000</text:p>
          </table:table-cell>
          <table:table-cell/>
        </table:table-row>
        <table:table-row table:style-name="ro2">
          <table:table-cell table:style-name="ce28" office:value-type="string">
            <text:p>Pérez</text:p>
          </table:table-cell>
          <table:table-cell table:style-name="ce31" office:value-type="string">
            <text:p>Norte</text:p>
          </table:table-cell>
          <table:table-cell table:style-name="ce33" office:value-type="float" office:value="230000">
            <text:p>230.000</text:p>
          </table:table-cell>
          <table:table-cell table:style-name="ce35" table:formula="of:=VLOOKUP([.$C10];[.$F$16:.$H$20];2;1)" office:value-type="percentage" office:value="0.06">
            <text:p>6,00%</text:p>
          </table:table-cell>
          <table:table-cell table:style-name="ce35" table:formula="of:=VLOOKUP([.$C10];[.$F$16:.$H$20];3;1)" office:value-type="percentage" office:value="0.13">
            <text:p>13,00%</text:p>
          </table:table-cell>
          <table:table-cell table:style-name="ce33" table:formula="of:=[.C10]*([.D10]+[.E10])" office:value-type="float" office:value="43700">
            <text:p>43.700</text:p>
          </table:table-cell>
          <table:table-cell table:style-name="ce33" table:formula="of:=[.C10]-[.F10]" office:value-type="float" office:value="186300">
            <text:p>186.300</text:p>
          </table:table-cell>
          <table:table-cell/>
        </table:table-row>
        <table:table-row table:style-name="ro2">
          <table:table-cell table:style-name="ce28" office:value-type="string">
            <text:p>López</text:p>
          </table:table-cell>
          <table:table-cell table:style-name="ce31" office:value-type="string">
            <text:p>Sur</text:p>
          </table:table-cell>
          <table:table-cell table:style-name="ce33" office:value-type="float" office:value="175000">
            <text:p>175.000</text:p>
          </table:table-cell>
          <table:table-cell table:style-name="ce35" table:formula="of:=VLOOKUP([.$C11];[.$F$16:.$H$20];2;1)" office:value-type="percentage" office:value="0.05">
            <text:p>5,00%</text:p>
          </table:table-cell>
          <table:table-cell table:style-name="ce35" table:formula="of:=VLOOKUP([.$C11];[.$F$16:.$H$20];3;1)" office:value-type="percentage" office:value="0.12">
            <text:p>12,00%</text:p>
          </table:table-cell>
          <table:table-cell table:style-name="ce33" table:formula="of:=[.C11]*([.D11]+[.E11])" office:value-type="float" office:value="29750">
            <text:p>29.750</text:p>
          </table:table-cell>
          <table:table-cell table:style-name="ce33" table:formula="of:=[.C11]-[.F11]" office:value-type="float" office:value="145250">
            <text:p>145.250</text:p>
          </table:table-cell>
          <table:table-cell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Título" office:value-type="string" table:number-columns-spanned="4" table:number-rows-spanned="1">
            <text:p>Tabla de comisiones</text:p>
          </table:table-cell>
          <table:covered-table-cell table:number-columns-repeated="2" table:style-name="Título"/>
          <table:covered-table-cell/>
          <table:table-cell table:number-columns-repeated="4"/>
        </table:table-row>
        <table:table-row table:style-name="ro2">
          <table:table-cell table:style-name="ce29" office:value-type="string">
            <text:p>Condición</text:p>
          </table:table-cell>
          <table:table-cell table:style-name="ce29" office:value-type="string">
            <text:p><text:span text:style-name="T1">Importe</text:span><text:span text:style-name="T2"> </text:span><text:span text:style-name="T1">vtas</text:span></text:p>
          </table:table-cell>
          <table:table-cell table:style-name="ce29" office:value-type="string">
            <text:p>Bonus</text:p>
          </table:table-cell>
          <table:table-cell table:style-name="ce29" office:value-type="string">
            <text:p>Comisión</text:p>
          </table:table-cell>
          <table:table-cell/>
          <table:table-cell table:style-name="ce29" office:value-type="string" table:number-columns-spanned="3" table:number-rows-spanned="1">
            <text:p>Tabla auxiliar para la función buscarv</text:p>
          </table:table-cell>
          <table:covered-table-cell table:number-columns-repeated="2"/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100000">
            <text:p>100.000</text:p>
          </table:table-cell>
          <table:table-cell table:style-name="ce34" office:value-type="percentage" office:value="0.03">
            <text:p>3%</text:p>
          </table:table-cell>
          <table:table-cell table:style-name="ce34" office:value-type="percentage" office:value="0.1">
            <text:p>10%</text:p>
          </table:table-cell>
          <table:table-cell/>
          <table:table-cell table:style-name="ce36" office:value-type="float" office:value="0">
            <text:p>0</text:p>
          </table:table-cell>
          <table:table-cell table:style-name="ce37" office:value-type="percentage" office:value="0.03">
            <text:p>3%</text:p>
          </table:table-cell>
          <table:table-cell table:style-name="ce34" office:value-type="percentage" office:value="0.1">
            <text:p>10%</text:p>
          </table:table-cell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150000">
            <text:p>150.000</text:p>
          </table:table-cell>
          <table:table-cell table:style-name="ce34" office:value-type="percentage" office:value="0.04">
            <text:p>4%</text:p>
          </table:table-cell>
          <table:table-cell table:style-name="ce34" office:value-type="percentage" office:value="0.11">
            <text:p>11%</text:p>
          </table:table-cell>
          <table:table-cell/>
          <table:table-cell table:style-name="ce32" office:value-type="float" office:value="100000">
            <text:p>100.000</text:p>
          </table:table-cell>
          <table:table-cell table:style-name="ce38" office:value-type="percentage" office:value="0.04">
            <text:p>4%</text:p>
          </table:table-cell>
          <table:table-cell table:style-name="ce34" office:value-type="percentage" office:value="0.11">
            <text:p>11%</text:p>
          </table:table-cell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200000">
            <text:p>200.000</text:p>
          </table:table-cell>
          <table:table-cell table:style-name="ce34" office:value-type="percentage" office:value="0.05">
            <text:p>5%</text:p>
          </table:table-cell>
          <table:table-cell table:style-name="ce34" office:value-type="percentage" office:value="0.12">
            <text:p>12%</text:p>
          </table:table-cell>
          <table:table-cell/>
          <table:table-cell table:style-name="ce32" office:value-type="float" office:value="150000">
            <text:p>150.000</text:p>
          </table:table-cell>
          <table:table-cell table:style-name="ce38" office:value-type="percentage" office:value="0.05">
            <text:p>5%</text:p>
          </table:table-cell>
          <table:table-cell table:style-name="ce34" office:value-type="percentage" office:value="0.12">
            <text:p>12%</text:p>
          </table:table-cell>
        </table:table-row>
        <table:table-row table:style-name="ro2">
          <table:table-cell table:style-name="ce30" office:value-type="string">
            <text:p>Menor que</text:p>
          </table:table-cell>
          <table:table-cell table:style-name="ce32" office:value-type="float" office:value="250000">
            <text:p>250.000</text:p>
          </table:table-cell>
          <table:table-cell table:style-name="ce34" office:value-type="percentage" office:value="0.06">
            <text:p>6%</text:p>
          </table:table-cell>
          <table:table-cell table:style-name="ce34" office:value-type="percentage" office:value="0.13">
            <text:p>13%</text:p>
          </table:table-cell>
          <table:table-cell/>
          <table:table-cell table:style-name="ce32" office:value-type="float" office:value="200000">
            <text:p>200.000</text:p>
          </table:table-cell>
          <table:table-cell table:style-name="ce38" office:value-type="percentage" office:value="0.06">
            <text:p>6%</text:p>
          </table:table-cell>
          <table:table-cell table:style-name="ce34" office:value-type="percentage" office:value="0.13">
            <text:p>13%</text:p>
          </table:table-cell>
        </table:table-row>
        <table:table-row table:style-name="ro2">
          <table:table-cell table:style-name="ce30" office:value-type="string">
            <text:p>Igual o mayor</text:p>
          </table:table-cell>
          <table:table-cell table:style-name="ce32" office:value-type="float" office:value="250000">
            <text:p>250.000</text:p>
          </table:table-cell>
          <table:table-cell table:style-name="ce34" office:value-type="percentage" office:value="0.07">
            <text:p>7%</text:p>
          </table:table-cell>
          <table:table-cell table:style-name="ce34" office:value-type="percentage" office:value="0.15">
            <text:p>15%</text:p>
          </table:table-cell>
          <table:table-cell/>
          <table:table-cell table:style-name="ce32" office:value-type="float" office:value="250000">
            <text:p>250.000</text:p>
          </table:table-cell>
          <table:table-cell table:style-name="ce38" office:value-type="percentage" office:value="0.07">
            <text:p>7%</text:p>
          </table:table-cell>
          <table:table-cell table:style-name="ce34" office:value-type="percentage" office:value="0.15">
            <text:p>15%</text:p>
          </table:table-cell>
        </table:table-row>
        <table:table-row table:style-name="ro2" table:number-rows-repeated="1048555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6">
      <number:number number:decimal-places="1" number:min-integer-digits="1" number:grouping="true"/>
    </number:number-style>
    <number:number-style style:name="N107">
      <number:number number:decimal-places="3" number:min-integer-digits="1" number:grouping="true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 style:data-style-name="N3">
      <style:table-cell-properties fo:background-color="transparent" fo:wrap-option="wrap" css3t:text-justify="auto" style:vertical-align="middle"/>
      <style:text-properties style:font-name="DejaVu Sans" fo:font-size="11pt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ffcc99" style:text-align-source="fix" style:repeat-content="false" fo:border="0.062cm solid #000000" css3t:text-justify="auto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otal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2:3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Fanlo</meta:initial-creator>
    <meta:creation-date>2012-03-22T20:59:30</meta:creation-date>
    <dc:date>2020-06-30T12:33:02.66</dc:date>
    <meta:editing-duration>PT6H23M43S</meta:editing-duration>
    <meta:editing-cycles>52</meta:editing-cycles>
    <meta:generator>OpenOffice/4.1.7$Win32 OpenOffice.org_project/417m1$Build-9800</meta:generator>
    <meta:document-statistic meta:table-count="12" meta:cell-count="78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8.999cm" xlink:href=".." xlink:type="simple" chart:class="chart:bar" chart:style-name="ch1">
        <chart:title svg:x="3.068cm" svg:y="0.315cm" chart:style-name="ch2">
          <text:p>Comparación entre exportaciones e importaciones</text:p>
        </chart:title>
        <chart:legend chart:legend-position="end" svg:x="13.062cm" svg:y="3.925cm" style:legend-expansion="high" chart:style-name="ch3"/>
        <chart:plot-area chart:style-name="ch4" table:cell-range-address="Ejer04.B3:Ejer04.D4 Ejer04.A4:Ejer04.A4 Ejer04.A6:Ejer04.D6" chart:data-source-has-labels="both" svg:x="0.77cm" svg:y="1.631cm" svg:width="11.652cm" svg:height="6.769cm">
          <chartooo:coordinate-region svg:x="2.053cm" svg:y="1.843cm" svg:width="10.369cm" svg:height="5.884cm"/>
          <chart:axis chart:dimension="x" chart:name="primary-x" chart:style-name="ch5" chartooo:axis-type="auto">
            <chartooo:date-scale/>
            <chart:categories table:cell-range-address="Ejer04.B3:Ejer04.D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jer04.B4:Ejer04.D4" chart:label-cell-address="Ejer04.A4:Ejer04.A4" chart:class="chart:bar">
            <chart:data-point chart:repeated="3"/>
          </chart:series>
          <chart:series chart:style-name="ch9" chart:values-cell-range-address="Ejer04.B6:Ejer04.D6" chart:label-cell-address="Ejer04.A6:Ejer04.A6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20</text:p>
                <draw:g>
                  <svg:desc>Ejer04.B3:Ejer04.D3</svg:desc>
                </draw:g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xportaciones</text:p>
                <draw:g>
                  <svg:desc>Ejer04.A4:Ejer04.A4</svg:desc>
                </draw:g>
              </table:table-cell>
              <table:table-cell office:value-type="float" office:value="24247">
                <text:p>24247</text:p>
                <draw:g>
                  <svg:desc>Ejer04.B4:Ejer04.D4</svg:desc>
                </draw:g>
              </table:table-cell>
              <table:table-cell office:value-type="float" office:value="27255">
                <text:p>27255</text:p>
              </table:table-cell>
              <table:table-cell office:value-type="float" office:value="36153">
                <text:p>36153</text:p>
              </table:table-cell>
            </table:table-row>
            <table:table-row>
              <table:table-cell office:value-type="string">
                <text:p>Importaciones</text:p>
                <draw:g>
                  <svg:desc>Ejer04.A6:Ejer04.A6</svg:desc>
                </draw:g>
              </table:table-cell>
              <table:table-cell office:value-type="float" office:value="29963">
                <text:p>29963</text:p>
                <draw:g>
                  <svg:desc>Ejer04.B6:Ejer04.D6</svg:desc>
                </draw:g>
              </table:table-cell>
              <table:table-cell office:value-type="float" office:value="35390">
                <text:p>35390</text:p>
              </table:table-cell>
              <table:table-cell office:value-type="float" office:value="51943">
                <text:p>519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3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72cm" svg:height="8.353cm" xlink:href=".." xlink:type="simple" chart:class="chart:circle" chart:style-name="ch1">
        <chart:title svg:x="5.477cm" svg:y="0.303cm" chart:style-name="ch2">
          <text:p>Año 2019</text:p>
        </chart:title>
        <chart:legend chart:legend-position="end" svg:x="10.021cm" svg:y="3.602cm" style:legend-expansion="high" chart:style-name="ch3"/>
        <chart:plot-area chart:style-name="ch4" table:cell-range-address="Ejer04.A4:Ejer04.A4 Ejer04.A6:Ejer04.A6 Ejer04.D3:Ejer04.D4 Ejer04.D6:Ejer04.D6" chart:data-source-has-labels="both" svg:x="0.259cm" svg:y="1.416cm" svg:width="9.503cm" svg:height="6.77cm">
          <chartooo:coordinate-region svg:x="1.626cm" svg:y="1.417cm" svg:width="6.768cm" svg:height="6.768cm"/>
          <chart:axis chart:dimension="x" chart:name="primary-x" chart:style-name="ch5" chartooo:axis-type="auto">
            <chartooo:date-scale/>
            <chart:categories table:cell-range-address="Ejer04.A4:Ejer04.A4 Ejer04.A6:Ejer04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jer04.D4:Ejer04.D4 Ejer04.D6:Ejer04.D6" chart:label-cell-address="Ejer04.D3:Ejer04.D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019</text:p>
                <draw:g>
                  <svg:desc>Ejer04.D3:Ejer04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xportaciones</text:p>
                <draw:g>
                  <svg:desc>Ejer04.A4:Ejer04.A4 Ejer04.A6:Ejer04.A6</svg:desc>
                </draw:g>
              </table:table-cell>
              <table:table-cell office:value-type="float" office:value="36153">
                <text:p>36153</text:p>
                <draw:g>
                  <svg:desc>Ejer04.D4:Ejer04.D4 Ejer04.D6:Ejer04.D6</svg:desc>
                </draw:g>
              </table:table-cell>
            </table:table-row>
            <table:table-row>
              <table:table-cell office:value-type="string">
                <text:p>Importaciones</text:p>
              </table:table-cell>
              <table:table-cell office:value-type="float" office:value="51943">
                <text:p>519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73cm" svg:height="8.999cm" xlink:href=".." xlink:type="simple" chart:class="chart:bar" chart:style-name="ch1">
        <chart:title svg:x="3.859cm" svg:y="0.315cm" chart:style-name="ch2">
          <text:p>Comparación entre ventas netas y margen bruto</text:p>
        </chart:title>
        <chart:legend svg:x="11.39cm" svg:y="3.713cm" style:legend-expansion="custom" chartooo:width="5.562cm" chartooo:height="1.571cm" style:legend-expansion-aspect-ratio="3.5404201145767" chart:style-name="ch3"/>
        <chart:plot-area chart:style-name="ch4" table:cell-range-address="Ejer05.B3:Ejer05.C3 Ejer05.A6:Ejer05.C6 Ejer05.A9:Ejer05.C9" chart:data-source-has-labels="both" svg:x="0.856cm" svg:y="1.631cm" svg:width="10.189cm" svg:height="6.769cm">
          <chartooo:coordinate-region svg:x="1.768cm" svg:y="1.843cm" svg:width="9.277cm" svg:height="5.884cm"/>
          <chart:axis chart:dimension="x" chart:name="primary-x" chart:style-name="ch5" chartooo:axis-type="auto">
            <chartooo:date-scale/>
            <chart:categories table:cell-range-address="Ejer05.B3:Ejer05.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jer05.B6:Ejer05.C6" chart:label-cell-address="Ejer05.A6:Ejer05.A6" chart:class="chart:bar">
            <chart:data-point chart:repeated="2"/>
          </chart:series>
          <chart:series chart:style-name="ch9" chart:values-cell-range-address="Ejer05.B9:Ejer05.C9" chart:label-cell-address="Ejer05.A9:Ejer05.A9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. A</text:p>
                <draw:g>
                  <svg:desc>Ejer05.B3:Ejer05.C3</svg:desc>
                </draw:g>
              </table:table-cell>
              <table:table-cell office:value-type="string">
                <text:p>PROD. B</text:p>
              </table:table-cell>
            </table:table-row>
          </table:table-header-rows>
          <table:table-rows>
            <table:table-row>
              <table:table-cell office:value-type="string">
                <text:p>3. VENTAS NETAS (1 – 2)</text:p>
                <draw:g>
                  <svg:desc>Ejer05.A6:Ejer05.A6</svg:desc>
                </draw:g>
              </table:table-cell>
              <table:table-cell office:value-type="float" office:value="44.5">
                <text:p>44.5</text:p>
                <draw:g>
                  <svg:desc>Ejer05.B6:Ejer05.C6</svg:desc>
                </draw:g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6. MARGEN BRUTO (3 – 4 – 5 )</text:p>
                <draw:g>
                  <svg:desc>Ejer05.A9:Ejer05.A9</svg:desc>
                </draw:g>
              </table:table-cell>
              <table:table-cell office:value-type="float" office:value="25">
                <text:p>25</text:p>
                <draw:g>
                  <svg:desc>Ejer05.B9:Ejer05.C9</svg:desc>
                </draw:g>
              </table:table-cell>
              <table:table-cell office:value-type="float" office:value="35.5">
                <text:p>35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6cm" svg:y="0.316cm" chart:style-name="ch2">
          <text:p>Comparación de IRPF</text:p>
        </chart:title>
        <chart:legend chart:legend-position="end" svg:x="14.478cm" svg:y="4.188cm" style:legend-expansion="high" chart:style-name="ch3"/>
        <chart:plot-area chart:style-name="ch4" table:cell-range-address="Ejer06.A5:Ejer06.A11 Ejer06.C4:Ejer06.C11" chart:data-source-has-labels="both" svg:x="0.77cm" svg:y="1.635cm" svg:width="13.068cm" svg:height="6.765cm">
          <chartooo:coordinate-region svg:x="1.868cm" svg:y="1.847cm" svg:width="11.97cm" svg:height="5.88cm"/>
          <chart:axis chart:dimension="x" chart:name="primary-x" chart:style-name="ch5" chartooo:axis-type="auto">
            <chartooo:date-scale/>
            <chart:categories table:cell-range-address="Ejer06.A5:Ejer06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jer06.C5:Ejer06.C11" chart:label-cell-address="Ejer06.C4:Ejer06.C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RPF</text:p>
                <draw:g>
                  <svg:desc>Ejer06.C4:Ejer06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uiz</text:p>
                <draw:g>
                  <svg:desc>Ejer06.A5:Ejer06.A11</svg:desc>
                </draw:g>
              </table:table-cell>
              <table:table-cell office:value-type="float" office:value="1440">
                <text:p>1440</text:p>
                <draw:g>
                  <svg:desc>Ejer06.C5:Ejer06.C11</svg:desc>
                </draw:g>
              </table:table-cell>
            </table:table-row>
            <table:table-row>
              <table:table-cell office:value-type="string">
                <text:p>Sandoval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Antúnez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Melendez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Morales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Izquierdo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Rovira</text:p>
              </table:table-cell>
              <table:table-cell office:value-type="float" office:value="4080">
                <text:p>40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26cm" svg:height="6.798cm" xlink:href=".." xlink:type="simple" chart:class="chart:bar" chart:style-name="ch1">
        <chart:title svg:x="4.758cm" svg:y="0.271cm" chart:style-name="ch2">
          <text:p>Comparación entre 2018 y 2019</text:p>
        </chart:title>
        <chart:legend chart:legend-position="end" svg:x="13.954cm" svg:y="2.825cm" style:legend-expansion="high" chart:style-name="ch3"/>
        <chart:plot-area chart:style-name="ch4" table:cell-range-address="Ejer07.A4:Ejer07.C11 Ejer07.B3:Ejer07.C3" chart:data-source-has-labels="both" svg:x="0.768cm" svg:y="1.455cm" svg:width="12.55cm" svg:height="4.788cm">
          <chartooo:coordinate-region svg:x="2.527cm" svg:y="1.667cm" svg:width="10.791cm" svg:height="3.903cm"/>
          <chart:axis chart:dimension="x" chart:name="primary-x" chart:style-name="ch5" chartooo:axis-type="auto">
            <chartooo:date-scale/>
            <chart:categories table:cell-range-address="Ejer07.A4:Ejer07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jer07.B4:Ejer07.B11" chart:label-cell-address="Ejer07.B3:Ejer07.B3" chart:class="chart:bar">
            <chart:data-point chart:repeated="8"/>
          </chart:series>
          <chart:series chart:style-name="ch9" chart:values-cell-range-address="Ejer07.C4:Ejer07.C11" chart:label-cell-address="Ejer07.C3:Ejer07.C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n 2018</text:p>
                <draw:g>
                  <svg:desc>Ejer07.B3:Ejer07.B3</svg:desc>
                </draw:g>
              </table:table-cell>
              <table:table-cell office:value-type="string">
                <text:p>Tn 2019</text:p>
                <draw:g>
                  <svg:desc>Ejer07.C3:Ejer07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Ejer07.A4:Ejer07.A11</svg:desc>
                </draw:g>
              </table:table-cell>
              <table:table-cell office:value-type="float" office:value="472825">
                <text:p>472825</text:p>
                <draw:g>
                  <svg:desc>Ejer07.B4:Ejer07.B11</svg:desc>
                </draw:g>
              </table:table-cell>
              <table:table-cell office:value-type="float" office:value="469450">
                <text:p>469450</text:p>
                <draw:g>
                  <svg:desc>Ejer07.C4:Ejer07.C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35758">
                <text:p>635758</text:p>
              </table:table-cell>
              <table:table-cell office:value-type="float" office:value="477031">
                <text:p>47703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91751">
                <text:p>391751</text:p>
              </table:table-cell>
              <table:table-cell office:value-type="float" office:value="442085">
                <text:p>44208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17147">
                <text:p>517147</text:p>
              </table:table-cell>
              <table:table-cell office:value-type="float" office:value="517489">
                <text:p>51748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7792">
                <text:p>277792</text:p>
              </table:table-cell>
              <table:table-cell office:value-type="float" office:value="263190">
                <text:p>26319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44378">
                <text:p>344378</text:p>
              </table:table-cell>
              <table:table-cell office:value-type="float" office:value="295516">
                <text:p>29551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9051">
                <text:p>139051</text:p>
              </table:table-cell>
              <table:table-cell office:value-type="float" office:value="1021136">
                <text:p>102113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413714">
                <text:p>1413714</text:p>
              </table:table-cell>
              <table:table-cell office:value-type="float" office:value="1146294">
                <text:p>11462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07cm" svg:height="6.893cm" xlink:href=".." xlink:type="simple" chart:class="chart:bar" chart:style-name="ch1">
        <chart:title svg:x="5.278cm" svg:y="0.273cm" chart:style-name="ch2">
          <text:p>Consumo total por provincias</text:p>
        </chart:title>
        <chart:legend chart:legend-position="end" svg:x="14.335cm" svg:y="2.872cm" style:legend-expansion="high" chart:style-name="ch3"/>
        <chart:plot-area chart:style-name="ch4" table:cell-range-address="Ejer07.A4:Ejer07.C11 Ejer07.B3:Ejer07.C3" chart:data-source-has-labels="both" svg:x="0.776cm" svg:y="1.463cm" svg:width="12.907cm" svg:height="4.873cm">
          <chartooo:coordinate-region svg:x="2.535cm" svg:y="1.675cm" svg:width="11.148cm" svg:height="3.988cm"/>
          <chart:axis chart:dimension="x" chart:name="primary-x" chart:style-name="ch5" chartooo:axis-type="auto">
            <chartooo:date-scale/>
            <chart:categories table:cell-range-address="Ejer07.A4:Ejer07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jer07.B4:Ejer07.B11" chart:label-cell-address="Ejer07.B3:Ejer07.B3" chart:class="chart:bar">
            <chart:data-point chart:repeated="8"/>
          </chart:series>
          <chart:series chart:style-name="ch9" chart:values-cell-range-address="Ejer07.C4:Ejer07.C11" chart:label-cell-address="Ejer07.C3:Ejer07.C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n 2018</text:p>
                <draw:g>
                  <svg:desc>Ejer07.B3:Ejer07.B3</svg:desc>
                </draw:g>
              </table:table-cell>
              <table:table-cell office:value-type="string">
                <text:p>Tn 2019</text:p>
                <draw:g>
                  <svg:desc>Ejer07.C3:Ejer07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Ejer07.A4:Ejer07.A11</svg:desc>
                </draw:g>
              </table:table-cell>
              <table:table-cell office:value-type="float" office:value="472825">
                <text:p>472825</text:p>
                <draw:g>
                  <svg:desc>Ejer07.B4:Ejer07.B11</svg:desc>
                </draw:g>
              </table:table-cell>
              <table:table-cell office:value-type="float" office:value="469450">
                <text:p>469450</text:p>
                <draw:g>
                  <svg:desc>Ejer07.C4:Ejer07.C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35758">
                <text:p>635758</text:p>
              </table:table-cell>
              <table:table-cell office:value-type="float" office:value="477031">
                <text:p>47703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91751">
                <text:p>391751</text:p>
              </table:table-cell>
              <table:table-cell office:value-type="float" office:value="442085">
                <text:p>44208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17147">
                <text:p>517147</text:p>
              </table:table-cell>
              <table:table-cell office:value-type="float" office:value="517489">
                <text:p>51748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7792">
                <text:p>277792</text:p>
              </table:table-cell>
              <table:table-cell office:value-type="float" office:value="263190">
                <text:p>26319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44378">
                <text:p>344378</text:p>
              </table:table-cell>
              <table:table-cell office:value-type="float" office:value="295516">
                <text:p>29551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9051">
                <text:p>139051</text:p>
              </table:table-cell>
              <table:table-cell office:value-type="float" office:value="1021136">
                <text:p>102113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413714">
                <text:p>1413714</text:p>
              </table:table-cell>
              <table:table-cell office:value-type="float" office:value="1146294">
                <text:p>1146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215cm" svg:height="7.54cm" xlink:href=".." xlink:type="simple" chart:class="chart:bar" chart:style-name="ch1">
        <chart:title svg:x="4.378cm" svg:y="0.286cm" chart:style-name="ch2">
          <text:p>Consumo anual y promedio</text:p>
        </chart:title>
        <chart:legend chart:legend-position="end" svg:x="11.548cm" svg:y="2.934cm" style:legend-expansion="high" chart:style-name="ch3"/>
        <chart:plot-area chart:style-name="ch4" table:cell-range-address="Ejer07.A4:Ejer07.C11 Ejer07.B3:Ejer07.C3 Ejer07.E3:Ejer07.E11" chart:data-source-has-labels="both" svg:x="0.734cm" svg:y="1.515cm" svg:width="10.246cm" svg:height="5.455cm">
          <chartooo:coordinate-region svg:x="2.493cm" svg:y="1.727cm" svg:width="8.487cm" svg:height="4.146cm"/>
          <chart:axis chart:dimension="x" chart:name="primary-x" chart:style-name="ch5" chartooo:axis-type="auto">
            <chartooo:date-scale/>
            <chart:categories table:cell-range-address="Ejer07.A4:Ejer07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jer07.B4:Ejer07.B11" chart:label-cell-address="Ejer07.B3:Ejer07.B3" chart:class="chart:bar">
            <chart:data-point chart:repeated="8"/>
          </chart:series>
          <chart:series chart:style-name="ch9" chart:values-cell-range-address="Ejer07.C4:Ejer07.C11" chart:label-cell-address="Ejer07.C3:Ejer07.C3" chart:class="chart:bar">
            <chart:data-point chart:repeated="8"/>
          </chart:series>
          <chart:series chart:style-name="ch10" chart:values-cell-range-address="Ejer07.E4:Ejer07.E11" chart:label-cell-address="Ejer07.E3:Ejer07.E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n 2018</text:p>
                <draw:g>
                  <svg:desc>Ejer07.B3:Ejer07.B3</svg:desc>
                </draw:g>
              </table:table-cell>
              <table:table-cell office:value-type="string">
                <text:p>Tn 2019</text:p>
                <draw:g>
                  <svg:desc>Ejer07.C3:Ejer07.C3</svg:desc>
                </draw:g>
              </table:table-cell>
              <table:table-cell office:value-type="string">
                <text:p>MEDIAS</text:p>
                <draw:g>
                  <svg:desc>Ejer07.E3:Ejer07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Ejer07.A4:Ejer07.A11</svg:desc>
                </draw:g>
              </table:table-cell>
              <table:table-cell office:value-type="float" office:value="472825">
                <text:p>472825</text:p>
                <draw:g>
                  <svg:desc>Ejer07.B4:Ejer07.B11</svg:desc>
                </draw:g>
              </table:table-cell>
              <table:table-cell office:value-type="float" office:value="469450">
                <text:p>469450</text:p>
                <draw:g>
                  <svg:desc>Ejer07.C4:Ejer07.C11</svg:desc>
                </draw:g>
              </table:table-cell>
              <table:table-cell office:value-type="float" office:value="471137.5">
                <text:p>471137.5</text:p>
                <draw:g>
                  <svg:desc>Ejer07.E4:Ejer07.E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35758">
                <text:p>635758</text:p>
              </table:table-cell>
              <table:table-cell office:value-type="float" office:value="477031">
                <text:p>477031</text:p>
              </table:table-cell>
              <table:table-cell office:value-type="float" office:value="556394.5">
                <text:p>556394.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91751">
                <text:p>391751</text:p>
              </table:table-cell>
              <table:table-cell office:value-type="float" office:value="442085">
                <text:p>442085</text:p>
              </table:table-cell>
              <table:table-cell office:value-type="float" office:value="416918">
                <text:p>41691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17147">
                <text:p>517147</text:p>
              </table:table-cell>
              <table:table-cell office:value-type="float" office:value="517489">
                <text:p>517489</text:p>
              </table:table-cell>
              <table:table-cell office:value-type="float" office:value="517318">
                <text:p>51731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7792">
                <text:p>277792</text:p>
              </table:table-cell>
              <table:table-cell office:value-type="float" office:value="263190">
                <text:p>263190</text:p>
              </table:table-cell>
              <table:table-cell office:value-type="float" office:value="270491">
                <text:p>27049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44378">
                <text:p>344378</text:p>
              </table:table-cell>
              <table:table-cell office:value-type="float" office:value="295516">
                <text:p>295516</text:p>
              </table:table-cell>
              <table:table-cell office:value-type="float" office:value="319947">
                <text:p>31994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9051">
                <text:p>139051</text:p>
              </table:table-cell>
              <table:table-cell office:value-type="float" office:value="1021136">
                <text:p>1021136</text:p>
              </table:table-cell>
              <table:table-cell office:value-type="float" office:value="580093.5">
                <text:p>580093.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413714">
                <text:p>1413714</text:p>
              </table:table-cell>
              <table:table-cell office:value-type="float" office:value="1146294">
                <text:p>1146294</text:p>
              </table:table-cell>
              <table:table-cell office:value-type="float" office:value="1280004">
                <text:p>12800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263cm" svg:y="0.316cm" chart:style-name="ch2">
          <text:p>Consumo y renta</text:p>
        </chart:title>
        <chart:legend chart:legend-position="end" svg:x="13.472cm" svg:y="3.926cm" style:legend-expansion="high" chart:style-name="ch3"/>
        <chart:plot-area chart:style-name="ch4" table:cell-range-address="Ejer10.A4:Ejer10.C18 Ejer10.B3:Ejer10.C3" chart:data-source-has-labels="row" svg:x="0.77cm" svg:y="1.635cm" svg:width="12.062cm" svg:height="6.765cm">
          <chartooo:coordinate-region svg:x="2.053cm" svg:y="1.847cm" svg:width="10.354cm" svg:height="5.8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Ejer10.B4:Ejer10.B18" chart:label-cell-address="Ejer10.B3:Ejer10.B3" chart:class="chart:scatter">
            <chart:domain table:cell-range-address="Ejer10.A4:Ejer10.A18"/>
            <chart:data-point chart:repeated="15"/>
          </chart:series>
          <chart:series chart:style-name="ch8" chart:values-cell-range-address="Ejer10.C4:Ejer10.C18" chart:label-cell-address="Ejer10.C3:Ejer10.C3" chart:class="chart:scatte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RENTA</text:p>
                <draw:g>
                  <svg:desc>Ejer10.B3:Ejer10.B3</svg:desc>
                </draw:g>
              </table:table-cell>
              <table:table-cell office:value-type="string">
                <text:p>CONSUMO</text:p>
                <draw:g>
                  <svg:desc>Ejer10.C3:Ejer10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0">
                <text:p>1970</text:p>
                <draw:g>
                  <svg:desc>Ejer10.A4:Ejer10.A18</svg:desc>
                </draw:g>
              </table:table-cell>
              <table:table-cell office:value-type="float" office:value="1959.75">
                <text:p>1959.75</text:p>
                <draw:g>
                  <svg:desc>Ejer10.B4:Ejer10.B18</svg:desc>
                </draw:g>
              </table:table-cell>
              <table:table-cell office:value-type="float" office:value="1751.87">
                <text:p>1751.87</text:p>
                <draw:g>
                  <svg:desc>Ejer10.C4:Ejer10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1">
                <text:p>1971</text:p>
              </table:table-cell>
              <table:table-cell office:value-type="float" office:value="2239.09">
                <text:p>2239.09</text:p>
              </table:table-cell>
              <table:table-cell office:value-type="float" office:value="1986.35">
                <text:p>1986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2">
                <text:p>1972</text:p>
              </table:table-cell>
              <table:table-cell office:value-type="float" office:value="1613.84">
                <text:p>1613.84</text:p>
              </table:table-cell>
              <table:table-cell office:value-type="float" office:value="2327.9">
                <text:p>2327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3">
                <text:p>1973</text:p>
              </table:table-cell>
              <table:table-cell office:value-type="float" office:value="3176.06">
                <text:p>3176.06</text:p>
              </table:table-cell>
              <table:table-cell office:value-type="float" office:value="2600.1">
                <text:p>260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4">
                <text:p>1974</text:p>
              </table:table-cell>
              <table:table-cell office:value-type="float" office:value="3921.6">
                <text:p>3921.6</text:p>
              </table:table-cell>
              <table:table-cell office:value-type="float" office:value="3550.7">
                <text:p>355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5">
                <text:p>1975</text:p>
              </table:table-cell>
              <table:table-cell office:value-type="float" office:value="4624.7">
                <text:p>4624.7</text:p>
              </table:table-cell>
              <table:table-cell office:value-type="float" office:value="4101.7">
                <text:p>4101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6">
                <text:p>1976</text:p>
              </table:table-cell>
              <table:table-cell office:value-type="float" office:value="5566.02">
                <text:p>5566.02</text:p>
              </table:table-cell>
              <table:table-cell office:value-type="float" office:value="5012.6">
                <text:p>501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7">
                <text:p>1977</text:p>
              </table:table-cell>
              <table:table-cell office:value-type="float" office:value="6977.84">
                <text:p>6977.84</text:p>
              </table:table-cell>
              <table:table-cell office:value-type="float" office:value="6360.2">
                <text:p>636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8">
                <text:p>1978</text:p>
              </table:table-cell>
              <table:table-cell office:value-type="float" office:value="8542.51">
                <text:p>8542.51</text:p>
              </table:table-cell>
              <table:table-cell office:value-type="float" office:value="7990.13">
                <text:p>7990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9">
                <text:p>1979</text:p>
              </table:table-cell>
              <table:table-cell office:value-type="float" office:value="9949.9">
                <text:p>9949.9</text:p>
              </table:table-cell>
              <table:table-cell office:value-type="float" office:value="9053.5">
                <text:p>905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0">
                <text:p>1980</text:p>
              </table:table-cell>
              <table:table-cell office:value-type="float" office:value="11447.5">
                <text:p>11447.5</text:p>
              </table:table-cell>
              <table:table-cell office:value-type="float" office:value="10695.4">
                <text:p>10695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1">
                <text:p>1981</text:p>
              </table:table-cell>
              <table:table-cell office:value-type="float" office:value="13123.04">
                <text:p>13123.04</text:p>
              </table:table-cell>
              <table:table-cell office:value-type="float" office:value="12093.8">
                <text:p>12093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2">
                <text:p>1982</text:p>
              </table:table-cell>
              <table:table-cell office:value-type="float" office:value="15069.5">
                <text:p>15069.5</text:p>
              </table:table-cell>
              <table:table-cell office:value-type="float" office:value="12906.27">
                <text:p>12906.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3">
                <text:p>1983</text:p>
              </table:table-cell>
              <table:table-cell office:value-type="float" office:value="16801.6">
                <text:p>16801.6</text:p>
              </table:table-cell>
              <table:table-cell office:value-type="float" office:value="15720.1">
                <text:p>1572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84">
                <text:p>1984</text:p>
              </table:table-cell>
              <table:table-cell office:value-type="float" office:value="18523.5">
                <text:p>18523.5</text:p>
              </table:table-cell>
              <table:table-cell office:value-type="float" office:value="17309.7">
                <text:p>17309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