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900000022549F1C32.png"/>
  <manifest:file-entry manifest:media-type="image/png" manifest:full-path="Pictures/10000000000001C900000021F9EB042B.png"/>
  <manifest:file-entry manifest:media-type="image/png" manifest:full-path="Pictures/10000000000000240000002331F818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556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2.411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0.34cm"/>
    </style:style>
    <style:style style:name="co15" style:family="table-column">
      <style:table-column-properties fo:break-before="auto" style:column-width="2.582cm"/>
    </style:style>
    <style:style style:name="co16" style:family="table-column">
      <style:table-column-properties fo:break-before="auto" style:column-width="1.261cm"/>
    </style:style>
    <style:style style:name="co17" style:family="table-column">
      <style:table-column-properties fo:break-before="auto" style:column-width="0.61cm"/>
    </style:style>
    <style:style style:name="co18" style:family="table-column">
      <style:table-column-properties fo:break-before="auto" style:column-width="4.366cm"/>
    </style:style>
    <style:style style:name="co19" style:family="table-column">
      <style:table-column-properties fo:break-before="auto" style:column-width="2.997cm"/>
    </style:style>
    <style:style style:name="ro1" style:family="table-row">
      <style:table-row-properties style:row-height="4.574cm" fo:break-before="auto" style:use-optimal-row-height="false"/>
    </style:style>
    <style:style style:name="ro2" style:family="table-row">
      <style:table-row-properties style:row-height="7.76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649cm" fo:break-before="auto" style:use-optimal-row-height="false"/>
    </style:style>
    <style:style style:name="ro5" style:family="table-row">
      <style:table-row-properties style:row-height="1.77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491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2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8099" number:language="es" number:country="ES">
      <number:boolean/>
    </number:boolean-style>
    <style:style style:name="ce1" style:family="table-cell" style:parent-style-name="Default">
      <style:table-cell-properties fo:border-bottom="0.002cm solid #000000" fo:background-color="#ccff99" style:text-align-source="fix" style:repeat-content="false" fo:border-left="0.141cm solid #000000" fo:border-right="0.141cm solid #000000" fo:border-top="0.141cm solid #000000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141cm solid #000000" fo:border-right="0.141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141cm solid #000000" style:text-align-source="fix" style:repeat-content="false" fo:border-left="0.141cm solid #000000" fo:border-right="0.141cm solid #000000" fo:border-top="0.002cm solid #000000"/>
      <style:paragraph-properties fo:text-align="center" fo:margin-left="0cm"/>
    </style:style>
    <style:style style:name="ce4" style:family="table-cell" style:parent-style-name="Default">
      <style:text-properties fo:color="#c5000b"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 style:data-style-name="N8099"/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4"/>
    <style:style style:name="ce11" style:family="table-cell" style:parent-style-name="Default" style:data-style-name="N104">
      <style:table-cell-properties style:text-align-source="fix" style:repeat-content="false" style:vertical-align="top"/>
      <style:paragraph-properties fo:text-align="end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wrap-option="wrap" style:vertical-align="top"/>
    </style:style>
    <style:style style:name="ce15" style:family="table-cell" style:parent-style-name="Default">
      <style:table-cell-properties style:vertical-align="top"/>
      <style:text-properties fo:font-size="14pt" style:font-size-asian="14pt" style:font-size-complex="14pt"/>
    </style:style>
    <style:style style:name="gr1" style:family="graphic">
      <style:graphic-properties draw:stroke="none" svg:stroke-color="#000000" draw:fill="solid" draw:fill-color="#eeeeee" draw:textarea-vertical-align="middle" fo:min-height="3.629cm" draw:shadow="visible" style:protect="position size"/>
    </style:style>
    <style:style style:name="gr2" style:family="graphic">
      <style:graphic-properties draw:stroke="solid" draw:stroke-dash="Ultrafine_20_Dashed" svg:stroke-width="0.081cm" svg:stroke-color="#c5000b" draw:marker-start-width="0.321cm" draw:marker-end-width="0.321cm" draw:fill="none" draw:textarea-horizontal-align="justify" draw:textarea-vertical-align="middle" draw:auto-grow-height="false" fo:padding-top="0.04cm" fo:padding-bottom="0.04cm" fo:padding-left="0.04cm" fo:padding-right="0.04cm" style:protect="position siz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color="#000000" draw:fill="none" draw:fill-color="#ffffff" fo:min-height="0.53cm"/>
    </style:style>
    <style:style style:name="gr5" style:family="graphic">
      <style:graphic-properties draw:stroke="none" svg:stroke-color="#000000" draw:fill="none" draw:fill-color="#ffffff" fo:min-height="0.469cm"/>
    </style:style>
    <style:style style:name="gr6" style:family="graphic">
      <style:graphic-properties draw:stroke="none" svg:stroke-color="#000000" draw:fill="solid" draw:fill-color="#dddddd" fo:min-height="0.453cm"/>
    </style:style>
    <style:style style:name="gr7" style:family="graphic">
      <style:graphic-properties draw:stroke="none" svg:stroke-color="#000000" draw:fill="none" draw:fill-color="#ffffff" fo:min-height="0.487cm"/>
    </style:style>
    <style:style style:name="gr8" style:family="graphic">
      <style:graphic-properties draw:stroke="none" svg:stroke-color="#000000" draw:fill="none" draw:fill-color="#ffffff" fo:min-height="1.596cm" style:protect="position size"/>
    </style:style>
    <style:style style:name="gr9" style:family="graphic">
      <style:graphic-properties fo:border="none"/>
    </style:style>
    <style:style style:name="gr10" style:family="graphic">
      <style:graphic-properties draw:stroke="none" svg:stroke-color="#000000" draw:fill="none" draw:fill-color="#ffffff" fo:min-height="0.469cm" style:protect="position size"/>
    </style:style>
    <style:style style:name="gr11" style:family="graphic">
      <style:graphic-properties draw:stroke="none" svg:stroke-color="#000000" draw:fill="none" draw:fill-color="#ffffff" fo:min-height="0.56cm" style:protect="position size"/>
    </style:style>
    <style:style style:name="gr12" style:family="graphic">
      <style:graphic-properties draw:stroke="none" svg:stroke-color="#000000" draw:fill="none" draw:fill-color="#ffffff" fo:min-height="1.549cm"/>
    </style:style>
    <style:style style:name="gr13" style:family="graphic">
      <style:graphic-properties draw:textarea-vertical-align="middle" fo:background-color="#dddddd"/>
    </style:style>
    <style:style style:name="gr14" style:family="graphic">
      <style:graphic-properties draw:textarea-vertical-align="middle" fo:background-color="#ffff99"/>
    </style:style>
    <style:style style:name="gr15" style:family="graphic">
      <style:graphic-properties draw:textarea-vertical-align="middle" fo:background-color="#99ffff"/>
    </style:style>
    <style:style style:name="gr1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textarea-vertical-align="middle" fo:background-color="#99ff66"/>
    </style:style>
    <style:style style:name="gr19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3" style:family="paragraph">
      <style:text-properties fo:color="#009900"/>
    </style:style>
    <style:style style:name="P4" style:family="paragraph">
      <style:paragraph-properties fo:text-align="center"/>
      <style:text-properties fo:font-style="italic" style:font-style-asian="italic" style:font-style-complex="italic"/>
    </style:style>
    <style:style style:name="P5" style:family="paragraph">
      <style:text-properties fo:color="#009900" fo:font-style="italic" style:font-style-asian="italic" style:font-style-complex="italic"/>
    </style:style>
    <style:style style:name="P6" style:family="paragraph"/>
    <style:style style:name="P7" style:family="paragraph">
      <style:paragraph-properties fo:text-align="start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color="#009900"/>
    </style:style>
    <style:style style:name="T5" style:family="text">
      <style:text-properties fo:color="#009900" fo:font-style="italic" style:font-style-asian="italic" style:font-style-complex="italic"/>
    </style:style>
    <style:style style:name="T6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ortada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Portada.A1" table:end-x="14.635cm" table:end-y="4.053cm" draw:z-index="0" draw:style-name="gr1" draw:text-style-name="P2" svg:width="13.573cm" svg:height="3.629cm" svg:x="1.062cm" svg:y="0.424cm">
              <draw:text-box>
                <text:p text:style-name="P1"><text:span text:style-name="T1">Uso de controles de formulario.</text:span><text:span text:style-name="T2"> </text:span><text:span text:style-name="T3">Ver&gt;Barras de herramientas</text:span></text:p>
                <text:p text:style-name="P1"><text:span text:style-name="T3">Campos de control de formulario</text:span></text:p>
              </draw:text-box>
            </draw:frame>
          </table:table-cell>
        </table:table-row>
        <table:table-row table:style-name="ro2">
          <table:table-cell>
            <draw:custom-shape table:end-cell-address="Portada.A2" table:end-x="6.375cm" table:end-y="6.377cm" draw:z-index="1" draw:style-name="gr2" svg:width="2.524cm" svg:height="4.449cm" svg:x="3.851cm" svg:y="1.928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frame table:end-cell-address="Portada.A2" table:end-x="14.273cm" table:end-y="1.934cm" draw:z-index="2" draw:name="Imagen 1" draw:style-name="gr3" draw:text-style-name="P1" svg:width="12.739cm" svg:height="0.873cm" svg:x="1.534cm" svg:y="1.061cm">
              <draw:image xlink:href="Pictures/10000000000001C900000021F9EB042B.png" xlink:type="simple" xlink:show="embed" xlink:actuate="onLoad">
                <text:p/>
              </draw:image>
            </draw:frame>
            <draw:frame table:end-cell-address="Portada.A2" table:end-x="14.273cm" table:end-y="7.273cm" draw:z-index="3" draw:name="Imagen 2" draw:style-name="gr3" draw:text-style-name="P1" svg:width="12.739cm" svg:height="0.9cm" svg:x="1.534cm" svg:y="6.373cm">
              <draw:image xlink:href="Pictures/10000000000001C900000022549F1C32.png" xlink:type="simple" xlink:show="embed" xlink:actuate="onLoad">
                <text:p/>
              </draw:image>
            </draw:frame>
            <draw:frame table:end-cell-address="Portada.A2" table:end-x="5.62cm" table:end-y="4.534cm" draw:z-index="4" draw:name="Imagen 3" draw:style-name="gr3" draw:text-style-name="P1" svg:width="1.003cm" svg:height="0.926cm" svg:x="4.617cm" svg:y="3.608cm">
              <draw:image xlink:href="Pictures/10000000000000240000002331F818B8.png" xlink:type="simple" xlink:show="embed" xlink:actuate="onLoad">
                <text:p/>
              </draw:image>
            </draw:frame>
            <draw:frame table:end-cell-address="Portada.A2" table:end-x="8.614cm" table:end-y="4.418cm" draw:z-index="5" draw:style-name="gr4" svg:width="2.426cm" svg:height="0.53cm" svg:x="6.188cm" svg:y="3.888cm">
              <draw:text-box>
                <text:p>Modo diseño</text:p>
              </draw:text-box>
            </draw:frame>
          </table:table-cell>
        </table:table-row>
      </table:table>
      <table:table table:name="Datos" table:style-name="ta1" table:protected="true" table:print="false">
        <office:forms form:automatic-focus="false" form:apply-design-mode="false"/>
        <table:table-column table:style-name="co2" table:default-cell-style-name="ce2"/>
        <table:table-row table:style-name="ro3">
          <table:table-cell table:style-name="ce1" office:value-type="string">
            <text:p>ECTS</text:p>
          </table:table-cell>
        </table:table-row>
        <table:table-row table:style-name="ro3">
          <table:table-cell office:value-type="float" office:value="6">
            <text:p>6</text:p>
          </table:table-cell>
        </table:table-row>
        <table:table-row table:style-name="ro3">
          <table:table-cell office:value-type="float" office:value="5">
            <text:p>5</text:p>
          </table:table-cell>
        </table:table-row>
        <table:table-row table:style-name="ro3">
          <table:table-cell office:value-type="float" office:value="4">
            <text:p>4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</table:table-row>
        <table:table-row table:style-name="ro3">
          <table:table-cell table:style-name="Default"/>
        </table:table-row>
        <table:table-row table:style-name="ro3">
          <table:table-cell table:style-name="ce4" office:value-type="string">
            <text:p>Hoja protegida, SIN contraseña</text:p>
          </table:table-cell>
        </table:table-row>
      </table:table>
      <table:table table:name="CFormulario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value-range form:name="Botón de selección 1" form:control-implementation="ooo:com.sun.star.form.component.SpinButton" xml:id="control1" form:id="control1" form:value="0" form:linked-cell="CFormulario1.B4" form:delay-for-repeat="PT0.50S" form:min-value="1" form:max-value="12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Barra de desplazamiento 1" form:control-implementation="ooo:com.sun.star.form.component.ScrollBar" xml:id="control2" form:id="control2" form:value="1" form:linked-cell="CFormulario1.E4" form:page-step-size="50" form:delay-for-repeat="PT0.50S" form:min-value="1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combobox form:name="Campo combinado 1" form:control-implementation="ooo:com.sun.star.form.component.ComboBox" xml:id="control3" form:id="control3" form:dropdown="true" form:size="4" form:convert-empty-to-null="true" form:list-source-type="table" form:linked-cell="CFormulario1.H4" form:source-cell-range="CFormulario1.G4:CFormulario1.G9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"/>
              </form:properties>
            </form:combobox>
            <form:combobox form:name="Campo combinado 2" form:control-implementation="ooo:com.sun.star.form.component.ComboBox" xml:id="control4" form:id="control4" form:dropdown="true" form:size="20" form:convert-empty-to-null="true" form:list-source-type="table" form:linked-cell="CFormulario1.L4" form:source-cell-range="Datos.A2:Datos.A5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"/>
              </form:properties>
            </form:combobox>
          </form:form>
        </office:forms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row table:style-name="ro4">
          <table:table-cell>
            <draw:frame table:end-cell-address="CFormulario1.C1" table:end-x="0.612cm" table:end-y="1.456cm" draw:z-index="3" draw:style-name="gr5" draw:text-style-name="P3" svg:width="3.407cm" svg:height="0.469cm" svg:x="1.721cm" svg:y="0.987cm">
              <draw:text-box>
                <text:p><text:span text:style-name="T4">Botón de selección</text:span></text:p>
              </draw:text-box>
            </draw:frame>
          </table:table-cell>
          <table:table-cell/>
          <table:table-cell>
            <draw:frame table:end-cell-address="CFormulario1.H1" table:end-x="1.243cm" table:end-y="0.754cm" draw:z-index="6" draw:style-name="gr6" draw:text-style-name="P5" svg:width="7.281cm" svg:height="0.469cm" svg:x="1.146cm" svg:y="0.285cm">
              <draw:text-box>
                <text:p text:style-name="P4"><text:span text:style-name="T5">Controles de formulario</text:span></text:p>
              </draw:text-box>
            </draw:frame>
          </table:table-cell>
          <table:table-cell>
            <draw:frame table:end-cell-address="CFormulario1.F1" table:end-x="1.598cm" table:end-y="1.474cm" draw:z-index="4" draw:style-name="gr7" draw:text-style-name="P3" svg:width="4.298cm" svg:height="0.487cm" svg:x="0.249cm" svg:y="0.987cm">
              <draw:text-box>
                <text:p><text:span text:style-name="T4">Barra de desplazamiento</text:span></text:p>
              </draw:text-box>
            </draw:frame>
          </table:table-cell>
          <table:table-cell table:number-columns-repeated="2"/>
          <table:table-cell>
            <draw:frame table:end-cell-address="CFormulario1.I1" table:end-x="1.041cm" table:end-y="1.51cm" draw:z-index="5" draw:style-name="gr7" draw:text-style-name="P3" svg:width="3.354cm" svg:height="0.487cm" svg:x="0.912cm" svg:y="1.023cm">
              <draw:text-box>
                <text:p><text:span text:style-name="T4">Cuadro combinado</text:span></text:p>
              </draw:text-box>
            </draw:frame>
          </table:table-cell>
          <table:table-cell table:number-columns-repeated="3"/>
          <table:table-cell>
            <draw:frame table:end-cell-address="CFormulario1.M3" table:end-x="0.369cm" table:end-y="0.226cm" draw:z-index="8" draw:style-name="gr8" draw:text-style-name="P3" svg:width="3.936cm" svg:height="1.596cm" svg:x="0.072cm" svg:y="0.724cm">
              <draw:text-box>
                <text:p><text:span text:style-name="T4">Cuadro combinado con valores obtenidos de otra hoja del libro</text:span></text:p>
              </draw:text-box>
            </draw:frame>
          </table:table-cell>
          <table:table-cell/>
        </table:table-row>
        <table:table-row table:style-name="ro3">
          <table:table-cell>
            <draw:control table:end-cell-address="CFormulario1.B2" table:end-x="2.23cm" table:end-y="0.399cm" draw:z-index="0" draw:text-style-name="P6" svg:width="2.258cm" svg:height="0.399cm" svg:x="2.23cm" svg:y="0cm" draw:control="control1"/>
          </table:table-cell>
          <table:table-cell table:number-columns-repeated="3"/>
          <table:table-cell>
            <draw:control table:end-cell-address="CFormulario1.F2" table:end-x="0.744cm" table:end-y="0.421cm" draw:z-index="1" draw:style-name="gr9" draw:text-style-name="P6" svg:width="2.981cm" svg:height="0.421cm" svg:x="0.021cm" svg:y="0cm" draw:control="control2"/>
          </table:table-cell>
          <table:table-cell table:number-columns-repeated="2"/>
          <table:table-cell>
            <draw:control table:end-cell-address="CFormulario1.H2" table:end-x="1.838cm" table:end-y="0.421cm" draw:z-index="2" draw:text-style-name="P7" svg:width="1.675cm" svg:height="0.421cm" svg:x="0.163cm" svg:y="0cm" draw:control="control3"/>
          </table:table-cell>
          <table:table-cell table:number-columns-repeated="4"/>
        </table:table-row>
        <table:table-row table:style-name="ro3">
          <table:table-cell office:value-type="string">
            <text:p>Multiplicando</text:p>
          </table:table-cell>
          <table:table-cell office:value-type="string">
            <text:p>Multiplicador</text:p>
          </table:table-cell>
          <table:table-cell office:value-type="string">
            <text:p>Rtdo</text:p>
          </table:table-cell>
          <table:table-cell/>
          <table:table-cell office:value-type="string">
            <text:p>Multiplicador</text:p>
          </table:table-cell>
          <table:table-cell office:value-type="string">
            <text:p>Rtdo</text:p>
          </table:table-cell>
          <table:table-cell/>
          <table:table-cell office:value-type="string">
            <text:p>Multiplicador</text:p>
          </table:table-cell>
          <table:table-cell office:value-type="string">
            <text:p>Rtdo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$A4]*[.$B$4]" office:value-type="float" office:value="8">
            <text:p>8</text:p>
          </table:table-cell>
          <table:table-cell/>
          <table:table-cell office:value-type="float" office:value="699">
            <text:p>699</text:p>
          </table:table-cell>
          <table:table-cell table:formula="of:=[.$A4]*[.$E$4]" office:value-type="float" office:value="699">
            <text:p>699</text:p>
          </table:table-cell>
          <table:table-cell office:value-type="float" office:value="3">
            <text:p>3</text:p>
          </table:table-cell>
          <table:table-cell office:value-type="string">
            <text:p>55</text:p>
          </table:table-cell>
          <table:table-cell table:formula="of:=[.$A4]*[.$H$4]" office:value-type="float" office:value="55">
            <text:p>55</text:p>
          </table:table-cell>
          <table:table-cell>
            <draw:control table:end-cell-address="CFormulario1.K5" table:end-x="1.547cm" table:end-y="0.014cm" draw:z-index="7" draw:text-style-name="P7" svg:width="1.591cm" svg:height="0.453cm" svg:x="0.996cm" svg:y="0.012cm" draw:control="control4"/>
          </table:table-cell>
          <table:table-cell/>
          <table:table-cell office:value-type="string">
            <text:p>4</text:p>
          </table:table-cell>
        </table:table-row>
        <table:table-row table:style-name="ro3">
          <table:table-cell office:value-type="float" office:value="2">
            <text:p>2</text:p>
          </table:table-cell>
          <table:table-cell/>
          <table:table-cell table:formula="of:=[.$A5]*[.$B$4]" office:value-type="float" office:value="16">
            <text:p>16</text:p>
          </table:table-cell>
          <table:table-cell table:number-columns-repeated="2"/>
          <table:table-cell table:formula="of:=[.$A5]*[.$E$4]" office:value-type="float" office:value="1398">
            <text:p>1398</text:p>
          </table:table-cell>
          <table:table-cell office:value-type="float" office:value="5">
            <text:p>5</text:p>
          </table:table-cell>
          <table:table-cell/>
          <table:table-cell table:formula="of:=[.$A5]*[.$H$4]" office:value-type="float" office:value="110">
            <text:p>110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/>
          <table:table-cell table:formula="of:=[.$A6]*[.$B$4]" office:value-type="float" office:value="24">
            <text:p>24</text:p>
          </table:table-cell>
          <table:table-cell table:number-columns-repeated="2"/>
          <table:table-cell table:formula="of:=[.$A6]*[.$E$4]" office:value-type="float" office:value="2097">
            <text:p>2097</text:p>
          </table:table-cell>
          <table:table-cell office:value-type="float" office:value="7">
            <text:p>7</text:p>
          </table:table-cell>
          <table:table-cell/>
          <table:table-cell table:formula="of:=[.$A6]*[.$H$4]" office:value-type="float" office:value="165">
            <text:p>165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/>
          <table:table-cell table:formula="of:=[.$A7]*[.$B$4]" office:value-type="float" office:value="32">
            <text:p>32</text:p>
          </table:table-cell>
          <table:table-cell table:number-columns-repeated="2"/>
          <table:table-cell table:formula="of:=[.$A7]*[.$E$4]" office:value-type="float" office:value="2796">
            <text:p>2796</text:p>
          </table:table-cell>
          <table:table-cell office:value-type="float" office:value="16">
            <text:p>16</text:p>
          </table:table-cell>
          <table:table-cell/>
          <table:table-cell table:formula="of:=[.$A7]*[.$H$4]" office:value-type="float" office:value="220">
            <text:p>220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/>
          <table:table-cell table:formula="of:=[.$A8]*[.$B$4]" office:value-type="float" office:value="40">
            <text:p>40</text:p>
          </table:table-cell>
          <table:table-cell table:number-columns-repeated="2"/>
          <table:table-cell table:formula="of:=[.$A8]*[.$E$4]" office:value-type="float" office:value="3495">
            <text:p>3495</text:p>
          </table:table-cell>
          <table:table-cell office:value-type="float" office:value="24">
            <text:p>24</text:p>
          </table:table-cell>
          <table:table-cell/>
          <table:table-cell table:formula="of:=[.$A8]*[.$H$4]" office:value-type="float" office:value="275">
            <text:p>275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/>
          <table:table-cell table:formula="of:=[.$A9]*[.$B$4]" office:value-type="float" office:value="48">
            <text:p>48</text:p>
          </table:table-cell>
          <table:table-cell table:number-columns-repeated="2"/>
          <table:table-cell table:formula="of:=[.$A9]*[.$E$4]" office:value-type="float" office:value="4194">
            <text:p>4194</text:p>
          </table:table-cell>
          <table:table-cell office:value-type="float" office:value="55">
            <text:p>55</text:p>
          </table:table-cell>
          <table:table-cell/>
          <table:table-cell table:formula="of:=[.$A9]*[.$H$4]" office:value-type="float" office:value="330">
            <text:p>330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/>
          <table:table-cell table:formula="of:=[.$A10]*[.$B$4]" office:value-type="float" office:value="56">
            <text:p>56</text:p>
          </table:table-cell>
          <table:table-cell table:number-columns-repeated="2"/>
          <table:table-cell table:formula="of:=[.$A10]*[.$E$4]" office:value-type="float" office:value="4893">
            <text:p>4893</text:p>
          </table:table-cell>
          <table:table-cell table:number-columns-repeated="2"/>
          <table:table-cell table:formula="of:=[.$A10]*[.$H$4]" office:value-type="float" office:value="385">
            <text:p>385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/>
          <table:table-cell table:formula="of:=[.$A11]*[.$B$4]" office:value-type="float" office:value="64">
            <text:p>64</text:p>
          </table:table-cell>
          <table:table-cell table:number-columns-repeated="2"/>
          <table:table-cell table:formula="of:=[.$A11]*[.$E$4]" office:value-type="float" office:value="5592">
            <text:p>5592</text:p>
          </table:table-cell>
          <table:table-cell table:number-columns-repeated="2"/>
          <table:table-cell table:formula="of:=[.$A11]*[.$H$4]" office:value-type="float" office:value="440">
            <text:p>440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/>
          <table:table-cell table:formula="of:=[.$A12]*[.$B$4]" office:value-type="float" office:value="72">
            <text:p>72</text:p>
          </table:table-cell>
          <table:table-cell table:number-columns-repeated="2"/>
          <table:table-cell table:formula="of:=[.$A12]*[.$E$4]" office:value-type="float" office:value="6291">
            <text:p>6291</text:p>
          </table:table-cell>
          <table:table-cell table:number-columns-repeated="2"/>
          <table:table-cell table:formula="of:=[.$A12]*[.$H$4]" office:value-type="float" office:value="495">
            <text:p>495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/>
          <table:table-cell table:formula="of:=[.$A13]*[.$B$4]" office:value-type="float" office:value="80">
            <text:p>80</text:p>
          </table:table-cell>
          <table:table-cell table:number-columns-repeated="2"/>
          <table:table-cell table:formula="of:=[.$A13]*[.$E$4]" office:value-type="float" office:value="6990">
            <text:p>6990</text:p>
          </table:table-cell>
          <table:table-cell table:number-columns-repeated="2"/>
          <table:table-cell table:formula="of:=[.$A13]*[.$H$4]" office:value-type="float" office:value="550">
            <text:p>550</text:p>
          </table:table-cell>
          <table:table-cell table:number-columns-repeated="3"/>
        </table:table-row>
      </table:table>
      <table:table table:name="CFormulario2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Casilla de verificación 1" form:control-implementation="ooo:com.sun.star.form.component.CheckBox" xml:id="control5" form:id="control5" form:label="Desayuno" form:linked-cell="CFormulario2.B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illa de verificación 2" form:control-implementation="ooo:com.sun.star.form.component.CheckBox" xml:id="control6" form:id="control6" form:label="Comida" form:linked-cell="CFormulario2.B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illa de verificación 3" form:control-implementation="ooo:com.sun.star.form.component.CheckBox" xml:id="control7" form:id="control7" form:label="Merienda" form:linked-cell="CFormulario2.B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illa de verificación 4" form:control-implementation="ooo:com.sun.star.form.component.CheckBox" xml:id="control8" form:id="control8" form:label="Cena" form:linked-cell="CFormulario2.B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radio form:name="Pago" form:control-implementation="ooo:com.sun.star.form.component.RadioButton" xml:id="control9" form:id="control9" form:label="Contado" form:linked-cell="CFormulario2.F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ago" form:control-implementation="ooo:com.sun.star.form.component.RadioButton" xml:id="control10" form:id="control10" form:label="Transferencia" form:linked-cell="CFormulario2.F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Pago" form:control-implementation="ooo:com.sun.star.form.component.RadioButton" xml:id="control11" form:id="control11" form:label="Tarjeta" form:current-selected="true" form:linked-cell="CFormulario2.F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transporte" form:control-implementation="ooo:com.sun.star.form.component.RadioButton" xml:id="control12" form:id="control12" form:label="Tren" form:value="Tren" form:linked-cell="CFormulario2.F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transporte" form:control-implementation="ooo:com.sun.star.form.component.RadioButton" xml:id="control13" form:id="control13" form:label="Autobús" form:value="Autobús" form:linked-cell="CFormulario2.F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transporte" form:control-implementation="ooo:com.sun.star.form.component.RadioButton" xml:id="control14" form:id="control14" form:label="Avión" form:current-selected="true" form:value="Avión" form:linked-cell="CFormulario2.F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2" table:default-cell-style-name="Default"/>
        <table:table-column table:style-name="co10" table:default-cell-style-name="ce7"/>
        <table:table-column table:style-name="co2" table:default-cell-style-name="ce1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row table:style-name="ro5">
          <table:table-cell>
            <draw:frame table:end-cell-address="CFormulario2.C1" table:end-x="0.535cm" table:end-y="1.446cm" draw:z-index="0" draw:style-name="gr10" draw:text-style-name="P3" svg:width="4.546cm" svg:height="0.469cm" svg:x="0.649cm" svg:y="0.977cm">
              <draw:text-box>
                <text:p><text:span text:style-name="T4">Casillas de verificación</text:span></text:p>
              </draw:text-box>
            </draw:frame>
          </table:table-cell>
          <table:table-cell table:style-name="Default">
            <draw:frame table:end-cell-address="CFormulario2.E1" table:end-x="2.232cm" table:end-y="0.714cm" draw:z-index="17" draw:style-name="gr6" draw:text-style-name="P5" svg:width="7.281cm" svg:height="0.469cm" svg:x="1.219cm" svg:y="0.245cm">
              <draw:text-box>
                <text:p text:style-name="P4"><text:span text:style-name="T5">Controles de formulario</text:span></text:p>
              </draw:text-box>
            </draw:frame>
          </table:table-cell>
          <table:table-cell table:style-name="Default"/>
          <table:table-cell/>
          <table:table-cell>
            <draw:frame table:end-cell-address="CFormulario2.F1" table:end-x="1.574cm" table:end-y="1.554cm" draw:z-index="1" draw:style-name="gr11" draw:text-style-name="P3" svg:width="3.832cm" svg:height="0.56cm" svg:x="0.483cm" svg:y="0.994cm">
              <draw:text-box>
                <text:p><text:span text:style-name="T4">Botones de opción</text:span></text:p>
              </draw:text-box>
            </draw:frame>
          </table:table-cell>
          <table:table-cell/>
          <table:table-cell>
            <draw:frame table:end-cell-address="CFormulario2.H1" table:end-x="1.698cm" table:end-y="1.672cm" draw:z-index="12" draw:style-name="gr12" draw:text-style-name="P3" svg:width="3.368cm" svg:height="1.549cm" svg:x="0.588cm" svg:y="0.123cm">
              <draw:text-box>
                <text:p><text:span text:style-name="T4">Valores booleanos</text:span></text:p>
                <text:p><text:span text:style-name="T4"><text:s text:c="2"/></text:span><text:span text:style-name="T4">- Verdadero = 1</text:span></text:p>
                <text:p><text:span text:style-name="T4"><text:s text:c="2"/></text:span><text:span text:style-name="T4">- Falso = 0</text:span></text:p>
              </draw:text-box>
            </draw:frame>
          </table:table-cell>
        </table:table-row>
        <table:table-row table:style-name="ro3">
          <table:table-cell table:style-name="ce5" office:value-type="string">
            <text:p>Reserva:</text:p>
          </table:table-cell>
          <table:table-cell table:style-name="Default"/>
          <table:table-cell table:style-name="ce9" office:value-type="string">
            <text:p>Precio</text:p>
          </table:table-cell>
          <table:table-cell/>
          <table:table-cell office:value-type="string">
            <office:annotation draw:style-name="gr16" draw:text-style-name="P8" svg:width="5.934cm" svg:height="1.386cm" svg:x="12.847cm" svg:y="0.548cm" draw:caption-point-x="-1.59cm" draw:caption-point-y="1.226cm">
              <dc:date>2014-11-13T00:00:00</dc:date>
              <text:p text:style-name="P8"><text:span text:style-name="T6">Uso de </text:span><text:span text:style-name="T7">botones de opción</text:span><text:span text:style-name="T6"> vinculados a la misma variable con opciones en diferentes celdas</text:span></text:p>
            </office:annotation>
            <text:p>Modo de pago:</text:p>
          </table:table-cell>
          <table:table-cell table:number-columns-repeated="2"/>
        </table:table-row>
        <table:table-row table:style-name="ro3">
          <table:table-cell>
            <draw:control table:end-cell-address="CFormulario2.A3" table:end-x="2.037cm" table:end-y="0.444cm" draw:z-index="2" draw:style-name="gr13" draw:text-style-name="P7" svg:width="2cm" svg:height="0.4cm" svg:x="0.037cm" svg:y="0.044cm" draw:control="control5"/>
          </table:table-cell>
          <table:table-cell office:value-type="boolean" office:boolean-value="true">
            <text:p>VERDADERO</text:p>
          </table:table-cell>
          <table:table-cell office:value-type="currency" office:currency="EUR" office:value="3">
            <text:p>3,00 €</text:p>
          </table:table-cell>
          <table:table-cell/>
          <table:table-cell>
            <draw:control table:end-cell-address="CFormulario2.E3" table:end-x="2.612cm" table:end-y="0.431cm" draw:z-index="6" draw:style-name="gr14" draw:text-style-name="P7" svg:width="2.5cm" svg:height="0.35cm" svg:x="0.112cm" svg:y="0.081cm" draw:control="control9"/>
          </table:table-cell>
          <table:table-cell table:style-name="ce7" office:value-type="boolean" office:boolean-value="false">
            <text:p>FALSO</text:p>
          </table:table-cell>
          <table:table-cell/>
        </table:table-row>
        <table:table-row table:style-name="ro3">
          <table:table-cell>
            <draw:control table:end-cell-address="CFormulario2.A4" table:end-x="2.037cm" table:end-y="0.422cm" draw:z-index="3" draw:style-name="gr13" draw:text-style-name="P7" svg:width="2cm" svg:height="0.4cm" svg:x="0.037cm" svg:y="0.022cm" draw:control="control6"/>
          </table:table-cell>
          <table:table-cell office:value-type="boolean" office:boolean-value="true">
            <text:p>VERDADERO</text:p>
          </table:table-cell>
          <table:table-cell office:value-type="currency" office:currency="EUR" office:value="11.5">
            <text:p>11,50 €</text:p>
          </table:table-cell>
          <table:table-cell/>
          <table:table-cell>
            <draw:control table:end-cell-address="CFormulario2.E4" table:end-x="2.612cm" table:end-y="0.412cm" draw:z-index="7" draw:style-name="gr14" draw:text-style-name="P7" svg:width="2.5cm" svg:height="0.35cm" svg:x="0.112cm" svg:y="0.062cm" draw:control="control10"/>
          </table:table-cell>
          <table:table-cell table:style-name="ce7" office:value-type="boolean" office:boolean-value="false">
            <text:p>FALSO</text:p>
          </table:table-cell>
          <table:table-cell/>
        </table:table-row>
        <table:table-row table:style-name="ro3">
          <table:table-cell>
            <draw:control table:end-cell-address="CFormulario2.A5" table:end-x="2.037cm" table:end-y="0.427cm" draw:z-index="4" draw:style-name="gr13" draw:text-style-name="P7" svg:width="2cm" svg:height="0.4cm" svg:x="0.037cm" svg:y="0.027cm" draw:control="control7"/>
          </table:table-cell>
          <table:table-cell office:value-type="boolean" office:boolean-value="true">
            <text:p>VERDADERO</text:p>
          </table:table-cell>
          <table:table-cell office:value-type="currency" office:currency="EUR" office:value="5">
            <text:p>5,00 €</text:p>
          </table:table-cell>
          <table:table-cell/>
          <table:table-cell>
            <draw:control table:end-cell-address="CFormulario2.E5" table:end-x="2.612cm" table:end-y="0.394cm" draw:z-index="8" draw:style-name="gr14" draw:text-style-name="P7" svg:width="2.5cm" svg:height="0.35cm" svg:x="0.112cm" svg:y="0.044cm" draw:control="control11"/>
          </table:table-cell>
          <table:table-cell table:style-name="ce7" office:value-type="boolean" office:boolean-value="true">
            <text:p>VERDADERO</text:p>
          </table:table-cell>
          <table:table-cell/>
        </table:table-row>
        <table:table-row table:style-name="ro3">
          <table:table-cell>
            <draw:control table:end-cell-address="CFormulario2.A7" table:end-x="2.037cm" table:end-y="0.012cm" draw:z-index="5" draw:style-name="gr13" draw:text-style-name="P7" svg:width="2cm" svg:height="0.4cm" svg:x="0.037cm" svg:y="0.064cm" draw:control="control8"/>
          </table:table-cell>
          <table:table-cell office:value-type="boolean" office:boolean-value="true">
            <text:p>VERDADERO</text:p>
          </table:table-cell>
          <table:table-cell office:value-type="currency" office:currency="EUR" office:value="9">
            <text:p>9,00 €</text:p>
          </table:table-cell>
          <table:table-cell table:number-columns-repeated="4"/>
        </table:table-row>
        <table:table-row table:style-name="ro6">
          <table:table-cell/>
          <table:table-cell table:style-name="Default"/>
          <table:table-cell table:style-name="Default" office:value-type="string">
            <text:p>Coste final:</text:p>
          </table:table-cell>
          <table:table-cell/>
          <table:table-cell table:style-name="ce12" office:value-type="string">
            <office:annotation draw:style-name="gr17" draw:text-style-name="P8" svg:width="5.955cm" svg:height="1.781cm" svg:x="12.379cm" svg:y="3.621cm" draw:caption-point-x="-1.122cm" draw:caption-point-y="0.411cm">
              <dc:date>2014-11-13T00:00:00</dc:date>
              <text:p text:style-name="P8"><text:span text:style-name="T6">Uso de </text:span><text:span text:style-name="T7">botones de opción</text:span><text:span text:style-name="T6"> vinculados a la misma variable con opciones en la misma celda y valor personalizado en cada opción</text:span></text:p>
            </office:annotation>
            <text:p>Medio de transporte:</text:p>
          </table:table-cell>
          <table:table-cell table:number-columns-repeated="2"/>
        </table:table-row>
        <table:table-row table:style-name="ro7">
          <table:table-cell table:style-name="ce6" table:formula="of:=&quot;Su reserva incluye :&quot;&amp;IF([.B3]=1;&quot; Desayuno&quot;;&quot;&quot;)&amp;IF([.B4]=1;&quot; Comida&quot;;&quot;&quot;)&amp;IF([.B5]=1;&quot; Merienda&quot;;&quot;&quot;)&amp;IF([.B6]=1;&quot; Cena&quot;;&quot;&quot;)" office:value-type="string" office:string-value="Su reserva incluye : Desayuno Comida Merienda Cena">
            <office:annotation draw:style-name="gr17" draw:text-style-name="P8" svg:width="2.899cm" svg:height="1.781cm" svg:x="2.858cm" svg:y="3.412cm" draw:caption-point-x="-0.61cm" draw:caption-point-y="1.511cm">
              <dc:date>2014-11-13T00:00:00</dc:date>
              <text:p text:style-name="P8"><text:span text:style-name="T6">Función SI() con condición de igualdad sobre booleano</text:span></text:p>
            </office:annotation>
            <text:p>Su reserva incluye : Desayuno Comida Merienda Cena</text:p>
          </table:table-cell>
          <table:table-cell table:style-name="ce8" table:formula="of:=IF([.B3];&quot; Desayuno &quot;;&quot;&quot;)&amp;IF([.B4];&quot; Comida &quot;;&quot;&quot;)&amp;IF([.B5];&quot; Merienda &quot;;&quot;&quot;)&amp;IF([.B6];&quot; Cena &quot;;&quot;&quot;)" office:value-type="string" office:string-value=" Desayuno  Comida  Merienda  Cena ">
            <office:annotation draw:style-name="gr16" draw:text-style-name="P8" svg:width="2.899cm" svg:height="1.386cm" svg:x="5.26cm" svg:y="3.412cm" draw:caption-point-x="-0.61cm" draw:caption-point-y="1.511cm">
              <dc:date>2014-11-13T00:00:00</dc:date>
              <text:p text:style-name="P8"><text:span text:style-name="T6">Función SI() con consulta de booleano directa</text:span></text:p>
            </office:annotation>
            <text:p><text:s/>Desayuno <text:s/>Comida <text:s/>Merienda <text:s/>Cena </text:p>
          </table:table-cell>
          <table:table-cell table:style-name="ce11" table:formula="of:=IF([.B3];[.C3])+IF([.B4];[.C4])+IF([.B5];[.C5])+IF([.B6];[.C6])" office:value-type="currency" office:currency="EUR" office:value="28.5">
            <text:p>28,50 €</text:p>
          </table:table-cell>
          <table:table-cell/>
          <table:table-cell>
            <draw:control table:end-cell-address="CFormulario2.E8" table:end-x="2.072cm" table:end-y="0.57cm" draw:z-index="9" draw:style-name="gr15" draw:text-style-name="P7" svg:width="2cm" svg:height="0.35cm" svg:x="0.072cm" svg:y="0.22cm" draw:control="control12"/>
            <draw:control table:end-cell-address="CFormulario2.E8" table:end-x="2.072cm" table:end-y="1.13cm" draw:z-index="10" draw:style-name="gr15" draw:text-style-name="P7" svg:width="2cm" svg:height="0.35cm" svg:x="0.072cm" svg:y="0.78cm" draw:control="control13"/>
            <draw:control table:end-cell-address="CFormulario2.E8" table:end-x="2.072cm" table:end-y="1.707cm" draw:z-index="11" draw:style-name="gr15" draw:text-style-name="P7" svg:width="2cm" svg:height="0.35cm" svg:x="0.072cm" svg:y="1.357cm" draw:control="control14"/>
          </table:table-cell>
          <table:table-cell table:style-name="ce13" office:value-type="string">
            <text:p>Avión</text:p>
          </table:table-cell>
          <table:table-cell/>
        </table:table-row>
      </table:table>
      <table:table table:name="Hoja3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Casilla de verificación 1" form:control-implementation="ooo:com.sun.star.form.component.CheckBox" xml:id="control15" form:id="control15" form:label="Lunes" form:linked-cell="Hoja3.C2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illa de verificación 2" form:control-implementation="ooo:com.sun.star.form.component.CheckBox" xml:id="control16" form:id="control16" form:label="Martes" form:linked-cell="Hoja3.C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illa de verificación 3" form:control-implementation="ooo:com.sun.star.form.component.CheckBox" xml:id="control17" form:id="control17" form:label="Miércoles" form:linked-cell="Hoja3.C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illa de verificación 4" form:control-implementation="ooo:com.sun.star.form.component.CheckBox" xml:id="control18" form:id="control18" form:label="Jueves" form:linked-cell="Hoja3.C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asilla de verificación 5" form:control-implementation="ooo:com.sun.star.form.component.CheckBox" xml:id="control19" form:id="control19" form:label="Viernes" form:linked-cell="Hoja3.C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radio form:name="Sesion" form:control-implementation="ooo:com.sun.star.form.component.RadioButton" xml:id="control20" form:id="control20" form:label="Mañana" form:linked-cell="Hoja3.G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Sesion" form:control-implementation="ooo:com.sun.star.form.component.RadioButton" xml:id="control21" form:id="control21" form:label="Tarde" form:linked-cell="Hoja3.G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Sesion" form:control-implementation="ooo:com.sun.star.form.component.RadioButton" xml:id="control22" form:id="control22" form:label="Noche" form:current-selected="true" form:linked-cell="Hoja3.G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Col" form:control-implementation="ooo:com.sun.star.form.component.RadioButton" xml:id="control23" form:id="control23" form:label="Rojo" form:value="rojo" form:linked-cell="Hoja3.G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Col" form:control-implementation="ooo:com.sun.star.form.component.RadioButton" xml:id="control24" form:id="control24" form:label="Verde" form:value="verde" form:linked-cell="Hoja3.G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Col" form:control-implementation="ooo:com.sun.star.form.component.RadioButton" xml:id="control25" form:id="control25" form:label="Azul" form:value="azul" form:linked-cell="Hoja3.G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Col" form:control-implementation="ooo:com.sun.star.form.component.RadioButton" xml:id="control26" form:id="control26" form:label="Blanco" form:current-selected="true" form:value="blanco" form:linked-cell="Hoja3.G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2" table:default-cell-style-name="Default"/>
        <table:table-column table:style-name="co14" table:default-cell-style-name="Default"/>
        <table:table-column table:style-name="co15" table:default-cell-style-name="ce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3">
          <table:table-cell table:number-columns-repeated="2"/>
          <table:table-cell table:style-name="Default"/>
          <table:table-cell office:value-type="string">
            <text:p>Horas</text:p>
          </table:table-cell>
          <table:table-cell/>
          <table:table-cell office:value-type="string">
            <text:p>Sesión preferida:</text:p>
          </table:table-cell>
          <table:table-cell/>
        </table:table-row>
        <table:table-row table:style-name="ro3">
          <table:table-cell>
            <draw:control table:end-cell-address="Hoja3.A2" table:end-x="2.139cm" table:end-y="0.434cm" draw:z-index="0" draw:style-name="gr18" draw:text-style-name="P7" svg:width="2cm" svg:height="0.35cm" svg:x="0.139cm" svg:y="0.084cm" draw:control="control15"/>
          </table:table-cell>
          <table:table-cell/>
          <table:table-cell office:value-type="boolean" office:boolean-value="true">
            <text:p>VERDADERO</text:p>
          </table:table-cell>
          <table:table-cell office:value-type="float" office:value="5">
            <text:p>5</text:p>
          </table:table-cell>
          <table:table-cell/>
          <table:table-cell>
            <draw:g table:end-cell-address="Hoja3.F4" table:end-x="4.183cm" table:end-y="0.387cm" draw:z-index="5">
              <draw:control draw:style-name="gr19" draw:text-style-name="P7" svg:width="3.775cm" svg:height="0.376cm" svg:x="0.408cm" svg:y="0.051cm" draw:control="control20"/>
              <draw:control draw:style-name="gr19" draw:text-style-name="P7" svg:width="3.645cm" svg:height="0.322cm" svg:x="0.408cm" svg:y="0.517cm" draw:control="control21"/>
              <draw:control draw:style-name="gr19" draw:text-style-name="P7" svg:width="3.239cm" svg:height="0.323cm" svg:x="0.408cm" svg:y="0.967cm" draw:control="control22"/>
            </draw:g>
          </table:table-cell>
          <table:table-cell table:style-name="ce7" office:value-type="boolean" office:boolean-value="false">
            <text:p>FALSO</text:p>
          </table:table-cell>
        </table:table-row>
        <table:table-row table:style-name="ro3">
          <table:table-cell>
            <draw:control table:end-cell-address="Hoja3.A3" table:end-x="2.139cm" table:end-y="0.42cm" draw:z-index="1" draw:style-name="gr18" draw:text-style-name="P7" svg:width="2cm" svg:height="0.35cm" svg:x="0.139cm" svg:y="0.07cm" draw:control="control16"/>
          </table:table-cell>
          <table:table-cell/>
          <table:table-cell office:value-type="boolean" office:boolean-value="true">
            <text:p>VERDADERO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7" office:value-type="boolean" office:boolean-value="false">
            <text:p>FALSO</text:p>
          </table:table-cell>
        </table:table-row>
        <table:table-row table:style-name="ro3">
          <table:table-cell>
            <draw:control table:end-cell-address="Hoja3.A4" table:end-x="2.139cm" table:end-y="0.38cm" draw:z-index="2" draw:style-name="gr18" draw:text-style-name="P7" svg:width="2cm" svg:height="0.35cm" svg:x="0.139cm" svg:y="0.03cm" draw:control="control17"/>
          </table:table-cell>
          <table:table-cell/>
          <table:table-cell office:value-type="boolean" office:boolean-value="true">
            <text:p>VERDADERO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7" office:value-type="boolean" office:boolean-value="true">
            <text:p>VERDADERO</text:p>
          </table:table-cell>
        </table:table-row>
        <table:table-row table:style-name="ro3">
          <table:table-cell>
            <draw:control table:end-cell-address="Hoja3.A5" table:end-x="2.139cm" table:end-y="0.364cm" draw:z-index="3" draw:style-name="gr18" draw:text-style-name="P7" svg:width="2cm" svg:height="0.35cm" svg:x="0.139cm" svg:y="0.014cm" draw:control="control18"/>
            <draw:control table:end-cell-address="Hoja3.A6" table:end-x="2.139cm" table:end-y="0.336cm" draw:z-index="4" draw:style-name="gr18" draw:text-style-name="P7" svg:width="2cm" svg:height="0.35cm" svg:x="0.139cm" svg:y="0.438cm" draw:control="control19"/>
          </table:table-cell>
          <table:table-cell/>
          <table:table-cell office:value-type="boolean" office:boolean-value="true">
            <text:p>VERDADERO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boolean" office:boolean-value="true">
            <text:p>VERDADERO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8">
          <table:table-cell table:number-columns-repeated="2"/>
          <table:table-cell table:style-name="Default"/>
          <table:table-cell office:value-type="string">
            <text:p>Total h</text:p>
          </table:table-cell>
          <table:table-cell/>
          <table:table-cell table:style-name="ce9" office:value-type="string">
            <text:p>Color:</text:p>
          </table:table-cell>
          <table:table-cell/>
        </table:table-row>
        <table:table-row table:style-name="ro9">
          <table:table-cell table:number-columns-repeated="2"/>
          <table:table-cell table:style-name="ce14" table:formula="of:=&quot;Turno de trabajo seleccionado: &quot;&amp;IF([.C2];&quot;Lunes &quot;;&quot;&quot;)&amp;IF([.C3];&quot;Martes &quot;;&quot;&quot;)&amp;IF([.C4];&quot;Miércoles &quot;;&quot;&quot;)&amp;IF([.C5];&quot;Jueves &quot;;&quot;&quot;)&amp;IF([.C6];&quot;Viernes &quot;;&quot;&quot;)" office:value-type="string" office:string-value="Turno de trabajo seleccionado: Lunes Martes Miércoles Jueves Viernes ">
            <text:p>Turno de trabajo seleccionado: Lunes Martes Miércoles Jueves Viernes </text:p>
          </table:table-cell>
          <table:table-cell table:style-name="ce15" table:formula="of:=IF([.C2];[.D2])+IF([.C3];[.D3])+IF([.C4];[.D4])+IF([.C5];[.D5])+IF([.C6];[.D6])" office:value-type="float" office:value="26">
            <text:p>26</text:p>
          </table:table-cell>
          <table:table-cell/>
          <table:table-cell>
            <draw:g table:end-cell-address="Hoja3.F8" table:end-x="3.868cm" table:end-y="2.324cm" draw:z-index="6">
              <draw:control draw:style-name="gr19" draw:text-style-name="P7" svg:width="3.239cm" svg:height="0.593cm" svg:x="0.629cm" svg:y="0.169cm" draw:control="control23"/>
              <draw:control draw:style-name="gr19" draw:text-style-name="P7" svg:width="3.072cm" svg:height="0.502cm" svg:x="0.629cm" svg:y="0.782cm" draw:control="control24"/>
              <draw:control draw:style-name="gr19" draw:text-style-name="P7" svg:width="2.868cm" svg:height="0.592cm" svg:x="0.629cm" svg:y="1.234cm" draw:control="control25"/>
              <draw:control draw:style-name="gr19" draw:text-style-name="P7" svg:width="2.887cm" svg:height="0.479cm" svg:x="0.629cm" svg:y="1.845cm" draw:control="control26"/>
            </draw:g>
          </table:table-cell>
          <table:table-cell table:style-name="ce13" office:value-type="string">
            <text:p>blan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1">01/03/2020</text:date>, <text:time>13:16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34:22.46</meta:creation-date>
    <meta:generator>OpenOffice/4.1.5$Win32 OpenOffice.org_project/415m1$Build-9789</meta:generator>
    <dc:date>2020-03-01T13:16:53.78</dc:date>
    <meta:editing-duration>PT19H51M59S</meta:editing-duration>
    <meta:editing-cycles>33</meta:editing-cycles>
    <dc:creator>Ana Esteban</dc:creator>
    <meta:document-statistic meta:table-count="5" meta:cell-count="103" meta:object-count="36"/>
  </office:meta>
</office:document-meta>
</file>